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0-09-17T01:40:00Z</meta:creation-date>
    <dc:date>2020-09-17T01:40:00Z</dc:date>
    <meta:print-date>2019-04-15T09:5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0" meta:row-count="12" meta:non-whitespace-character-count="1483"/>
  </office:meta>
</office:document-meta>
</file>