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.1666in" fo:line-height="0.3194in" fo:margin-left="0.1965in" fo:text-indent="0.39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.1666in" fo:line-height="0.3194in" fo:margin-left="0.1965in" fo:text-indent="0.39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.1666in" fo:line-height="0.3194in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bottom="0.1666in" fo:line-height="0.3194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.1666in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194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194in" fo:margin-left="0.9833in" fo:text-indent="-0.491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bottom="0.1666in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.1666in" fo:line-height="0.3194in" fo:margin-left="0.6868in" fo:text-indent="-0.2937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bottom="0.1666in" fo:line-height="0.3194in" fo:margin-left="0.6875in" fo:text-indent="-0.5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  <style:text-properties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194in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35903in" svg:y="-0.38333in" svg:width="0.68333in" svg:height="0.38333in" style:rel-width="scale" style:rel-height="scale"><draw:text-box><text:p text:style-name="內文">附件1</text:p></draw:text-box><svg:title/><svg:desc/></draw:frame></text:span><text:span text:style-name="T5">110</text:span><text:span text:style-name="T6">年臺南市政</text:span><text:span text:style-name="T7">府</text:span><text:span text:style-name="T8">客家事務委員會</text:span><text:span text:style-name="T9">大</text:span><text:span text:style-name="T10">專院校暑期實習</text:span><text:span text:style-name="T11">計畫</text:span></text:p>
      <text:p text:style-name="P12"/>
      <text:p text:style-name="P13">一、緣起</text:p>
      <text:p text:style-name="P14">臺南市客家人口散居在37個行政區，因缺乏客家聚落的凝聚，逐漸變成了隱性族群，為延續寶貴客家語言文化，須以青年之力推動文化保存、傳承與發展。藉由配合本府「110年臺南市政府大專院校暑期實習計畫」，使大專院校學生能於在學期間即了解政府組織運作方式，接近未來工作場域，並強化職能開發，同時提供青年學子認識客家語言文化並參與客家公共事務之機會，成為推廣客家文化的種子。<text:s/></text:p>
      <text:p text:style-name="P15">二、目的</text:p>
      <text:p text:style-name="P16">透過具學習性及參與性之暑期實習，提供青年學子充實工作經驗及參與公共事務之機會，將實務經驗結合專業學術課程，激發公部門新思維，培養未來客家公共事務人才。</text:p>
      <text:p text:style-name="P17"><text:span text:style-name="T18">三</text:span><text:span text:style-name="T19">、實習名額</text:span><text:span text:style-name="T20">：</text:span><text:span text:style-name="T21">2</text:span><text:span text:style-name="T22">名</text:span><text:span text:style-name="T23">。</text:span></text:p>
      <text:p text:style-name="P24"><text:span text:style-name="T25">四</text:span><text:span text:style-name="T26">、實習</text:span><text:span text:style-name="T27">地點</text:span><text:span text:style-name="T28">：</text:span><text:span text:style-name="T29">臺南市政</text:span><text:span text:style-name="T30">府永華市政中心或辦理客家學術文化推廣</text:span><text:span text:style-name="T31">各</text:span><text:span text:style-name="T32">地點。</text:span></text:p>
      <text:p text:style-name="P33">五、申請資格、期限及方式</text:p>
      <text:p text:style-name="P34">（一）申請對象：各公私立大專院校系所學生。</text:p>
      <text:p text:style-name="P35">（二）申請期限：即日起至110年6月13日止。<text:s/></text:p>
      <text:p text:style-name="P36">（三）擇一採取報名方式</text:p>
      <text:p text:style-name="P37"><text:s text:c="4"/>1、線上報名：https://forms.gle/VqB6JSFvDhCBfF8R7</text:p>
      <text:p text:style-name="P38"><text:s text:c="4"/>2、郵寄申請表：請寄臺南市政府客家事務委員會(70801臺南市安平區永華路二段6號4樓)鄭先生收</text:p>
      <text:p text:style-name="P39"><text:s text:c="4"/>3、電話報名：06-2991111分機1573鄭先生</text:p>
      <text:p text:style-name="P40"><text:span text:style-name="T41"><text:s text:c="4"/>4</text:span><text:span text:style-name="T42">、</text:span><text:span text:style-name="T43">email</text:span><text:span text:style-name="T44">報名：</text:span><text:a xlink:href="mailto:a3600@mail.tainan.gov.tw" office:target-frame-name="_top" xlink:show="replace"><text:span text:style-name="T45">a3600@mail.tainan.gov.tw</text:span></text:a><text:span text:style-name="T46">。</text:span></text:p>
      <text:p text:style-name="P47">（四）由實習單位進行書面審查擇優錄取，錄取名單於110年6月21日前，公布於臺南市政府客家事務委員會官網，並副知實習生之學校。</text:p>
      <text:p text:style-name="P48">六、<text:s/>實習內容說明</text:p>
      <text:p text:style-name="P49">（一）實習期間：110年7月1日至8月31日止。</text:p>
      <text:p text:style-name="P50">（二）實習時數：實習總時數須達320時。</text:p>
      <text:p text:style-name="P51">（三）實習內容：瞭解及學習客家行政事務實際運作，增進理論與實務之結合，並協助推動客家學術文化活動。</text:p>
      <text:p text:style-name="P52">（四）保險：實習生均須投保意外傷害保險，由實習生（或學校）自付保險費用。</text:p>
      <text:p text:style-name="P53">（五）待遇福利</text:p>
      <text:p text:style-name="P54">1、實習期間不支津貼或薪資。</text:p>
      <text:p text:style-name="P55">2、實習期間休息、休假之相關規定，準用實習單位規定。</text:p>
      <text:p text:style-name="P56">3、實習期間如遇颱風等天災，依臺南市政府公告之天然災害停止辦公及上課規定辦理，停班日計入實習時數，不需額外再補足。</text:p>
      <text:p text:style-name="P57">（六）實習評核與證明</text:p>
      <text:p text:style-name="P58">1、實習證明由實習單位開具，開立條件如下：</text:p>
      <text:p text:style-name="P59">（1）實習總時數達原計實習總時數之四分之三。</text:p>
      <text:p text:style-name="P60">（2）實習生整體實習表現經實習機單位考評後，總考評平均達60分以上者。</text:p>
      <text:p text:style-name="P61">2、若各校或實習單位訂有相關實習考評，應由各實習單位指導員協助評核。</text:p>
      <text:p text:style-name="P62">七、<text:s/>相關執行事項</text:p>
      <text:p text:style-name="P63">（一）實習契約與保密協定</text:p>
      <text:p text:style-name="P64">1、實習單位須與學校、實習生簽訂三方契約（附件2-1）；如非學校統一函送申請者，由實習單位與實習生簽定契約（附件2-2、2-3），相關約定另副知本府。</text:p>
      <text:p text:style-name="P65">2、簽署保密切結書：實習生報到後，應與實習生簽訂實習期間之保密切結書。（附件3）</text:p>
      <text:p text:style-name="P66">（二）差勤管理</text:p>
      <text:p text:style-name="P67">1、實習生應準時上下班及簽到退（附件4），實習時間以白天非假日且固定、每日上班以不超過8小時為原則，上班時間與補休方式準用臺南市政府之人事管理相關規定。</text:p>
      <text:p text:style-name="P68">2、實習期間除意外事件或病假等特殊事件，不得隨意請假，因故必須請假時，應預先告知實習單位指導人員，並依規定完成書面請假手續（附件5），請假時數如未補足者不計入實習時數。</text:p>
      <text:p text:style-name="P69">3、實習生應接受指導人員之督導，並填寫每週實習工作週記（附件6）。</text:p>
      <text:p text:style-name="P70">（三）調整實習時數或終止實習</text:p>
      <text:p text:style-name="P71">1、調整實習時數：如需增加或減少實習時數，應由實習單位與實習生、學校共同議定。</text:p>
      <text:p text:style-name="P72">2、終止實習：因故經實習單位同意終止實習，或實習生學習態度、配合度不佳者（如：無正當事由違反實習單位規定，或恣意中斷實習時間且未告知實習單位者），實習單位得終止其實習；實習生由學校薦送者，一併函知學校。</text:p>
      <text:p text:style-name="P73">八、其他</text:p>
      <text:p text:style-name="P74">（一）實習期間膳宿、交通工具及其他生活必需事項，由實習生自理。</text:p>
      <text:p text:style-name="P75">（二）實習生於實習期間如有違反其他法律之情形，依相關規定處理。</text:p>
      <text:p text:style-name="P76">（三）未錄取學生之申請表件由實習單位留存，不予退還。</text:p>
      <text:p text:style-name="P77">九、聯絡方式</text:p>
      <text:p text:style-name="P78"><text:span text:style-name="T79"><text:s text:c="4"/></text:span><text:span text:style-name="T80">聯絡人：臺南市政府客家事務委員會文教推廣科鄭濬榮</text:span><text:span text:style-name="T81">先生</text:span><text:span text:style-name="T82">。</text:span></text:p>
      <text:p text:style-name="P83"><text:s text:c="2"/><text:s text:c="2"/>聯絡電話：06-2991111分機1573，手機0938-328085。</text:p>
      <text:p text:style-name="P84"><text:span text:style-name="T85"><text:s text:c="2"/></text:span><text:span text:style-name="T86"><text:s/></text:span><text:span text:style-name="T87"><text:s/></text:span><text:span text:style-name="T88">e</text:span><text:span text:style-name="T89">mail</text:span><text:span text:style-name="T90">：</text:span><text:a xlink:href="mailto:a3600@mail.tainan.gov.tw" office:target-frame-name="_top" xlink:show="replace"><text:span text:style-name="T91">a3600@mail.tainan.gov.tw</text:span></text:a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25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659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C</meta:initial-creator>
    <dc:creator>user</dc:creator>
    <meta:creation-date>2021-06-28T09:37:00Z</meta:creation-date>
    <dc:date>2021-06-28T09:37:00Z</dc:date>
    <meta:print-date>2021-05-18T05:4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4" meta:character-count="1833" meta:row-count="13" meta:non-whitespace-character-count="1562"/>
  </office:meta>
</office:document-meta>
</file>