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118in" text:min-label-width="0.2666in" text:list-level-position-and-space-mode="label-alignment">
          <style:list-level-label-alignment text:label-followed-by="listtab" fo:margin-left="0.5784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166in" text:min-label-width="0.3333in" text:list-level-position-and-space-mode="label-alignment">
          <style:list-level-label-alignment text:label-followed-by="listtab" fo:margin-left="0.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4" style:num-suffix="." style:num-format="1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7" style:num-suffix=".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text-align="justify"/>
      <style:text-properties style:font-name="標楷體" style:font-name-asian="標楷體"/>
    </style:style>
    <style:style style:name="P7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8" style:parent-style-name="清單段落" style:list-style-name="LFO6" style:family="paragraph">
      <style:paragraph-properties fo:text-align="justify" fo:margin-left="0.45in">
        <style:tab-stops/>
      </style:paragraph-properties>
      <style:text-properties style:font-name="標楷體" style:font-name-asian="標楷體"/>
    </style:style>
    <style:style style:name="P9" style:parent-style-name="清單段落" style:list-style-name="LFO6" style:family="paragraph">
      <style:paragraph-properties fo:text-align="justify" fo:margin-left="0.45in">
        <style:tab-stops/>
      </style:paragraph-properties>
      <style:text-properties style:font-name="標楷體" style:font-name-asian="標楷體"/>
    </style:style>
    <style:style style:name="P10" style:parent-style-name="清單段落" style:list-style-name="LFO6" style:family="paragraph">
      <style:paragraph-properties fo:text-align="justify" fo:margin-left="0.45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text-align="justify"/>
      <style:text-properties style:font-name="標楷體" style:font-name-asian="標楷體"/>
    </style:style>
    <style:style style:name="P12" style:parent-style-name="內文" style:family="paragraph">
      <style:paragraph-properties fo:text-align="justify"/>
      <style:text-properties style:font-name="標楷體" style:font-name-asian="標楷體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P14" style:parent-style-name="內文" style:family="paragraph">
      <style:paragraph-properties fo:text-align="justify" fo:margin-left="0.2819in" fo:text-indent="0.0118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olumn20" style:family="table-column">
      <style:table-column-properties style:column-width="1.0826in"/>
    </style:style>
    <style:style style:name="TableColumn21" style:family="table-column">
      <style:table-column-properties style:column-width="4.3312in"/>
    </style:style>
    <style:style style:name="Table19" style:family="table">
      <style:table-properties style:width="5.4138in" fo:margin-left="0.2923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Row32" style:family="table-row">
      <style:table-row-properties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Row36" style:family="table-row">
      <style:table-row-properties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Row53" style:family="table-row">
      <style:table-row-properties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Row57" style:family="table-row">
      <style:table-row-properties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Row61" style:family="table-row">
      <style:table-row-properties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Row74" style:family="table-row">
      <style:table-row-properties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Row78" style:family="table-row">
      <style:table-row-properties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Row116" style:family="table-row">
      <style:table-row-properties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Row120" style:family="table-row">
      <style:table-row-properties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Row124" style:family="table-row">
      <style:table-row-properties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Row128" style:family="table-row">
      <style:table-row-properties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P135" style:parent-style-name="內文" style:family="paragraph">
      <style:paragraph-properties fo:text-align="justify" fo:margin-left="0.5534in" fo:text-indent="-0.5534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font-size-complex="14pt"/>
    </style:style>
    <style:style style:name="T140" style:parent-style-name="預設段落字型" style:family="text">
      <style:text-properties style:font-name="標楷體" style:font-name-asian="標楷體" style:font-size-complex="14pt"/>
    </style:style>
    <style:style style:name="P141" style:parent-style-name="內文" style:family="paragraph">
      <style:paragraph-properties fo:widows="2" fo:orphans="2" fo:text-align="justify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超連結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widows="2" fo:orphans="2" fo:text-align="justify" fo:margin-left="0.5916in" fo:text-indent="-0.5916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widows="2" fo:orphans="2" fo:text-align="justify" fo:margin-left="0.5916in" fo:text-indent="-0.5916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widows="2" fo:orphans="2" fo:text-align="justify" fo:margin-left="0.5916in" fo:text-indent="-0.5916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widows="2" fo:orphans="2" fo:text-align="justify" fo:margin-left="0.8347in" fo:text-indent="-0.8347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P153" style:parent-style-name="內文" style:family="paragraph">
      <style:paragraph-properties fo:widows="2" fo:orphans="2" fo:text-align="justify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font-size-complex="14pt"/>
    </style:style>
    <style:style style:name="P156" style:parent-style-name="內文" style:family="paragraph">
      <style:paragraph-properties fo:widows="2" fo:orphans="2" fo:text-align="justify"/>
      <style:text-properties style:font-name="標楷體" style:font-name-asian="標楷體" style:font-size-complex="14pt"/>
    </style:style>
    <style:style style:name="P157" style:parent-style-name="內文" style:family="paragraph">
      <style:paragraph-properties fo:widows="2" fo:orphans="2" fo:text-align="justify"/>
    </style:style>
    <style:style style:name="T158" style:parent-style-name="預設段落字型" style:family="text">
      <style:text-properties style:font-name="標楷體" style:font-name-asian="標楷體" style:font-size-complex="14pt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size-complex="14pt"/>
    </style:style>
    <style:style style:name="T162" style:parent-style-name="超連結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5.775in" svg:y="-0.375in" svg:width="0.68333in" svg:height="0.38333in" style:rel-width="scale" style:rel-height="scale"><draw:text-box><text:p text:style-name="內文">附件2</text:p></draw:text-box><svg:title/><svg:desc/></draw:frame></text:span><text:span text:style-name="T3">青年</text:span><text:span text:style-name="T4">客家志工培訓</text:span><text:span text:style-name="T5">招募簡章</text:span></text:p>
      <text:p text:style-name="P6"/>
      <text:list text:style-name="LFO1" text:continue-numbering="true">
        <text:list-item>
          <text:p text:style-name="P7">計畫目的</text:p>
        </text:list-item>
      </text:list>
      <text:list text:style-name="LFO6" text:continue-numbering="true">
        <text:list-item>
          <text:p text:style-name="P8">擴大客家青年參與是厚植客家力最重要的根基，因此，打造一個青年樂於參與的環境，注入客家新血，不斷讓客家語言文化推陳出新，與時俱進。</text:p>
        </text:list-item>
        <text:list-item>
          <text:p text:style-name="P9">建立一套讓年輕人願意投身的機會，並且從多元、全面的角度切入讓青年夥伴覺察公民參與的價值。</text:p>
        </text:list-item>
        <text:list-item>
          <text:p text:style-name="P10">以大學生為培育對象，並由這批培訓過的學生成為帶領孩子營隊的主要志工團隊，課程發想、教案設計、陪伴孩子……在實踐過程中培養思考與解決問題的能力。</text:p>
        </text:list-item>
      </text:list>
      <text:p text:style-name="P11">二、招募對象：在學之大專院校青年。</text:p>
      <text:p text:style-name="P12">三、招募人數：預計招募12人。</text:p>
      <text:p text:style-name="P13">四、計畫目標與內容：</text:p>
      <text:p text:style-name="P14">辦理青年志工培訓課程及教案設計工作坊，培養能夠獨立思考的青年學子12名，負責暑假期間帶領2梯次暑期兒童營隊(8/2-8/6府城小旅行夏令營與8/23-8/27濕地生態夏令營)，並籌組青年客家志工團，持續招募青年學子加入。</text:p>
      <text:p text:style-name="P15">五、計畫時間：110年7月19日至7月23日。</text:p>
      <text:p text:style-name="P16">六、計畫地點：臺南市客家文化會館(臺南市南區夏林路4號)。</text:p>
      <text:p text:style-name="P17">七、課程內容<text:s text:c="8"/></text:p>
      <text:p text:style-name="P18">青年志工培訓課程及教案設計工作坊課程表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時間</text:p>
          </table:table-cell>
          <table:table-cell table:style-name="TableCell25">
            <text:p text:style-name="P26">課 <text:s/>程 <text:s/>內 <text:s/>容</text:p>
          </table:table-cell>
        </table:table-row>
        <table:table-row table:style-name="TableRow27">
          <table:table-cell table:style-name="TableCell28" table:number-rows-spanned="5">
            <text:p text:style-name="P29">7/19(一)</text:p>
          </table:table-cell>
          <table:table-cell table:style-name="TableCell30">
            <text:p text:style-name="P31">我們要成為一個甚麼樣的人？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午餐、休息時間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社會的多元多樣，我們為什麼要保有差異？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休息時間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我們要辦甚麼樣的營隊？</text:p>
          </table:table-cell>
        </table:table-row>
        <table:table-row table:style-name="TableRow48">
          <table:table-cell table:style-name="TableCell49" table:number-rows-spanned="5">
            <text:p text:style-name="P50">7/20(二)</text:p>
          </table:table-cell>
          <table:table-cell table:style-name="TableCell51">
            <text:p text:style-name="P52">客家人是怎麼來的？歷史上的客家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午餐、休息時間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種族、族群與國族主義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休息時間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族群、性別與階級</text:p>
          </table:table-cell>
        </table:table-row>
        <table:table-row table:style-name="TableRow69">
          <table:table-cell table:style-name="TableCell70" table:number-rows-spanned="5">
            <text:p text:style-name="P71">7/21(三)</text:p>
          </table:table-cell>
          <table:table-cell table:style-name="TableCell72">
            <text:p text:style-name="P73">孩子是怎麼想的？—認識兒童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午餐、休息時間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溝通與對話練習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休息時間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讚美的思考與練習</text:p>
          </table:table-cell>
        </table:table-row>
        <table:table-row table:style-name="TableRow90">
          <table:table-cell table:style-name="TableCell91" table:number-rows-spanned="5">
            <text:p text:style-name="P92">7/22(四)</text:p>
          </table:table-cell>
          <table:table-cell table:style-name="TableCell93">
            <text:p text:style-name="P94">什麼是好教案？如何設計一個好的教案？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午餐、休息時間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教案實作（一）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休息時間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教案實作（二）</text:p>
          </table:table-cell>
        </table:table-row>
        <table:table-row table:style-name="TableRow111">
          <table:table-cell table:style-name="TableCell112" table:number-rows-spanned="5">
            <text:p text:style-name="P113">7/23(五)</text:p>
          </table:table-cell>
          <table:table-cell table:style-name="TableCell114">
            <text:p text:style-name="P115">教案演練（一）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午餐、休息時間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教案演練（二）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休息時間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綜合討論</text:p>
          </table:table-cell>
        </table:table-row>
      </table:table>
      <text:p text:style-name="P132">八、報名方式</text:p>
      <text:p text:style-name="P133"><text:s text:c="3"/>(一)擇一採取報名方式</text:p>
      <text:p text:style-name="P134"><text:s text:c="4"/>1、線上報名：https://forms.gle/VqB6JSFvDhCBfF8R7</text:p>
      <text:p text:style-name="P135"><text:s text:c="4"/>2、郵寄申請表：請寄臺南市政府客家事務委員會(70801臺南市安平區永華路二段6號4樓)鄭先生收</text:p>
      <text:p text:style-name="P136"><text:span text:style-name="T137"><text:s text:c="4"/>3、電話報名</text:span><text:span text:style-name="T138">：</text:span><text:span text:style-name="T139">06-2991111分機1573</text:span><text:span text:style-name="T140">鄭先生</text:span></text:p>
      <text:p text:style-name="P141"><text:span text:style-name="T142"><text:s text:c="4"/>4、</text:span><text:span text:style-name="T143">email</text:span><text:span text:style-name="T144">報名</text:span><text:span text:style-name="T145">：</text:span><text:a xlink:href="mailto:a3600@mail.tainan.gov.tw" office:target-frame-name="_top" xlink:show="replace"><text:span text:style-name="T146">a3600@mail.tainan.gov.tw</text:span></text:a><text:span text:style-name="T147">。</text:span></text:p>
      <text:p text:style-name="P148"><text:s text:c="3"/>(二)本計畫依報名順序擇優錄取12名。</text:p>
      <text:p text:style-name="P149"><text:s text:c="3"/>(三)報名費用：免費，惟須收取保證金1,500元。而下列兩項條件同時完成者，退還保證金；未能同時完成者，沒收保證金。</text:p>
      <text:p text:style-name="P150"><text:s text:c="7"/>1、缺課未超過1/5(1天)。</text:p>
      <text:p text:style-name="P151"><text:s text:c="7"/>2、 須負責暑假期間帶領兒童營隊8/2-8/6「府城小旅行夏令營」或8/23-<text:s text:c="2"/>8/27「濕地生態夏令營」至少1場。</text:p>
      <text:p text:style-name="P152">九、聯絡方式</text:p>
      <text:p text:style-name="P153"><text:span text:style-name="T154"><text:s text:c="4"/></text:span><text:span text:style-name="T155">聯絡人：臺南市政府客家事務委員會文教推廣科鄭濬榮先生。</text:span></text:p>
      <text:p text:style-name="P156"><text:s text:c="4"/>聯絡電話：06-2991111分機1573，手機0938-328085。</text:p>
      <text:p text:style-name="P157"><text:span text:style-name="T158"><text:s text:c="4"/></text:span><text:span text:style-name="T159">e</text:span><text:span text:style-name="T160">mail</text:span><text:span text:style-name="T161">：</text:span><text:a xlink:href="mailto:a3600@mail.tainan.gov.tw" office:target-frame-name="_top" xlink:show="replace"><text:span text:style-name="T162">a3600@mail.tainan.gov.tw</text:span></text:a><text:span text:style-name="T16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letter-kerning="true" style:font-size-complex="12pt" fo:hyphenate="false"/>
    </style:style>
    <style:style style:name="Standard" style:display-name="Standard" style:family="paragraph">
      <style:paragraph-properties style:line-break="normal" style:punctuation-wrap="simple" style:text-autospace="none" fo:text-align="justify" style:vertical-align="baseline"/>
      <style:text-properties style:font-name="Liberation Serif" style:font-name-asian="新細明體" style:font-name-complex="Lucida Sans" style:letter-kerning="true" style:font-size-complex="12pt" style:language-complex="hi" style:country-complex="IN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/>
    </style:style>
    <style:style style:name="WW_CharLFO5LVL1" style:family="text">
      <style:text-properties style:font-name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118in" text:min-label-width="0.2666in" text:list-level-position-and-space-mode="label-alignment">
          <style:list-level-label-alignment text:label-followed-by="listtab" fo:margin-left="0.5784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166in" text:min-label-width="0.3333in" text:list-level-position-and-space-mode="label-alignment">
          <style:list-level-label-alignment text:label-followed-by="listtab" fo:margin-left="0.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4" style:num-suffix="." style:num-format="1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7" style:num-suffix=".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HC</meta:initial-creator>
    <dc:creator>user</dc:creator>
    <meta:creation-date>2021-06-28T09:37:00Z</meta:creation-date>
    <dc:date>2021-06-28T09:37:00Z</dc:date>
    <meta:print-date>2021-05-18T08:22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03" meta:character-count="1359" meta:row-count="9" meta:non-whitespace-character-count="1158"/>
  </office:meta>
</office:document-meta>
</file>