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ableColumn5" style:family="table-column">
      <style:table-column-properties style:column-width="2.9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3423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0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0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4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9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92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7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教育文化科-本市原住民族學生就讀私立大專院校生活津貼申請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人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合格</text:p>
          </table:table-cell>
          <table:table-cell table:style-name="TableCell17">
            <text:p text:style-name="P18">不合格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設籍本市</text:span><text:span text:style-name="T25">4個月</text:span><text:span text:style-name="T26">以上</text:span><text:span text:style-name="T27">原住民族</text:span></text:p>
            <text:p text:style-name="P28">申請前三個月內之全戶戶籍謄本。</text:p>
            <text:p text:style-name="P29">(共同生活之直系血親或兄弟姊妹，</text:p>
            <text:p text:style-name="P30">與申請人不同戶籍，應一併檢附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就讀教育部立案之國內「</text:span><text:span text:style-name="T41">私立</text:span><text:span text:style-name="T42">」大專院校「</text:span><text:span text:style-name="T43">在學</text:span><text:span text:style-name="T44">」學生</text:span></text:p>
            <text:p text:style-name="P45">學生證正反面影本(須蓋有當學期學校註冊章）或當學期在學證明書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年級學制：</text:p>
            <text:p text:style-name="P55">大學1~4年級日校生</text:p>
            <text:p text:style-name="P56">四技1~4年級日校生</text:p>
            <text:p text:style-name="P57">五專4~5年級日校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家庭人口總收入平均每人每月在最低生活費二倍以下。</text:span><text:span text:style-name="T68">(30</text:span><text:span text:style-name="T69">,</text:span><text:span text:style-name="T70">562元以下)<text:s/></text:span></text:p>
            <text:p text:style-name="P71">低收或中低收入戶證明書或</text:p>
            <text:p text:style-name="P72">最近一年度全戶綜合所得稅清單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申請表件、領據、金融帳戶封面影本齊全，並於規定處核(簽)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年齡</text:span><text:span text:style-name="T92">滿20歲</text:span><text:span text:style-name="T93">，未滿需由父母或法定代理人簽章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受理</text:span><text:span text:style-name="T104">期間內繳交</text:span><text:span text:style-name="T105">3/1-3/31；9/1-9/3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陽承叡</meta:initial-creator>
    <dc:creator>CJCU</dc:creator>
    <meta:creation-date>2022-08-04T00:37:00Z</meta:creation-date>
    <dc:date>2022-08-04T00:37:00Z</dc: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6" meta:row-count="2" meta:non-whitespace-character-count="330"/>
  </office:meta>
</office:document-meta>
</file>