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TableRow98" style:family="table-row">
      <style:table-row-properties style:min-row-height="0.234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84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1.6034in" style:use-optimal-row-height="false" fo:keep-together="always"/>
    </style:style>
    <style:style style:name="TableCell123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4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2.4027in" style:use-optimal-row-height="false" fo:keep-together="always"/>
    </style:style>
    <style:style style:name="TableCell144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996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666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7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0" style:family="table-column">
      <style:table-column-properties style:column-width="0.7881in" style:use-optimal-column-width="false"/>
    </style:style>
    <style:style style:name="TableColumn211" style:family="table-column">
      <style:table-column-properties style:column-width="0.4916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2958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1.0826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209" style:family="table">
      <style:table-properties style:width="7.6784in" fo:margin-left="-0.4729in" table:align="left"/>
    </style:style>
    <style:style style:name="TableRow221" style:family="table-row">
      <style:table-row-properties style:min-row-height="0.50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1034in" style:use-optimal-row-height="false" fo:keep-together="always"/>
    </style:style>
    <style:style style:name="P2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4" style:family="table-row">
      <style:table-row-properties style:min-row-height="0.225in" style:use-optimal-row-height="false" fo:keep-together="always"/>
    </style:style>
    <style:style style:name="P26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2" style:family="table-row">
      <style:table-row-properties style:min-row-height="0.2131in" style:use-optimal-row-height="false" fo:keep-together="always"/>
    </style:style>
    <style:style style:name="P2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0" style:family="table-row">
      <style:table-row-properties style:min-row-height="0.2104in" style:use-optimal-row-height="false" fo:keep-together="always"/>
    </style:style>
    <style:style style:name="P3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8" style:family="table-row">
      <style:table-row-properties style:min-row-height="0.1972in" style:use-optimal-row-height="false" fo:keep-together="always"/>
    </style:style>
    <style:style style:name="P3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6" style:family="table-row">
      <style:table-row-properties style:min-row-height="0.1951in" style:use-optimal-row-height="false" fo:keep-together="always"/>
    </style:style>
    <style:style style:name="P33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4" style:family="table-row">
      <style:table-row-properties style:min-row-height="0.1826in" style:use-optimal-row-height="false" fo:keep-together="always"/>
    </style:style>
    <style:style style:name="P35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2" style:family="table-row">
      <style:table-row-properties style:min-row-height="0.1819in" style:use-optimal-row-height="false" fo:keep-together="always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2437in" style:use-optimal-row-height="false" fo:keep-together="always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1826in" style:use-optimal-row-height="false" fo:keep-together="always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1826in" style:use-optimal-row-height="false" fo:keep-together="always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2062in" style:use-optimal-row-height="false" fo:keep-together="always"/>
    </style:style>
    <style:style style:name="P4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2062in" style:use-optimal-row-height="false" fo:keep-together="always"/>
    </style:style>
    <style:style style:name="P4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2062in" style:use-optimal-row-height="false" fo:keep-together="always"/>
    </style:style>
    <style:style style:name="P4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361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margin-right="0.0277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margin-right="0.0277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39" style:family="table-row">
      <style:table-row-properties style:min-row-height="1.046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8118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361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66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73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74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75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7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1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3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4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5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491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註解文字" style:family="paragraph">
      <style:paragraph-properties fo:break-before="page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499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0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3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6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8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9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10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11" style:parent-style-name="預設段落字型" style:family="text">
      <style:text-properties style:font-name-asian="標楷體" fo:font-size="20pt" style:font-size-asian="20pt" style:font-size-complex="22pt"/>
    </style:style>
    <style:style style:name="T512" style:parent-style-name="預設段落字型" style:family="text">
      <style:text-properties style:font-name-asian="標楷體" fo:font-size="20pt" style:font-size-asian="20pt" style:font-size-complex="22pt"/>
    </style:style>
    <style:style style:name="T513" style:parent-style-name="預設段落字型" style:family="text">
      <style:text-properties style:font-name-asian="標楷體" fo:font-size="20pt" style:font-size-asian="20pt" style:font-size-complex="22pt"/>
    </style:style>
    <style:style style:name="T514" style:parent-style-name="預設段落字型" style:family="text">
      <style:text-properties style:font-name-asian="標楷體" fo:font-size="20pt" style:font-size-asian="20pt" style:font-size-complex="22pt"/>
    </style:style>
    <style:style style:name="T515" style:parent-style-name="預設段落字型" style:family="text">
      <style:text-properties style:font-name-asian="標楷體" fo:font-size="20pt" style:font-size-asian="20pt"/>
    </style:style>
    <style:style style:name="P516" style:parent-style-name="內文" style:family="paragraph">
      <style:text-properties style:font-name-asian="標楷體" fo:font-size="22pt" style:font-size-asian="22pt"/>
    </style:style>
    <style:style style:name="P517" style:parent-style-name="內文" style:family="paragraph">
      <style:text-properties style:font-name-asian="標楷體" fo:font-size="20pt" style:font-size-asian="20pt"/>
    </style:style>
    <style:style style:name="P51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1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2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24" style:family="table-column">
      <style:table-column-properties style:column-width="0.9847in"/>
    </style:style>
    <style:style style:name="TableColumn525" style:family="table-column">
      <style:table-column-properties style:column-width="2.4611in"/>
    </style:style>
    <style:style style:name="TableColumn526" style:family="table-column">
      <style:table-column-properties style:column-width="0.9847in"/>
    </style:style>
    <style:style style:name="TableColumn527" style:family="table-column">
      <style:table-column-properties style:column-width="2.6472in"/>
    </style:style>
    <style:style style:name="Table523" style:family="table">
      <style:table-properties style:width="7.0777in" fo:margin-left="-0.1222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31" style:family="table-row">
      <style:table-row-properties style:min-row-height="0.245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447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text-properties text:display="none"/>
    </style:style>
    <style:style style:name="TableColumn554" style:family="table-column">
      <style:table-column-properties style:column-width="7.0777in"/>
    </style:style>
    <style:style style:name="Table553" style:family="table">
      <style:table-properties style:width="7.0777in" fo:margin-left="-0.1222in" table:align="left"/>
    </style:style>
    <style:style style:name="TableRow555" style:family="table-row">
      <style:table-row-properties style:min-row-height="2.982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left="0.6784in" fo:text-indent="0.0006in">
        <style:tab-stops/>
      </style:paragraph-properties>
    </style:style>
    <style:style style:name="T55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2" style:parent-style-name="預設段落字型" style:family="text">
      <style:text-properties style:font-name-asian="標楷體" fo:font-size="22pt" style:font-size-asian="22pt"/>
    </style:style>
    <style:style style:name="T563" style:parent-style-name="預設段落字型" style:family="text">
      <style:text-properties style:font-name-asian="標楷體" fo:font-size="22pt" style:font-size-asian="22pt"/>
    </style:style>
    <style:style style:name="T564" style:parent-style-name="預設段落字型" style:family="text">
      <style:text-properties style:font-name-asian="標楷體" fo:font-size="22pt" style:font-size-asian="22pt"/>
    </style:style>
    <style:style style:name="T565" style:parent-style-name="預設段落字型" style:family="text">
      <style:text-properties style:font-name-asian="標楷體" fo:font-size="22pt" style:font-size-asian="22pt"/>
    </style:style>
    <style:style style:name="T566" style:parent-style-name="預設段落字型" style:family="text">
      <style:text-properties style:font-name-asian="標楷體" fo:font-size="22pt" style:font-size-asian="22pt"/>
    </style:style>
    <style:style style:name="T567" style:parent-style-name="預設段落字型" style:family="text">
      <style:text-properties style:font-name-asian="標楷體" fo:font-size="22pt" style:font-size-asian="22pt"/>
    </style:style>
    <style:style style:name="T568" style:parent-style-name="預設段落字型" style:family="text">
      <style:text-properties style:font-name-asian="標楷體" fo:font-size="22pt" style:font-size-asian="22pt"/>
    </style:style>
    <style:style style:name="T569" style:parent-style-name="預設段落字型" style:family="text">
      <style:text-properties style:font-name-asian="標楷體" fo:font-size="22pt" style:font-size-asian="22pt"/>
    </style:style>
    <style:style style:name="T570" style:parent-style-name="預設段落字型" style:family="text">
      <style:text-properties style:font-name-asian="標楷體" fo:font-size="22pt" style:font-size-asian="22pt"/>
    </style:style>
    <style:style style:name="T571" style:parent-style-name="預設段落字型" style:family="text">
      <style:text-properties style:font-name-asian="標楷體" fo:font-size="22pt" style:font-size-asian="22pt"/>
    </style:style>
    <style:style style:name="T572" style:parent-style-name="預設段落字型" style:family="text">
      <style:text-properties style:font-name-asian="標楷體" fo:font-size="22pt" style:font-size-asian="22pt"/>
    </style:style>
    <style:style style:name="T573" style:parent-style-name="預設段落字型" style:family="text">
      <style:text-properties style:font-name-asian="標楷體" fo:font-size="22pt" style:font-size-asian="22pt"/>
    </style:style>
    <style:style style:name="T574" style:parent-style-name="預設段落字型" style:family="text">
      <style:text-properties style:font-name-asian="標楷體" fo:font-size="22pt" style:font-size-asian="22pt"/>
    </style:style>
    <style:style style:name="T575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就讀私立大專院校生活津貼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□家庭總收入未超過本市公告之當年最低生活費標準2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就讀學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畢業</text:p>
            <text:p text:style-name="P105">年制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年級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科系</text:span></text:p>
          </table:table-cell>
          <table:covered-table-cell/>
          <table:covered-table-cell/>
          <table:table-cell table:style-name="TableCell116" table:number-columns-spanned="10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P121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5">
            <text:p text:style-name="P124">※原住民族學生生活津貼</text:p>
            <text:p text:style-name="P125">1.□生活津貼申請表及申請附表。</text:p>
            <text:p text:style-name="P126"><text:span text:style-name="T127">2.□</text:span><text:span text:style-name="T128">學生證</text:span><text:span text:style-name="T129">正反面</text:span><text:span text:style-name="T130">影本（須蓋有當學期學校註冊章)或當</text:span><text:span text:style-name="T131">學期在學證明書</text:span><text:span text:style-name="T132">。</text:span></text:p>
            <text:p text:style-name="P133"><text:span text:style-name="T134">3</text:span><text:span text:style-name="T135">.□申請前三個月內之全戶戶籍謄本。(共同生活之直系血親或兄弟姊妹，與申請人不同戶籍，應一併檢附)</text:span></text:p>
            <text:p text:style-name="P136">4.□區公所核發之低收或中低收入戶證明書，或最近一年度全戶綜合所得稅清單，擇一檢附。</text:p>
            <text:p text:style-name="P137">5.□領據。</text:p>
            <text:p text:style-name="P138"><text:span text:style-name="T139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5">
            <text:p text:style-name="P142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5">
            <text:list text:style-name="LFO4" text:continue-numbering="true">
              <text:list-item>
                <text:p text:style-name="P145"><text:span text:style-name="T146">本人已詳細閱讀並了解本申請要點</text:span><text:span text:style-name="T147">，茲向桃園市政府申請</text:span><text:span text:style-name="T148">1</text:span><text:span text:style-name="T149">1</text:span><text:span text:style-name="T150">1</text:span><text:span text:style-name="T151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52">(閱畢請打勾)</text:span></text:p>
              </text:list-item>
            </text:list>
            <text:p text:style-name="P153"><text:span text:style-name="T154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55"><text:s text:c="2"/></text:span><text:span text:style-name="T156">(本欄務</text:span><text:span text:style-name="T157">必</text:span><text:span text:style-name="T158">確實</text:span><text:span text:style-name="T159">簽名或蓋章</text:span><text:span text:style-name="T160">)</text:span></text:p><draw:enhanced-geometry draw:type="non-primitive" svg:viewBox="0 0 21600 21600" draw:enhanced-path="M 0 0 L 21600 0 21600 21600 0 21600 Z N"/></draw:custom-shape></text:span></text:p>
            <text:p text:style-name="P161"><text:span text:style-name="T162">申請人(簽名或蓋章)</text:span><text:span text:style-name="T163">:</text:span><text:span text:style-name="T164"><text:s text:c="13"/></text:span><text:span text:style-name="T165"><text:s text:c="2"/></text:span><text:span text:style-name="T166"><text:s text:c="7"/></text:span><text:span text:style-name="T167"><text:s text:c="2"/></text:span></text:p>
            <text:p text:style-name="P168"/>
            <text:p text:style-name="P169"/>
            <text:p text:style-name="內文"><text:span text:style-name="T170">法定代理</text:span><text:span text:style-name="T171">人</text:span><text:span text:style-name="T172">(簽名或蓋章)</text:span><text:span text:style-name="T173">:</text:span><text:span text:style-name="T174"><text:s text:c="24"/></text:span><text:span text:style-name="T175"><text:s/></text:span><text:span text:style-name="T176">(本欄務</text:span><text:span text:style-name="T177">必</text:span><text:span text:style-name="T178">確實</text:span><text:span text:style-name="T179">簽名或蓋章</text:span><text:span text:style-name="T180">)</text:span><text:span text:style-name="T181"><text:s text:c="27"/>(未成年者或未滿20歲，需由父、母或法定代理人簽章)</text:span></text:p>
            <text:p text:style-name="內文"><text:span text:style-name="T182"><text:s text:c="48"/></text:span><text:span text:style-name="T183">申請日期: <text:s/></text:span><text:span text:style-name="T184"><text:s/></text:span><text:span text:style-name="T185"><text:s text:c="4"/>年 <text:s text:c="3"/></text:span><text:span text:style-name="T186"><text:s/></text:span><text:span text:style-name="T187"><text:s text:c="2"/>月 <text:s text:c="3"/></text:span><text:span text:style-name="T188"><text:s text:c="2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4">
            <text:p text:style-name="P192"><text:span text:style-name="T193">就讀學校初審意見：查</text:span><text:span text:style-name="T194">　　　　　　　</text:span><text:span text:style-name="T195">（申請人姓名）申請</text:span><text:span text:style-name="T196">1</text:span><text:span text:style-name="T197">1</text:span><text:span text:style-name="T198">1</text:span><text:span text:style-name="T199">年</text:span><text:span text:style-name="T200">桃園市原住民族學生生活津貼，</text:span><text:span text:style-name="T201">於受理申請起日已設籍本市4個月以上之在學原住民學生，並</text:span><text:span text:style-name="T202">符合桃園市原住民族學生獎助要點規定，確實無訛。</text:span></text:p>
            <text:p text:style-name="P203"/>
            <text:p text:style-name="P204">承辦人： <text:s text:c="10"/><text:s/><text:s/><text:s/>單位主管： <text:s text:c="3"/><text:s text:c="2"/><text:s text:c="11"/>校長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</table:table>
      <text:soft-page-break/>
      <text:p text:style-name="P207">附件三</text:p>
      <text:p text:style-name="P208">桃園市原住民族學生就讀私立大專院校生活津貼申請附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8">
            <text:p text:style-name="內文"><text:span text:style-name="T223">全戶人口資料(含申請人)</text:span></text:p>
          </table:table-cell>
          <table:table-cell table:style-name="TableCell224">
            <text:p text:style-name="P225"><text:span text:style-name="T226">稱謂</text:span></text:p>
          </table:table-cell>
          <table:table-cell table:style-name="TableCell227">
            <text:p text:style-name="P228"><text:span text:style-name="T229">姓名</text:span></text:p>
          </table:table-cell>
          <table:table-cell table:style-name="TableCell230" table:number-columns-spanned="2">
            <text:p text:style-name="P231"><text:span text:style-name="T232">身分證字號</text:span></text:p>
          </table:table-cell>
          <table:covered-table-cell/>
          <table:table-cell table:style-name="TableCell233">
            <text:p text:style-name="P234">年齡</text:p>
          </table:table-cell>
          <table:table-cell table:style-name="TableCell235">
            <text:p text:style-name="P236">職業</text:p>
          </table:table-cell>
          <table:table-cell table:style-name="TableCell237" table:number-columns-spanned="2">
            <text:p text:style-name="P238"><text:span text:style-name="T239">每月工作收入</text:span></text:p>
          </table:table-cell>
          <table:covered-table-cell/>
          <table:table-cell table:style-name="TableCell240">
            <text:p text:style-name="P241">每月其他收入</text:p>
            <text:p text:style-name="P242"><text:span text:style-name="T243">(含利息、營利、租賃所得等)</text:span></text:p>
          </table:table-cell>
          <table:table-cell table:style-name="TableCell244">
            <text:p text:style-name="P245">與申請人共同居住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□是□否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□是□否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□是□否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□是□否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□是□否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□是□否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□是□否</text:p>
          </table:table-cell>
        </table:table-row>
        <table:table-row table:style-name="TableRow372">
          <table:table-cell table:style-name="TableCell373" table:number-rows-spanned="7">
            <text:p text:style-name="P374">審核項目</text:p>
          </table:table-cell>
          <table:table-cell table:style-name="TableCell375" table:number-columns-spanned="3">
            <text:p text:style-name="P376">內容</text:p>
          </table:table-cell>
          <table:covered-table-cell/>
          <table:covered-table-cell/>
          <table:table-cell table:style-name="TableCell377" table:number-columns-spanned="4">
            <text:p text:style-name="P378"><text:span text:style-name="T379">就讀學校初審結果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本局核定結果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1.每月工作收入總計(A)</text:p>
          </table:table-cell>
          <table:covered-table-cell/>
          <table:covered-table-cell/>
          <table:table-cell table:style-name="TableCell387" table:number-columns-spanned="4">
            <text:p text:style-name="P388">元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元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2.每月其他收入總計(B)</text:p>
          </table:table-cell>
          <table:covered-table-cell/>
          <table:covered-table-cell/>
          <table:table-cell table:style-name="TableCell395" table:number-columns-spanned="4">
            <text:p text:style-name="P396">元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元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3.全家每月總收入(A+B)</text:p>
          </table:table-cell>
          <table:covered-table-cell/>
          <table:covered-table-cell/>
          <table:table-cell table:style-name="TableCell403" table:number-columns-spanned="4">
            <text:p text:style-name="P404">元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元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4.全家列計總人口數(C)</text:p>
          </table:table-cell>
          <table:covered-table-cell/>
          <table:covered-table-cell/>
          <table:table-cell table:style-name="TableCell411" table:number-columns-spanned="4">
            <text:p text:style-name="P412">人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人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5.平均每人每月收入((A+B)/C)</text:p>
          </table:table-cell>
          <table:covered-table-cell/>
          <table:covered-table-cell/>
          <table:table-cell table:style-name="TableCell419" table:number-columns-spanned="4">
            <text:p text:style-name="P420">元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元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<text:span text:style-name="T427">6.</text:span><text:span text:style-name="T428">核定結果</text:span></text:p>
          </table:table-cell>
          <table:covered-table-cell/>
          <table:covered-table-cell/>
          <table:table-cell table:style-name="TableCell429" table:number-columns-spanned="4">
            <text:p text:style-name="P430">□ 符合(30,562元以下)</text:p>
            <text:p text:style-name="P431"><text:span text:style-name="T432">□ 不符合；其原因</text:span><text:span text:style-name="T433"><text:s text:c="36"/>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□ 符合(30,562元以下)</text:p>
            <text:p text:style-name="P436"><text:span text:style-name="T437">□ 不符合；其原因</text:span><text:span text:style-name="T438"><text:s text:c="22"/>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學校初審</text:p>
            <text:p text:style-name="P442"><text:span text:style-name="T443">核章</text:span></text:p>
          </table:table-cell>
          <table:table-cell table:style-name="TableCell444" table:number-columns-spanned="10">
            <text:p text:style-name="P445"><text:span text:style-name="T446">承辦人：<text:s/></text:span><text:span text:style-name="T447"><text:s text:c="14"/></text:span><text:span text:style-name="T448">單位主管：</text:span><text:span text:style-name="T449"><text:s text:c="15"/></text:span><text:span text:style-name="T450"><text:s/></text:span><text:span text:style-name="T451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本府原住民族行政局核章</text:span></text:p>
          </table:table-cell>
          <table:table-cell table:style-name="TableCell456" table:number-columns-spanned="10">
            <text:p text:style-name="P457"><text:span text:style-name="T458">承辦人：<text:s/></text:span><text:span text:style-name="T459"><text:s text:c="14"/></text:span><text:span text:style-name="T460">單位主管：</text:span><text:span text:style-name="T461"><text:s text:c="14"/></text:span><text:span text:style-name="T462"><text:s/></text:span><text:span text:style-name="T463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64"><draw:custom-shape svg:x="-0.49653in" svg:y="0.12222in" svg:width="7.70069in" svg:height="1.62917in" draw:z-index="251657216" draw:id="id1" draw:style-name="a1" draw:name="Rectangle 14" text:anchor-type="paragraph"><svg:title/><svg:desc/><text:p text:style-name="P465">注意事項：(請申請人務必閲覽以下事項)</text:p><text:p text:style-name="P466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67">二、申請人有義務提供本津貼審核所需相關資料，以提供正確審核。</text:p><text:p text:style-name="P468"><text:span text:style-name="T469">三、為辦理本要點業務，本局或就讀學校得於必要時派員訪視申請人、</text:span><text:span text:style-name="T470">共同生活之直系血親或兄弟姊妹等實際居住情形。</text:span></text:p><text:p text:style-name="P471"><text:span text:style-name="T472">四、</text:span><text:span text:style-name="T473">應計算全家人口各類所得資料，並擇一提供</text:span><text:span text:style-name="T474">最近一年度全戶綜合所得稅清單</text:span><text:span text:style-name="T475">、低收入戶或中低收入戶證明書據以審核。</text:span></text:p><text:p text:style-name="P476">五、家庭總收入平均分配全家人口，每人每月在最低生活費2倍以下。以111年度本市低收入戶及中低收入戶最低生活費標準為計算</text:p><text:p text:style-name="P477"><text:span text:style-name="T478"><text:s text:c="4"/>依據：1</text:span><text:span text:style-name="T479">5</text:span><text:span text:style-name="T480">,</text:span><text:span text:style-name="T481">281</text:span><text:span text:style-name="T482"><text:s/></text:span><text:span text:style-name="T483">x<text:s/></text:span><text:span text:style-name="T484">2</text:span><text:span text:style-name="T485"><text:s/>=<text:s/></text:span><text:span text:style-name="T486">30</text:span><text:span text:style-name="T487">,</text:span><text:span text:style-name="T488">562</text:span><text:span text:style-name="T489">元</text:span><text:span text:style-name="T490">。</text:span></text:p><draw:enhanced-geometry draw:type="non-primitive" svg:viewBox="0 0 21600 21600" draw:enhanced-path="M 0 0 L 21600 0 21600 21600 0 21600 Z N"/></draw:custom-shape></text:span></text:p>
      <text:p text:style-name="P491"/>
      <text:p text:style-name="P492"/>
      <text:soft-page-break/>
      <text:p text:style-name="P493"><text:span text:style-name="T494">附件</text:span><text:span text:style-name="T495">四</text:span></text:p>
      <text:p text:style-name="P496">領<text:s text:c="6"/>據</text:p>
      <text:p text:style-name="P497"><text:span text:style-name="T498">茲收到桃園市政府補助本人</text:span><text:span text:style-name="T499">1</text:span><text:span text:style-name="T500">1</text:span><text:span text:style-name="T501">1</text:span><text:span text:style-name="T502">年</text:span><text:span text:style-name="T503">桃園市原住民族學生就讀私立大專院校生活津貼</text:span><text:span text:style-name="T504">(</text:span><text:span text:style-name="T505">第</text:span><text:span text:style-name="T506"><text:s/></text:span><text:span text:style-name="T507">學期</text:span><text:span text:style-name="T508">)</text:span><text:span text:style-name="T509">：計</text:span><text:span text:style-name="T510">新臺</text:span><text:span text:style-name="T511">幣</text:span><text:span text:style-name="T512">肆</text:span><text:span text:style-name="T513">仟元整。無訛</text:span></text:p>
      <text:p text:style-name="內文"><text:span text:style-name="T514"><text:s text:c="15"/></text:span><text:span text:style-name="T515">此致</text:span></text:p>
      <text:p text:style-name="P516">桃園市政府</text:p>
      <text:p text:style-name="P517"/>
      <text:p text:style-name="P518">具領人姓名：<text:s text:c="8"/><text:s text:c="7"/><text:s text:c="2"/>(簽章) <text:s text:c="25"/></text:p>
      <text:p text:style-name="P519">身分證字號：　　　　　　　　　</text:p>
      <text:p text:style-name="P520">聯絡電話：</text:p>
      <text:p text:style-name="P521">戶籍地址：</text:p>
      <text:p text:style-name="P522">通訊地址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匯款資訊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匯款</text:p>
            <text:p text:style-name="P534">郵局/銀行</text:p>
          </table:table-cell>
          <table:table-cell table:style-name="TableCell535">
            <text:p text:style-name="P536"><text:s text:c="8"/>郵局</text:p>
            <text:p text:style-name="P537"><text:s text:c="8"/>銀行<text:s text:c="6"/>分行</text:p>
          </table:table-cell>
          <table:table-cell table:style-name="TableCell538">
            <text:p text:style-name="P539">匯款帳號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帳戶戶名</text:span></text:p>
          </table:table-cell>
          <table:table-cell table:style-name="TableCell546" table:number-columns-spanned="3">
            <text:p text:style-name="P547"><text:span text:style-name="T548">(</text:span><text:span text:style-name="T549">申請人帳戶</text:span><text:span text:style-name="T550">)</text:span><text:span text:style-name="T551"><text:s text:c="2"/></text:span></text:p>
          </table:table-cell>
          <table:covered-table-cell/>
          <table:covered-table-cell/>
        </table:table-row>
      </table:table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<text:s text:c="9"/></text:span><text:span text:style-name="T559">金融</text:span><text:span text:style-name="T560">帳戶影本</text:span><text:span text:style-name="T561">黏貼處</text:span></text:p>
          </table:table-cell>
        </table:table-row>
      </table:table>
      <text:p text:style-name="內文"><text:span text:style-name="T562"><text:s text:c="6"/></text:span><text:span text:style-name="T563"><text:s/></text:span><text:span text:style-name="T564"><text:s/></text:span><text:span text:style-name="T565">中華民國</text:span><text:span text:style-name="T566"><text:s/></text:span><text:span text:style-name="T567">1</text:span><text:span text:style-name="T568">1</text:span><text:span text:style-name="T569">1</text:span><text:span text:style-name="T570">年　</text:span><text:span text:style-name="T571"><text:s/></text:span><text:span text:style-name="T572">　月</text:span><text:span text:style-name="T573"><text:s text:c="3"/></text:span><text:span text:style-name="T574"><text:s text:c="2"/></text:span><text:span text:style-name="T5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CJCU</dc:creator>
    <meta:creation-date>2022-08-04T00:36:00Z</meta:creation-date>
    <dc:date>2022-08-04T00:36:00Z</dc:date>
    <meta:print-date>2018-09-26T05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