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5in" text:min-label-width="0.5in" text:list-level-position-and-space-mode="label-alignment">
          <style:list-level-label-alignment text:label-followed-by="listtab" fo:margin-left="0.8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1298in" style:use-optimal-column-width="false"/>
    </style:style>
    <style:style style:name="TableColumn14" style:family="table-column">
      <style:table-column-properties style:column-width="1.6312in" style:use-optimal-column-width="false"/>
    </style:style>
    <style:style style:name="TableColumn15" style:family="table-column">
      <style:table-column-properties style:column-width="0.5763in" style:use-optimal-column-width="false"/>
    </style:style>
    <style:style style:name="TableColumn16" style:family="table-column">
      <style:table-column-properties style:column-width="0.384in" style:use-optimal-column-width="false"/>
    </style:style>
    <style:style style:name="TableColumn17" style:family="table-column">
      <style:table-column-properties style:column-width="3.1375in" style:use-optimal-column-width="false"/>
    </style:style>
    <style:style style:name="Table12" style:family="table">
      <style:table-properties style:width="6.859in" style:rel-width="101.66%" fo:margin-left="0in" table:align="left"/>
    </style:style>
    <style:style style:name="TableRow18" style:family="table-row">
      <style:table-row-properties style:min-row-height="0.175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0" style:family="table-row">
      <style:table-row-properties style:min-row-height="0.1069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7" style:family="table-row">
      <style:table-row-properties style:min-row-height="0.256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8" style:family="table-row">
      <style:table-row-properties style:min-row-height="0.145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9" style:family="table-row">
      <style:table-row-properties style:min-row-height="0.0548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0347in"/>
      <style:text-properties style:font-name="標楷體"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0" style:family="table-row">
      <style:table-row-properties style:min-row-height="0.0562in" style:use-optimal-row-height="false"/>
    </style:style>
    <style:style style:name="TableCell81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3" style:family="table-row">
      <style:table-row-properties style:min-row-height="2.2131in" style:use-optimal-row-height="false"/>
    </style:style>
    <style:style style:name="TableCell8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Cell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Row88" style:family="table-row">
      <style:table-row-properties style:min-row-height="0.1368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P9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申請表</text:span></text:p>
      <text:p text:style-name="P3"><text:tab/>本協會將提供貴校服務性社團Kabot智慧編程機器人。全程參與科學課程培訓者，將提供五臺Kabot智慧編程機器人，以利執行科學課程活動。</text:p>
      <text:p text:style-name="P4">請將附件檔案「申請表」填寫完成後，以電子檔寄至chinesensca@gmail.com，檔案名稱格式「申請表-xx大學xx社」，限額5名，額滿為止。</text:p>
      <text:p text:style-name="P5"/>
      <text:p text:style-name="P6">注意事項：</text:p>
      <text:list text:style-name="LFO3" text:continue-numbering="true">
        <text:list-item>
          <text:p text:style-name="P7">培訓課程將由本會訂定日期，參與的社團須派『最少兩名』社員全程參與培訓課程，以確保課程執行之品質。</text:p>
        </text:list-item>
        <text:list-item>
          <text:p text:style-name="P8">需於寒假結束前執行科學活動課程。</text:p>
          <text:list text:continue-numbering="true">
            <text:list-item>
              <text:p text:style-name="P9">於執行前10日繳交活動企劃書，告知活動日期、地點與內容。</text:p>
            </text:list-item>
            <text:list-item>
              <text:p text:style-name="P10">於活動完成後30日內繳交成果報告，請將電子檔寄至chinesensca@gmail.com。</text:p>
            </text:list-item>
          </text:list>
        </text:list-item>
        <text:list-item>
          <text:p text:style-name="P11">如有任何活動相關問題，歡迎洽詢協會聯絡窗口：邱老師，聯絡電話為02-27821661，信箱為chinesensca@gmail.com。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社團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所屬學校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社團屬性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社團名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社團負責人</text:p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社團負責人</text:p>
            <text:p text:style-name="P45">學系 年級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社團負責人</text:p>
            <text:p text:style-name="P51">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社團負責人</text:p>
            <text:p text:style-name="P56">信箱/line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聯絡人資料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學系 年級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信箱/Line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偏鄉國小活動經歷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(照片)</text:p>
          </table:table-cell>
          <table:covered-table-cell/>
          <table:covered-table-cell/>
          <table:table-cell table:style-name="TableCell86" table:number-columns-spanned="2">
            <text:p text:style-name="P87">(照片)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照片說明：</text:p>
          </table:table-cell>
          <table:covered-table-cell/>
          <table:covered-table-cell/>
          <table:table-cell table:style-name="TableCell91" table:number-columns-spanned="2">
            <text:p text:style-name="P92">照片說明：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5in" text:min-label-width="0.5in" text:list-level-position-and-space-mode="label-alignment">
          <style:list-level-label-alignment text:label-followed-by="listtab" fo:margin-left="0.8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4T01:04:00Z</meta:creation-date>
    <dc:date>2022-10-04T01:04:00Z</dc:date>
    <meta:print-date>2020-07-01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