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5in" text:min-label-width="0.5in" text:list-level-position-and-space-mode="label-alignment">
          <style:list-level-label-alignment text:label-followed-by="listtab" fo:margin-left="0.8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3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1298in" style:use-optimal-column-width="false"/>
    </style:style>
    <style:style style:name="TableColumn28" style:family="table-column">
      <style:table-column-properties style:column-width="1.6312in" style:use-optimal-column-width="false"/>
    </style:style>
    <style:style style:name="TableColumn29" style:family="table-column">
      <style:table-column-properties style:column-width="0.5763in" style:use-optimal-column-width="false"/>
    </style:style>
    <style:style style:name="TableColumn30" style:family="table-column">
      <style:table-column-properties style:column-width="0.384in" style:use-optimal-column-width="false"/>
    </style:style>
    <style:style style:name="TableColumn31" style:family="table-column">
      <style:table-column-properties style:column-width="3.1375in" style:use-optimal-column-width="false"/>
    </style:style>
    <style:style style:name="Table26" style:family="table">
      <style:table-properties style:width="6.859in" style:rel-width="101.66%" fo:margin-left="0in" table:align="left"/>
    </style:style>
    <style:style style:name="TableRow32" style:family="table-row">
      <style:table-row-properties style:min-row-height="0.1756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5" style:family="table-row">
      <style:table-row-properties style:min-row-height="0.190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4" style:family="table-row">
      <style:table-row-properties style:min-row-height="0.1069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1" style:family="table-row">
      <style:table-row-properties style:min-row-height="0.256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P59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2" style:family="table-row">
      <style:table-row-properties style:min-row-height="0.145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P70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weight-complex="bold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Row74" style:family="table-row">
      <style:table-row-properties style:min-row-height="0.054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7" style:family="table-row">
      <style:table-row-properties style:min-row-height="0.216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0347in"/>
      <style:text-properties style:font-name="標楷體"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6118in" style:use-optimal-row-height="false"/>
    </style:style>
    <style:style style:name="TableCell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9" style:family="table-row">
      <style:table-row-properties style:min-row-height="2.2875in" style:use-optimal-row-height="false"/>
    </style:style>
    <style:style style:name="TableCell10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2" style:family="table-row">
      <style:table-row-properties style:min-row-height="0.0562in" style:use-optimal-row-height="false"/>
    </style:style>
    <style:style style:name="TableCell103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5" style:family="table-row">
      <style:table-row-properties style:min-row-height="2.2131in" style:use-optimal-row-height="false"/>
    </style:style>
    <style:style style:name="TableCell1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Cell1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Row110" style:family="table-row">
      <style:table-row-properties style:min-row-height="0.1368in" style:use-optimal-row-height="false"/>
    </style:style>
    <style:style style:name="TableCell11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weight-complex="bold"/>
    </style:style>
    <style:style style:name="TableRow115" style:family="table-row">
      <style:table-row-properties style:min-row-height="2.2131in" style:use-optimal-row-height="false"/>
    </style:style>
    <style:style style:name="TableCell11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Cell1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Row120" style:family="table-row">
      <style:table-row-properties style:min-row-height="0.1368in" style:use-optimal-row-height="false"/>
    </style:style>
    <style:style style:name="TableCell12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TableRow125" style:family="table-row">
      <style:table-row-properties style:min-row-height="2.2131in" style:use-optimal-row-height="false"/>
    </style:style>
    <style:style style:name="TableCell12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Row130" style:family="table-row">
      <style:table-row-properties style:min-row-height="0.1368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weight-complex="bold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申請表</text:span></text:p>
      <text:p text:style-name="P3"><text:tab/>本協會將提供貴校有執行偏鄉服務的服務性社團或單位JSPB火箭發射器。全程參與科學課程培訓者，將提供五支JSPB火箭發射器，以利執行科學課程活動。</text:p>
      <text:p text:style-name="P4">請將附件檔案「申請表」填寫完成後，以電子檔寄至chinesensca@gmail.com，檔案名稱格式「申請表-xx大學xx社」，限額15個單位，額滿為止。</text:p>
      <text:p text:style-name="P5"/>
      <text:p text:style-name="P6">注意事項：</text:p>
      <text:list text:style-name="LFO3" text:continue-numbering="true">
        <text:list-item>
          <text:p text:style-name="P7"><text:span text:style-name="T8">培訓課程</text:span><text:span text:style-name="T9">參與的社團須派</text:span><text:span text:style-name="T10">『</text:span><text:span text:style-name="T11">兩名</text:span><text:span text:style-name="T12">』</text:span><text:span text:style-name="T13">社員</text:span><text:span text:style-name="T14">全程</text:span><text:span text:style-name="T15">參與培訓課程，以確保</text:span><text:span text:style-name="T16">課程執行之品質。</text:span></text:p>
        </text:list-item>
        <text:list-item>
          <text:p text:style-name="P17"><text:span text:style-name="T18">需於</text:span><text:span text:style-name="T19">2024年暑</text:span><text:span text:style-name="T20">假</text:span><text:span text:style-name="T21">結束</text:span><text:span text:style-name="T22">前執行科學活動課程。</text:span></text:p>
          <text:list text:continue-numbering="true">
            <text:list-item>
              <text:p text:style-name="P23">於執行前10日繳交活動企劃書，告知活動日期、地點與內容。</text:p>
            </text:list-item>
            <text:list-item>
              <text:p text:style-name="P24">於活動完成後30日內繳交活動照片與成果報告，請將電子檔寄至chinesensca@gmail.com。</text:p>
            </text:list-item>
          </text:list>
        </text:list-item>
        <text:list-item>
          <text:p text:style-name="P25">如有任何活動相關問題，歡迎洽詢協會聯絡窗口：邱老師，聯絡電話為02-27821661，信箱為chinesensca@gmail.com。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社團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所屬學校</text:p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>社團屬性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社團名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社團負責人</text:p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社團負責人</text:p>
            <text:p text:style-name="P59">學系 年級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社團負責人</text:p>
            <text:p text:style-name="P65">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社團負責人</text:p>
            <text:p text:style-name="P70">信箱/line</text:p>
          </table:table-cell>
          <table:covered-table-cell/>
          <table:table-cell table:style-name="TableCell71">
            <text:p text:style-name="P72">信箱/</text:p>
            <text:p text:style-name="P73">Line/</text:p>
          </table:table-cell>
        </table:table-row>
        <table:table-row table:style-name="TableRow74">
          <table:table-cell table:style-name="TableCell75" table:number-columns-spanned="5">
            <text:p text:style-name="P76">聯絡人資料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學系 年級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信箱/Line</text:p>
          </table:table-cell>
          <table:covered-table-cell/>
          <table:table-cell table:style-name="TableCell93">
            <text:p text:style-name="P94">信箱/</text:p>
            <text:p text:style-name="P95">Line/</text:p>
          </table:table-cell>
        </table:table-row>
        <table:table-row table:style-name="TableRow96">
          <table:table-cell table:style-name="TableCell97" table:number-columns-spanned="5">
            <text:p text:style-name="P98">社團介紹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5">
            <text:p text:style-name="P104">偏鄉國小活動經歷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(照片)</text:p>
          </table:table-cell>
          <table:covered-table-cell/>
          <table:covered-table-cell/>
          <table:table-cell table:style-name="TableCell108" table:number-columns-spanned="2">
            <text:p text:style-name="P109">(照片)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照片說明：</text:p>
          </table:table-cell>
          <table:covered-table-cell/>
          <table:covered-table-cell/>
          <table:table-cell table:style-name="TableCell113" table:number-columns-spanned="2">
            <text:p text:style-name="P114">照片說明：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(照片)</text:p>
          </table:table-cell>
          <table:covered-table-cell/>
          <table:covered-table-cell/>
          <table:table-cell table:style-name="TableCell118" table:number-columns-spanned="2">
            <text:p text:style-name="P119">(照片)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照片說明：</text:p>
          </table:table-cell>
          <table:covered-table-cell/>
          <table:covered-table-cell/>
          <table:table-cell table:style-name="TableCell123" table:number-columns-spanned="2">
            <text:p text:style-name="P124">照片說明：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(照片)</text:p>
          </table:table-cell>
          <table:covered-table-cell/>
          <table:covered-table-cell/>
          <table:table-cell table:style-name="TableCell128" table:number-columns-spanned="2">
            <text:p text:style-name="P129">(照片)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照片說明：</text:p>
          </table:table-cell>
          <table:covered-table-cell/>
          <table:covered-table-cell/>
          <table:table-cell table:style-name="TableCell133" table:number-columns-spanned="2">
            <text:p text:style-name="P134">照片說明：</text:p>
          </table:table-cell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5in" text:min-label-width="0.5in" text:list-level-position-and-space-mode="label-alignment">
          <style:list-level-label-alignment text:label-followed-by="listtab" fo:margin-left="0.8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07:20:00Z</meta:creation-date>
    <dc:date>2023-09-19T07:20:00Z</dc:date>
    <meta:print-date>2020-07-01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