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清單段落" style:list-style-name="LFO1" style:family="paragraph">
      <style:paragraph-properties style:snap-to-layout-grid="false" fo:line-height="0.2777in" fo:margin-left="0.3916in" fo:text-indent="-0.391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2" style:family="paragraph">
      <style:paragraph-properties style:snap-to-layout-grid="false" fo:line-height="0.2777in" fo:margin-left="0.724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style:snap-to-layout-grid="false" fo:line-height="0.2777in" fo:margin-left="0.724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2" style:family="paragraph">
      <style:paragraph-properties style:snap-to-layout-grid="false" fo:line-height="0.2777in" fo:margin-left="0.7243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9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style:snap-to-layout-grid="false" fo:line-height="0.2777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style:snap-to-layout-grid="false" fo:line-height="0.2777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line-height="0.2777in" fo:margin-left="0.6895in" fo:text-indent="-0.689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letter-spacing="0.138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1" style:family="paragraph">
      <style:paragraph-properties style:snap-to-layout-grid="false" fo:line-height="0.2777in" fo:margin-left="0.3909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2777in"/>
    </style:style>
    <style:style style:name="P65" style:parent-style-name="內文" style:master-page-name="MP1" style:family="paragraph">
      <style:paragraph-properties fo:widows="2" fo:orphans="2" fo:break-before="page" fo:text-align="center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70" style:family="table-column">
      <style:table-column-properties style:column-width="0.5097in"/>
    </style:style>
    <style:style style:name="TableColumn71" style:family="table-column">
      <style:table-column-properties style:column-width="1.0673in"/>
    </style:style>
    <style:style style:name="TableColumn72" style:family="table-column">
      <style:table-column-properties style:column-width="0.4597in"/>
    </style:style>
    <style:style style:name="TableColumn73" style:family="table-column">
      <style:table-column-properties style:column-width="1.0958in"/>
    </style:style>
    <style:style style:name="TableColumn74" style:family="table-column">
      <style:table-column-properties style:column-width="1.6118in"/>
    </style:style>
    <style:style style:name="TableColumn75" style:family="table-column">
      <style:table-column-properties style:column-width="0.5909in"/>
    </style:style>
    <style:style style:name="TableColumn76" style:family="table-column">
      <style:table-column-properties style:column-width="0.877in"/>
    </style:style>
    <style:style style:name="TableColumn77" style:family="table-column">
      <style:table-column-properties style:column-width="1.0916in"/>
    </style:style>
    <style:style style:name="TableColumn78" style:family="table-column">
      <style:table-column-properties style:column-width="2.4611in"/>
    </style:style>
    <style:style style:name="Table69" style:family="table">
      <style:table-properties style:width="9.7652in" fo:margin-left="0in" table:align="left"/>
    </style:style>
    <style:style style:name="TableRow79" style:family="table-row">
      <style:table-row-properties style:min-row-height="0.4722i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/>
    </style:style>
    <style:style style:name="T86" style:parent-style-name="預設段落字型" style:family="text">
      <style:text-properties style:font-name="Century Gothic" style:font-name-asian="標楷體" fo:font-size="14pt" style:font-size-asian="14pt" style:font-size-complex="14pt"/>
    </style:style>
    <style:style style:name="TableRow87" style:family="table-row">
      <style:table-row-properties style:min-row-height="0.4722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4722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4722in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4722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4722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4722in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4722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20" style:family="table-row">
      <style:table-row-properties style:min-row-height="0.4722in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39" style:family="table-row">
      <style:table-row-properties style:min-row-height="0.4722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style:line-height-at-least="0.1111in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271" style:parent-style-name="預設段落字型" style:family="text">
      <style:text-properties style:font-name="標楷體" style:font-name-asian="標楷體" fo:font-size="14pt" style:font-size-asian="14pt"/>
    </style:style>
    <style:style style:name="T272" style:parent-style-name="預設段落字型" style:family="text">
      <style:text-properties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S2" style:family="section">
      <style:section-properties fo:margin-left="0in" fo:margin-right="0in" style:writing-mode="lr-tb"/>
    </style:style>
    <style:style style:name="P275" style:parent-style-name="內文" style:family="paragraph">
      <style:paragraph-properties style:snap-to-layout-grid="false" style:line-height-at-least="0.1111in"/>
    </style:style>
    <style:style style:name="P276" style:parent-style-name="內文" style:family="paragraph">
      <style:paragraph-properties style:snap-to-layout-grid="false" style:line-height-at-least="0.1111in"/>
    </style:style>
  </office:automatic-styles>
  <office:body>
    <office:text text:use-soft-page-breaks="true">
      <text:p text:style-name="P1">臺南市童軍會113年定向越野研習暨專科章考驗實施計劃</text:p>
      <text:list text:style-name="LFO1" text:continue-numbering="true">
        <text:list-item>
          <text:p text:style-name="P2"><text:span text:style-name="T3">目</text:span><text:span text:style-name="T4">的</text:span><text:span text:style-name="T5">：</text:span></text:p>
        </text:list-item>
      </text:list>
      <text:list text:style-name="LFO2" text:continue-numbering="true">
        <text:list-item>
          <text:p text:style-name="P6">將定向越野運動普及臺南市各童軍社團，特舉辦本研習，以提昇我國定向越野運動水準，養成國民正當休閒運動習慣。</text:p>
        </text:list-item>
        <text:list-item>
          <text:p text:style-name="P7">提倡臺南市定向越野活動、以增進國民身心健康、培養積極進取之精神，以提升民眾運動參與意識及運動知能。</text:p>
        </text:list-item>
        <text:list-item>
          <text:p text:style-name="P8">經由專科章考驗，激勵童軍夥伴晉級與成長。</text:p>
        </text:list-item>
      </text:list>
      <text:list text:style-name="LFO1" text:continue-numbering="true">
        <text:list-item>
          <text:p text:style-name="P9">指導單位：臺南市政府。</text:p>
        </text:list-item>
        <text:list-item>
          <text:p text:style-name="P10">主辦單位：臺南市童軍會。</text:p>
        </text:list-item>
        <text:list-item>
          <text:p text:style-name="P11">承辦單位：國立臺南大學附屬高級中學。</text:p>
        </text:list-item>
        <text:list-item>
          <text:p text:style-name="P12">研習時間：113年6月2日(星期日)上午9:00 ~<text:s/>下午<text:s/>4:00。</text:p>
        </text:list-item>
        <text:list-item>
          <text:p text:style-name="P13">研習地點：國立臺南大學附屬高級中學。</text:p>
        </text:list-item>
        <text:list-item>
          <text:p text:style-name="P14">參加對象：凡健康狀況良好之幼童軍(限四年級以上)、童軍、行義童軍、羅浮童軍、服務員皆可報名。</text:p>
        </text:list-item>
        <text:list-item>
          <text:p text:style-name="P15">研習內容：</text:p>
          <text:list text:continue-numbering="true">
            <text:list-item>
              <text:p text:style-name="P16">定向越野運動簡介。</text:p>
            </text:list-item>
            <text:list-item>
              <text:p text:style-name="P17">定向越野基本技術。</text:p>
            </text:list-item>
            <text:list-item>
              <text:p text:style-name="P18">定向越野地圖判讀。</text:p>
            </text:list-item>
            <text:list-item>
              <text:p text:style-name="P19">定向越野比賽基本規則與實作。</text:p>
            </text:list-item>
            <text:list-item>
              <text:p text:style-name="P20">中級以上童軍、行義童軍可在結訓測驗及格後通過定向專科章，由童軍會發給證明。</text:p>
            </text:list-item>
          </text:list>
        </text:list-item>
        <text:list-item>
          <text:p text:style-name="P21">報名辦法：</text:p>
          <text:list text:continue-numbering="true">
            <text:list-item>
              <text:p text:style-name="P22">每人報名費用150元(含午餐、保險、雜項支出等)。</text:p>
            </text:list-item>
          </text:list>
        </text:list-item>
      </text:list>
      <text:p text:style-name="P23">即日起至5月27日前（依報名繳費先後順序額滿為止）名額60人，額滿為止。請各團將報名費用及報名表格交至臺南市童軍會，報名表請e-mail：scouttainan@gmail.com（郵件主旨：113年定向越野研習暨專科章考驗）。以便彙整。謝謝!</text:p>
      <text:list text:style-name="LFO1" text:continue-numbering="true">
        <text:list-item>
          <text:list>
            <text:list-item>
              <text:p text:style-name="P24"><text:span text:style-name="T25">費用繳交方式</text:span><text:span text:style-name="T26">:(<text:s/></text:span><text:span text:style-name="T27">1)</text:span><text:span text:style-name="T28">親臨臺南市童軍會繳款</text:span><text:span text:style-name="T29"><text:s/>(2)</text:span><text:span text:style-name="T30">轉帳匯款</text:span><text:span text:style-name="T31">(</text:span><text:span text:style-name="T32">須自行負擔手續費</text:span><text:span text:style-name="T33">):</text:span><text:span text:style-name="T34">郵局代號</text:span><text:span text:style-name="T35">700</text:span><text:span text:style-name="T36">，戶名</text:span><text:span text:style-name="T37">:</text:span><text:span text:style-name="T38">台南市童軍會，帳號</text:span><text:span text:style-name="T39">:</text:span><text:span text:style-name="T40">『</text:span><text:span text:style-name="T41">0031158 0363422</text:span><text:span text:style-name="T42">』</text:span><text:span text:style-name="T43">。</text:span></text:p>
            </text:list-item>
            <text:list-item>
              <text:p text:style-name="P44">臺南市童軍會地址:臺南市中西區南門路26號，電話:06-2132584、<text:s/>傳真:06-2132383</text:p>
            </text:list-item>
          </text:list>
        </text:list-item>
        <text:list-item>
          <text:p text:style-name="P45"><text:span text:style-name="T46">報</text:span><text:span text:style-name="T47">到</text:span><text:span text:style-name="T48">：</text:span><text:span text:style-name="T49">113</text:span><text:span text:style-name="T50">年</text:span><text:span text:style-name="T51">6</text:span><text:span text:style-name="T52">月</text:span><text:span text:style-name="T53">2</text:span><text:span text:style-name="T54">日上午</text:span><text:span text:style-name="T55">8:30 ~ 9:00<text:s/></text:span><text:span text:style-name="T56">自行至南大附中報到</text:span><text:span text:style-name="T57">(</text:span><text:span text:style-name="T58">永康區中山南路</text:span><text:span text:style-name="T59">948</text:span><text:span text:style-name="T60">號</text:span><text:span text:style-name="T61">)</text:span><text:span text:style-name="T62">。</text:span></text:p>
        </text:list-item>
        <text:list-item>
          <text:p text:style-name="P63">本辦法經理事長核准後實施，如有未盡事宜，得修正公布之。</text:p>
        </text:list-item>
      </text:list>
      <text:p text:style-name="P64"/>
      <text:soft-page-break/>
      <text:p text:style-name="P65"><text:span text:style-name="T66">臺南市童軍會</text:span><text:span text:style-name="T67">113</text:span><text:span text:style-name="T68">年定向越野研習暨專科章考驗報名表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4">
            <text:p text:style-name="P81">校團名稱: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團長:</text:p>
          </table:table-cell>
          <table:covered-table-cell/>
          <table:table-cell table:style-name="TableCell84" table:number-columns-spanned="3">
            <text:p text:style-name="P85"><text:span text:style-name="T86">連繫電話（含手機）：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編號</text:p>
          </table:table-cell>
          <table:table-cell table:style-name="TableCell90">
            <text:p text:style-name="P91">姓名</text:p>
          </table:table-cell>
          <table:table-cell table:style-name="TableCell92">
            <text:p text:style-name="P93">性別</text:p>
          </table:table-cell>
          <table:table-cell table:style-name="TableCell94">
            <text:p text:style-name="P95">出生年月日</text:p>
          </table:table-cell>
          <table:table-cell table:style-name="TableCell96">
            <text:p text:style-name="P97">身分證字號</text:p>
          </table:table-cell>
          <table:table-cell table:style-name="TableCell98">
            <text:p text:style-name="P99">葷素</text:p>
          </table:table-cell>
          <table:table-cell table:style-name="TableCell100">
            <text:p text:style-name="P101">報考專科章打勾</text:p>
          </table:table-cell>
          <table:table-cell table:style-name="TableCell102">
            <text:p text:style-name="P103">未滿18歲請填寫法定代理人姓名</text:p>
          </table:table-cell>
          <table:table-cell table:style-name="TableCell104">
            <text:p text:style-name="P105">連繫電話</text:p>
          </table:table-cell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5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p text:style-name="P258"><text:span text:style-name="T259">參加者</text:span><text:span text:style-name="T260">請填此表，並於</text:span><text:span text:style-name="T261">113</text:span><text:span text:style-name="T262">年</text:span><text:span text:style-name="T263">5</text:span><text:span text:style-name="T264">月</text:span><text:span text:style-name="T265">27</text:span><text:span text:style-name="T266">日將名單</text:span><text:span text:style-name="T267">WORD</text:span><text:span text:style-name="T268">檔</text:span><text:span text:style-name="T269">E-mai</text:span><text:span text:style-name="T270">l</text:span><text:span text:style-name="T271">：</text:span><text:span text:style-name="T272">scouttainan@gmail.com</text:span><text:span text:style-name="T273">，敬謝配合。</text:span></text:p>
      <text:p text:style-name="P274">【備註】參加人員同意主辦單位使用個人基本資料，主辦單位應妥善保護個資並於活動結束後6個月內銷毀。</text:p>
      <text:section text:name="Sect2" text:style-name="S2">
        <text:p text:style-name="P275"/>
        <text:p text:style-name="P27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5in" fo:margin-left="1in" fo:margin-bottom="0.7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kela</meta:initial-creator>
    <dc:creator>CJCU</dc:creator>
    <meta:creation-date>2024-05-24T01:28:00Z</meta:creation-date>
    <dc:date>2024-05-24T01:28:00Z</dc:date>
    <meta:template xlink:href="Normal" xlink:type="simple"/>
    <meta:editing-cycles>2</meta:editing-cycles>
    <meta:editing-duration>PT0S</meta:editing-duration>
    <meta:document-statistic meta:page-count="2" meta:paragraph-count="2" meta:word-count="158" meta:character-count="1057" meta:row-count="7" meta:non-whitespace-character-count="901"/>
  </office:meta>
</office:document-meta>
</file>