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nter Medium" svg:font-family="Inter Medium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Inter Medium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Inter Medium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65in"/>
    </style:style>
    <style:style style:name="TableColumn18" style:family="table-column">
      <style:table-column-properties style:column-width="0.4881in"/>
    </style:style>
    <style:style style:name="TableColumn19" style:family="table-column">
      <style:table-column-properties style:column-width="1.7576in"/>
    </style:style>
    <style:style style:name="TableColumn20" style:family="table-column">
      <style:table-column-properties style:column-width="0.584in"/>
    </style:style>
    <style:style style:name="TableColumn21" style:family="table-column">
      <style:table-column-properties style:column-width="1.8534in"/>
    </style:style>
    <style:style style:name="TableColumn22" style:family="table-column">
      <style:table-column-properties style:column-width="0.668in"/>
    </style:style>
    <style:style style:name="Table16" style:family="table">
      <style:table-properties style:width="6.001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Row32" style:family="table-row">
      <style:table-row-properties/>
    </style:style>
    <style:style style:name="P33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P42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 style:font-size-complex="12pt" style:language-asian="en" style:country-asian="US"/>
    </style:style>
    <style:style style:name="P88" style:parent-style-name="清單段落" style:family="paragraph">
      <style:paragraph-properties fo:margin-left="0.1965in" fo:text-indent="-0.1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9" style:parent-style-name="清單段落" style:family="paragraph">
      <style:paragraph-properties fo:margin-left="0.1965in" fo:text-indent="-0.1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0" style:parent-style-name="清單段落" style:family="paragraph">
      <style:paragraph-properties fo:margin-left="0.1965in" fo:text-indent="-0.1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Inter Medium" style:font-name-asian="標楷體"/>
    </style:style>
    <style:style style:name="T96" style:parent-style-name="預設段落字型" style:family="text">
      <style:text-properties style:font-name="Inter Medium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1965in" fo:text-indent="-0.19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Inter Medium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Inter Medium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26亞洲植物博覽會<text:s/>參訪需求調查表</text:p>
      <text:p text:style-name="P2">為利辦理「2026亞洲植物博覽會」活動，敬請貴單位填妥本調查表，並於期限內回傳本局，俾利後續票發放及導覽安排作業。</text:p>
      <text:p text:style-name="內文"><text:span text:style-name="T3">一</text:span><text:span text:style-name="T4">、</text:span><text:span text:style-name="T5">基本資料</text:span><text:span text:style-name="T6">：</text:span></text:p>
      <text:list text:style-name="LFO2" text:continue-numbering="true">
        <text:list-item>
          <text:p text:style-name="P7">單位名稱：</text:p>
        </text:list-item>
        <text:list-item>
          <text:p text:style-name="P8">聯絡人：</text:p>
        </text:list-item>
        <text:list-item>
          <text:p text:style-name="P9">聯絡信箱：</text:p>
        </text:list-item>
        <text:list-item>
          <text:p text:style-name="P10">手機：</text:p>
        </text:list-item>
        <text:list-item>
          <text:p text:style-name="P11">預計出席總人數：</text:p>
        </text:list-item>
      </text:list>
      <text:p text:style-name="內文"><text:span text:style-name="T12">二</text:span><text:span text:style-name="T13">、</text:span><text:span text:style-name="T14">參觀日期及時段（可複選）</text:span></text:p>
      <text:p text:style-name="P15">活動時間：7/24-25：10:00～18:00、7/26：10:00～17:00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日期</text:p>
          </table:table-cell>
          <table:table-cell table:style-name="TableCell26" table:number-columns-spanned="2">
            <text:p text:style-name="P27">上午</text:p>
          </table:table-cell>
          <table:covered-table-cell/>
          <table:table-cell table:style-name="TableCell28" table:number-columns-spanned="2">
            <text:p text:style-name="P29">下午</text:p>
          </table:table-cell>
          <table:covered-table-cell/>
          <table:table-cell table:style-name="TableCell30" table:number-rows-spanned="2">
            <text:p text:style-name="P31">預計人數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勾選</text:p>
          </table:table-cell>
          <table:table-cell table:style-name="TableCell36">
            <text:p text:style-name="P37">時段</text:p>
          </table:table-cell>
          <table:table-cell table:style-name="TableCell38">
            <text:p text:style-name="P39">勾選</text:p>
          </table:table-cell>
          <table:table-cell table:style-name="TableCell40">
            <text:p text:style-name="P41">時段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7/24（五）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內文"><text:span text:style-name="T49">上午</text:span><text:span text:style-name="T50">(__:_~__:__)</text:span>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內文"><text:span text:style-name="T54">下午</text:span><text:span text:style-name="T55">(__:_~__:__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/25（六）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內文"><text:span text:style-name="T64">上午</text:span><text:span text:style-name="T65">(__:_~__:__)</text:span>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內文"><text:span text:style-name="T69">下午</text:span><text:span text:style-name="T70">(__:_~__:__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/26（日）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內文"><text:span text:style-name="T79">上午</text:span><text:span text:style-name="T80">(__:_~__:__)</text:span>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內文"><text:span text:style-name="T84">下午</text:span><text:span text:style-name="T85">(__:_~__:__)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<text:span text:style-name="T91">1.</text:span><text:span text:style-name="T92">本表請填妥後於115年7月1</text:span><text:span text:style-name="T93">7</text:span><text:span text:style-name="T94">日中午前回傳以利安排統計</text:span><text:span text:style-name="T95">，</text:span><text:span text:style-name="T96">並</text:span><text:span text:style-name="T97">請依</text:span><text:span text:style-name="T98">需求</text:span><text:span text:style-name="T99">之日期及時段準時蒞臨</text:span><text:span text:style-name="T100">。</text:span></text:p>
      <text:p text:style-name="P101"><text:span text:style-name="T102">2.</text:span><text:span text:style-name="T103">若有變動請提前通知</text:span><text:span text:style-name="T104">，</text:span><text:span text:style-name="T105">聯絡</text:span><text:span text:style-name="T106">窗口</text:span><text:span text:style-name="T107">：</text:span><text:span text:style-name="T108">楊專案助理曼姿</text:span><text:span text:style-name="T109">、</text:span><text:span text:style-name="T110">電話：</text:span><text:span text:style-name="T111">03-3322101 #5</text:span><text:span text:style-name="T112">460</text:span><text:span text:style-name="T113">、</text:span><text:span text:style-name="T114">郵件：</text:span><text:span text:style-name="T115">10047881@mail.ty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nter Medium" svg:font-family="Inter Medium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楊曼姿</meta:initial-creator>
    <dc:creator>CJCU</dc:creator>
    <meta:creation-date>2026-07-15T01:15:00Z</meta:creation-date>
    <dc:date>2026-07-15T01:15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