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5.2166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 style:min-row-height="0.821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 style:min-row-height="0.87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8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min-row-height="1.08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26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1.344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9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</office:automatic-styles>
  <office:body>
    <office:text text:use-soft-page-breaks="true">
      <text:p text:style-name="P1">長榮大學車輛臨時進入校園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動時間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地點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車輛種類</text:p>
            <text:p text:style-name="P24"><text:span text:style-name="T25">(請勾選</text:span><text:span text:style-name="T26">)</text:span></text:p>
          </table:table-cell>
          <table:table-cell table:style-name="TableCell27">
            <text:p text:style-name="內文"><text:span text:style-name="T28"><text:s text:c="2"/>□遊覽車</text:span><text:span text:style-name="T29"><text:s text:c="6"/></text:span><text:span text:style-name="T30">台 <text:s text:c="3"/>□小客車</text:span><text:span text:style-name="T31"><text:s text:c="6"/></text:span><text:span text:style-name="T32">台</text:span></text:p>
            <text:p text:style-name="內文"><text:span text:style-name="T33"><text:s text:c="2"/>□小貨車</text:span><text:span text:style-name="T34"><text:s text:c="6"/></text:span><text:span text:style-name="T35">台 <text:s text:c="3"/>□其他</text:span><text:span text:style-name="T36"><text:s text:c="9"/></text:span></text:p>
          </table:table-cell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>
            <text:p text:style-name="內文"><text:span text:style-name="T41">1.</text:span><text:span text:style-name="T42">(請檢附</text:span><text:span text:style-name="T43">活動臨時通行證</text:span><text:span text:style-name="T44">、</text:span><text:span text:style-name="T45">邀請卡</text:span><text:span text:style-name="T46">或</text:span><text:span text:style-name="T47">活動公文</text:span><text:span text:style-name="T48">，若無可免)</text:span></text:p>
            <text:p text:style-name="P49">2.請加註車號，以利車牌辨識系統辨證查核作業</text:p>
            <text:p text:style-name="P50"/>
          </table:table-cell>
        </table:table-row>
      </table:table>
      <text:p text:style-name="P51">(請於車輛入校前2天送交校安中心，以利車輛辨識系統開通作業順遂)</text:p>
      <text:p text:style-name="P52">申請單位： <text:s text:c="12"/><text:s text:c="3"/><text:s text:c="13"/>校安中心：</text:p>
      <text:p text:style-name="P53">承 辦 人：</text:p>
      <text:p text:style-name="P54">聯絡電話：</text:p>
      <text:p text:style-name="P55"/>
      <text:p text:style-name="內文"><text:span text:style-name="T5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User</dc:creator>
    <meta:creation-date>2024-08-09T03:50:00Z</meta:creation-date>
    <dc:date>2024-08-09T03:50:00Z</dc:date>
    <meta:print-date>2023-12-18T07:4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1" meta:character-count="275" meta:row-count="1" meta:non-whitespace-character-count="235"/>
  </office:meta>
</office:document-meta>
</file>