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6" style:family="table">
      <style:table-properties style:width="7.4819in" fo:margin-left="-0.1777in" table:align="left"/>
    </style:style>
    <style:style style:name="TableRow13" style:family="table-row">
      <style:table-row-properties style:min-row-height="0.506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 fo:margin-right="0.08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0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497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50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fo:font-size="10pt" style:font-size-asian="10pt" style:font-size-complex="10pt"/>
    </style:style>
    <style:style style:name="TableRow61" style:family="table-row">
      <style:table-row-properties style:min-row-height="0.49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1.009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right="0.0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083in" fo:margin-right="0.08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944in" fo:margin-right="0.08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944in" fo:margin-right="0.08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915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S9" style:family="paragraph">
      <style:paragraph-properties fo:line-height="0.1944in" fo:margin-right="0.08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S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S9" style:family="paragraph">
      <style:paragraph-properties fo:line-height="0.1944in" fo:margin-right="0.08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S9" style:family="paragraph">
      <style:paragraph-properties fo:line-height="0.1944in" fo:margin-right="0.08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98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right="0.08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908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3.5402in" style:use-optimal-column-width="false"/>
    </style:style>
    <style:style style:name="TableColumn142" style:family="table-column">
      <style:table-column-properties style:column-width="3.6861in" style:use-optimal-column-width="false"/>
    </style:style>
    <style:style style:name="Table140" style:family="table">
      <style:table-properties style:width="7.2263in" fo:margin-left="0in" table:align="left"/>
    </style:style>
    <style:style style:name="TableRow143" style:family="table-row">
      <style:table-row-properties style:min-row-height="0.3319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4826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4826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958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208" style:family="table-row">
      <style:table-row-properties style:min-row-height="0.4826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1111in" fo:margin-left="0.875in" fo:text-indent="-0.8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2083in" fo:margin-left="0.75in" fo:text-indent="-0.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2" style:parent-style-name="內文" style:family="paragraph">
      <style:paragraph-properties fo:text-align="justify" fo:line-height="0.5833in" fo:text-indent="0.590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justify" fo:line-height="0.5833in" fo:text-indent="0.4902in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4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<text:span text:style-name="T2">文化部辦理</text:span><text:span text:style-name="T3">112</text:span><text:span text:style-name="T4">年文化獎項及電子競技專長類別替代役評選作業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rows-spanned="5">
            <text:p text:style-name="P22"><text:span text:style-name="T23">最近</text:span><text:span text:style-name="T24">6</text:span><text:span text:style-name="T25">個月</text:span><text:span text:style-name="T26">2</text:span><text:span text:style-name="T27">吋正面半身脫帽大頭照</text:span></text:p>
            <text:p text:style-name="P28"><text:span text:style-name="T29">(</text:span><text:span text:style-name="T30">黏牢勿浮貼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>
            <text:p text:style-name="P40"><text:span text:style-name="T41">民國</text:span><text:span text:style-name="T42"><text:s text:c="2"/></text:span><text:span text:style-name="T43">年</text:span><text:span text:style-name="T44"><text:s/></text:span><text:span text:style-name="T45">月</text:span><text:span text:style-name="T46"><text:s/></text:span><text:span text:style-name="T47">日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>(請填本部回函收件地址)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電話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行動電話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報名組別</text:p>
          </table:table-cell>
          <table:table-cell table:style-name="TableCell75">
            <text:p text:style-name="P76"><text:span text:style-name="T77">□</text:span><text:span text:style-name="T78">文化獎項</text:span></text:p>
            <text:p text:style-name="P79"><text:span text:style-name="T80">□</text:span><text:span text:style-name="T81">電子競技專長</text:span></text:p>
          </table:table-cell>
          <table:table-cell table:style-name="TableCell82" table:number-columns-spanned="2">
            <text:p text:style-name="P83">類別</text:p>
            <text:p text:style-name="P84">(擇一勾選)</text:p>
          </table:table-cell>
          <table:covered-table-cell/>
          <table:table-cell table:style-name="TableCell85">
            <text:p text:style-name="P86">□<text:s/>視覺藝術</text:p>
            <text:p text:style-name="P87">□<text:s/>音樂</text:p>
            <text:p text:style-name="P88"><text:span text:style-name="T89">□<text:s/></text:span><text:span text:style-name="T90">舞蹈</text:span></text:p>
            <text:p text:style-name="P91"><text:span text:style-name="T92">□<text:s/></text:span><text:span text:style-name="T93">戲劇</text:span><text:span text:style-name="T94">(</text:span><text:span text:style-name="T95">曲</text:span><text:span text:style-name="T96">)</text:span></text:p>
          </table:table-cell>
          <table:table-cell table:style-name="TableCell97">
            <text:p text:style-name="P98">□<text:s/>文學及圖文創作</text:p>
            <text:p text:style-name="P99">□<text:s/>影視及多媒體</text:p>
            <text:p text:style-name="P100">□<text:s/>電子競技專長</text:p>
            <text:p text:style-name="P101">□<text:s/>其他</text:p>
          </table:table-cell>
        </table:table-row>
        <table:table-row table:style-name="TableRow102">
          <table:table-cell table:style-name="TableCell103">
            <text:p text:style-name="P104"><text:span text:style-name="T105">證明文件說明</text:span></text:p>
            <text:p text:style-name="P106"><text:span text:style-name="T107">(</text:span><text:span text:style-name="T108">如無則免填</text:span><text:span text:style-name="T109">)</text:span></text:p>
          </table:table-cell>
          <table:table-cell table:style-name="TableCell110" table:number-columns-spanned="5">
            <text:list text:style-name="LS9" text:continue-numbering="true">
              <text:list-item>
                <text:p text:style-name="P111"><text:span text:style-name="T112">得獎獎項或賽事名稱</text:span><text:span text:style-name="T113">(</text:span><text:span text:style-name="T114">國際性獎項請附中文譯名</text:span><text:span text:style-name="T115">)</text:span><text:span text:style-name="T116">：</text:span></text:p>
              </text:list-item>
              <text:list-item>
                <text:p text:style-name="P117">得獎年度：</text:p>
              </text:list-item>
              <text:list-item>
                <text:p text:style-name="P118"><text:span text:style-name="T119">得獎名次：</text:span></text:p>
              </text:list-item>
              <text:list-item>
                <text:p text:style-name="P120"><text:span text:style-name="T121">舉辦國家及主辦單位</text:span><text:span text:style-name="T122">(</text:span><text:span text:style-name="T123">國際性獎項請附中文譯名</text:span><text:span text:style-name="T124">)</text:span><text:span text:style-name="T125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國民身分證正面影本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國民身分證反面影本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(請黏牢固，勿浮貼)</text:p>
          </table:table-cell>
          <table:covered-table-cell/>
          <table:covered-table-cell/>
          <table:table-cell table:style-name="TableCell136" table:number-columns-spanned="3">
            <text:p text:style-name="P137">(請黏牢固，勿浮貼)</text:p>
          </table:table-cell>
          <table:covered-table-cell/>
          <table:covered-table-cell/>
        </table:table-row>
      </table:table>
      <text:p text:style-name="P138"><text:span text:style-name="T139">應備證明文件查檢表：（請自行查檢，完成後打勾）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□</text:span><text:span text:style-name="T147">1.</text:span><text:span text:style-name="T148">評選作業報名表及切結書各</text:span><text:span text:style-name="T149">1</text:span><text:span text:style-name="T150">份</text:span></text:p>
          </table:table-cell>
          <table:table-cell table:style-name="TableCell151">
            <text:p text:style-name="P152"><text:span text:style-name="T153">□</text:span><text:span text:style-name="T154">6-1.</text:span><text:span text:style-name="T155">文化獎項得獎證書影本、獎項簡介及得獎作品或紀錄等</text:span><text:span text:style-name="T156">1</text:span><text:span text:style-name="T157">份</text:span><text:span text:style-name="T158">(</text:span><text:span text:style-name="T159">評選後不退還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2.</text:span><text:span text:style-name="T166">最近</text:span><text:span text:style-name="T167">6</text:span><text:span text:style-name="T168">個月</text:span><text:span text:style-name="T169">2</text:span><text:span text:style-name="T170">吋正面半身脫帽大頭照</text:span><text:span text:style-name="T171">1</text:span><text:span text:style-name="T172">張（請黏貼於報名表上）</text:span></text:p>
          </table:table-cell>
          <table:table-cell table:style-name="TableCell173">
            <text:p text:style-name="P174"><text:span text:style-name="T175">□</text:span><text:span text:style-name="T176">6-2.</text:span><text:span text:style-name="T177">電子競技賽事得獎證書影本、職業選手資歷及參賽紀錄、具規模賽事之說明等證明文件等</text:span><text:span text:style-name="T178">1</text:span><text:span text:style-name="T179">份</text:span><text:span text:style-name="T180">(</text:span><text:span text:style-name="T181">評選後不退還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3.</text:span><text:span text:style-name="T188">國民身分證正反面</text:span><text:span text:style-name="T189">影本</text:span><text:span text:style-name="T190">1</text:span><text:span text:style-name="T191">份（請黏貼於報名表上）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□</text:span><text:span text:style-name="T198">4.</text:span><text:span text:style-name="T199">最高學歷證明書</text:span><text:span text:style-name="T200">(</text:span><text:span text:style-name="T201">學生證或在學證明</text:span><text:span text:style-name="T202">)</text:span><text:span text:style-name="T203">影本</text:span><text:span text:style-name="T204">1</text:span><text:span text:style-name="T205">份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5.</text:span><text:span text:style-name="T213">個人簡歷</text:span><text:span text:style-name="T214">1</text:span><text:span text:style-name="T215">份（</text:span><text:span text:style-name="T216">A4</text:span><text:span text:style-name="T217">大小、雙面列印、字體以</text:span><text:span text:style-name="T218">12</text:span><text:span text:style-name="T219">號字為主）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申請日期：</text:span><text:span text:style-name="T225"><text:s text:c="37"/></text:span><text:span text:style-name="T226">申請人：</text:span><text:span text:style-name="T227"><text:s text:c="18"/></text:span><text:span text:style-name="T228">簽章</text:span></text:p>
      <text:p text:style-name="P229"/>
      <text:p text:style-name="P230"/>
      <text:soft-page-break/>
      <text:p text:style-name="P231">切結書</text:p>
      <text:p text:style-name="P232"><text:span text:style-name="T233">本人</text:span><text:span text:style-name="T234">___________</text:span><text:span text:style-name="T235">申請文化部辦理之</text:span><text:span text:style-name="T236">112</text:span><text:span text:style-name="T237">年文化獎項及電子競技專長類別替代役評選作業，</text:span><text:span text:style-name="T238">茲切結所提供之相關文件及資料均屬事實，且無評選公告所定限制條件之情事。</text:span></text:p>
      <text:p text:style-name="P239"><text:span text:style-name="T240">本次評選如經錄取，若查獲有不實或詐偽情事，願依替代役及相關法規規定辦理，並負一切法律責任。</text:span></text:p>
      <text:p text:style-name="P241"/>
      <text:p text:style-name="P242">此致<text:s/>文化部</text:p>
      <text:p text:style-name="P243"/>
      <text:p text:style-name="P244"/>
      <text:p text:style-name="P245">立切結書人：　　　　　　　　　　（簽章）</text:p>
      <text:p text:style-name="P246">身分證字號：</text:p>
      <text:p text:style-name="P247"/>
      <text:p text:style-name="P248"/>
      <text:p text:style-name="P249"><text:span text:style-name="T250">中華民國　</text:span><text:span text:style-name="T251">112</text:span><text:span text:style-name="T252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pyright1" style:display-name="copyright1" style:family="text">
      <style:text-properties fo:color="#003366"/>
    </style:style>
    <style:style style:name="dialog_text1" style:display-name="dialog_text1" style:family="text">
      <style:text-properties style:font-name="sөũ" style:font-name-asian="sөũ" style:font-name-complex="sөũ" fo:color="#000000" fo:font-size="16pt" style:font-size-asian="16pt" style:font-size-complex="16pt"/>
    </style:style>
    <style:style style:name="頁首字元" style:display-name="頁首 字元" style:family="text"/>
    <style:style style:name="頁尾字元" style:display-name="頁尾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List3Level0" style:display-name="List3Level0" style:family="text">
      <style:text-properties style:font-name="Times New Roman" style:font-name-asian="Times New Roman" style:font-name-complex="Times New Roman"/>
    </style:style>
    <style:style style:name="List5Level0" style:display-name="List5Level0" style:family="text">
      <style:text-properties style:font-name="標楷體" style:font-name-asian="標楷體" style:font-name-complex="Times New Roman" fo:color="#000000" fo:font-size="14pt" style:font-size-asian="14pt"/>
    </style:style>
    <style:style style:name="List5Level1" style:display-name="List5Level1" style:family="text">
      <style:text-properties style:font-name="Wingdings" style:font-name-asian="Wingdings" style:font-name-complex="Wingdings"/>
    </style:style>
    <style:style style:name="List5Level2" style:display-name="List5Level2" style:family="text">
      <style:text-properties style:font-name="Wingdings" style:font-name-asian="Wingdings" style:font-name-complex="Wingdings"/>
    </style:style>
    <style:style style:name="List5Level3" style:display-name="List5Level3" style:family="text">
      <style:text-properties style:font-name="Wingdings" style:font-name-asian="Wingdings" style:font-name-complex="Wingdings"/>
    </style:style>
    <style:style style:name="List5Level4" style:display-name="List5Level4" style:family="text">
      <style:text-properties style:font-name="Wingdings" style:font-name-asian="Wingdings" style:font-name-complex="Wingdings"/>
    </style:style>
    <style:style style:name="List5Level5" style:display-name="List5Level5" style:family="text">
      <style:text-properties style:font-name="Wingdings" style:font-name-asian="Wingdings" style:font-name-complex="Wingdings"/>
    </style:style>
    <style:style style:name="List5Level6" style:display-name="List5Level6" style:family="text">
      <style:text-properties style:font-name="Wingdings" style:font-name-asian="Wingdings" style:font-name-complex="Wingdings"/>
    </style:style>
    <style:style style:name="List5Level7" style:display-name="List5Level7" style:family="text">
      <style:text-properties style:font-name="Wingdings" style:font-name-asian="Wingdings" style:font-name-complex="Wingdings"/>
    </style:style>
    <style:style style:name="List5Level8" style:display-name="List5Level8" style:family="text">
      <style:text-properties style:font-name="Wingdings" style:font-name-asian="Wingdings" style:font-name-complex="Wingdings"/>
    </style:style>
    <style:style style:name="List7Level0" style:display-name="List7Level0" style:family="text">
      <style:text-properties style:font-name="標楷體" style:font-name-asian="標楷體" style:font-name-complex="Times New Roman"/>
    </style:style>
    <style:style style:name="List7Level1" style:display-name="List7Level1" style:family="text">
      <style:text-properties style:font-name="Wingdings" style:font-name-asian="Wingdings" style:font-name-complex="Wingdings"/>
    </style:style>
    <style:style style:name="List7Level2" style:display-name="List7Level2" style:family="text">
      <style:text-properties style:font-name="Wingdings" style:font-name-asian="Wingdings" style:font-name-complex="Wingdings"/>
    </style:style>
    <style:style style:name="List7Level3" style:display-name="List7Level3" style:family="text">
      <style:text-properties style:font-name="Wingdings" style:font-name-asian="Wingdings" style:font-name-complex="Wingdings"/>
    </style:style>
    <style:style style:name="List7Level4" style:display-name="List7Level4" style:family="text">
      <style:text-properties style:font-name="Wingdings" style:font-name-asian="Wingdings" style:font-name-complex="Wingdings"/>
    </style:style>
    <style:style style:name="List7Level5" style:display-name="List7Level5" style:family="text">
      <style:text-properties style:font-name="Wingdings" style:font-name-asian="Wingdings" style:font-name-complex="Wingdings"/>
    </style:style>
    <style:style style:name="List7Level6" style:display-name="List7Level6" style:family="text">
      <style:text-properties style:font-name="Wingdings" style:font-name-asian="Wingdings" style:font-name-complex="Wingdings"/>
    </style:style>
    <style:style style:name="List7Level7" style:display-name="List7Level7" style:family="text">
      <style:text-properties style:font-name="Wingdings" style:font-name-asian="Wingdings" style:font-name-complex="Wingdings"/>
    </style:style>
    <style:style style:name="List7Level8" style:display-name="List7Level8" style:family="text">
      <style:text-properties style:font-name="Wingdings" style:font-name-asian="Wingdings" style:font-name-complex="Wingdings"/>
    </style:style>
    <style:style style:name="List8Level0" style:display-name="List8Level0" style:family="text">
      <style:text-properties style:font-name="標楷體" style:font-name-asian="標楷體" style:font-name-complex="Times New Roman"/>
    </style:style>
    <style:style style:name="List8Level1" style:display-name="List8Level1" style:family="text">
      <style:text-properties style:font-name="Wingdings" style:font-name-asian="Wingdings" style:font-name-complex="Wingdings"/>
    </style:style>
    <style:style style:name="List8Level2" style:display-name="List8Level2" style:family="text">
      <style:text-properties style:font-name="Wingdings" style:font-name-asian="Wingdings" style:font-name-complex="Wingdings"/>
    </style:style>
    <style:style style:name="List8Level3" style:display-name="List8Level3" style:family="text">
      <style:text-properties style:font-name="Wingdings" style:font-name-asian="Wingdings" style:font-name-complex="Wingdings"/>
    </style:style>
    <style:style style:name="List8Level4" style:display-name="List8Level4" style:family="text">
      <style:text-properties style:font-name="Wingdings" style:font-name-asian="Wingdings" style:font-name-complex="Wingdings"/>
    </style:style>
    <style:style style:name="List8Level5" style:display-name="List8Level5" style:family="text">
      <style:text-properties style:font-name="Wingdings" style:font-name-asian="Wingdings" style:font-name-complex="Wingdings"/>
    </style:style>
    <style:style style:name="List8Level6" style:display-name="List8Level6" style:family="text">
      <style:text-properties style:font-name="Wingdings" style:font-name-asian="Wingdings" style:font-name-complex="Wingdings"/>
    </style:style>
    <style:style style:name="List8Level7" style:display-name="List8Level7" style:family="text">
      <style:text-properties style:font-name="Wingdings" style:font-name-asian="Wingdings" style:font-name-complex="Wingdings"/>
    </style:style>
    <style:style style:name="List8Level8" style:display-name="List8Level8" style:family="text">
      <style:text-properties style:font-name="Wingdings" style:font-name-asian="Wingdings" style:font-name-complex="Wingdings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List4Level0" style:display-name="List4Level0" style:family="text"/>
    <style:style style:name="List4Level1" style:display-name="List4Level1" style:family="text"/>
    <style:style style:name="List4Level2" style:display-name="List4Level2" style:family="text"/>
    <style:style style:name="List4Level3" style:display-name="List4Level3" style:family="text"/>
    <style:style style:name="List4Level4" style:display-name="List4Level4" style:family="text"/>
    <style:style style:name="List4Level5" style:display-name="List4Level5" style:family="text"/>
    <style:style style:name="List4Level6" style:display-name="List4Level6" style:family="text"/>
    <style:style style:name="List4Level7" style:display-name="List4Level7" style:family="text"/>
    <style:style style:name="List4Level8" style:display-name="List4Level8" style:family="text"/>
    <style:style style:name="List6Level0" style:display-name="List6Level0" style:family="text"/>
    <style:style style:name="List6Level1" style:display-name="List6Level1" style:family="text"/>
    <style:style style:name="List6Level2" style:display-name="List6Level2" style:family="text"/>
    <style:style style:name="List6Level3" style:display-name="List6Level3" style:family="text"/>
    <style:style style:name="List6Level4" style:display-name="List6Level4" style:family="text"/>
    <style:style style:name="List6Level5" style:display-name="List6Level5" style:family="text"/>
    <style:style style:name="List6Level6" style:display-name="List6Level6" style:family="text"/>
    <style:style style:name="List6Level7" style:display-name="List6Level7" style:family="text"/>
    <style:style style:name="List6Level8" style:display-name="List6Level8" style:family="text"/>
    <style:style style:name="List9Level0" style:display-name="List9Level0" style:family="text"/>
    <style:style style:name="List9Level1" style:display-name="List9Level1" style:family="text"/>
    <style:style style:name="List9Level2" style:display-name="List9Level2" style:family="text"/>
    <style:style style:name="List9Level3" style:display-name="List9Level3" style:family="text"/>
    <style:style style:name="List9Level4" style:display-name="List9Level4" style:family="text"/>
    <style:style style:name="List9Level5" style:display-name="List9Level5" style:family="text"/>
    <style:style style:name="List9Level6" style:display-name="List9Level6" style:family="text"/>
    <style:style style:name="List9Level7" style:display-name="List9Level7" style:family="text"/>
    <style:style style:name="List9Level8" style:display-name="List9Level8" style:family="text"/>
    <style:style style:name="List10Level0" style:display-name="List10Level0" style:family="text"/>
    <style:style style:name="List10Level1" style:display-name="List10Level1" style:family="text"/>
    <style:style style:name="List10Level2" style:display-name="List10Level2" style:family="text"/>
    <style:style style:name="List10Level3" style:display-name="List10Level3" style:family="text"/>
    <style:style style:name="List10Level4" style:display-name="List10Level4" style:family="text"/>
    <style:style style:name="List10Level5" style:display-name="List10Level5" style:family="text"/>
    <style:style style:name="List10Level6" style:display-name="List10Level6" style:family="text"/>
    <style:style style:name="List10Level7" style:display-name="List10Level7" style:family="text"/>
    <style:style style:name="List10Level8" style:display-name="List10Level8" style:family="text"/>
    <text:list-style style:name="LS1" style:display-name="LS1">
      <text:list-level-style-number text:level="1" style:num-suffix="、" style:num-format="1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1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S2" style:display-name="LS2">
      <text:list-level-style-number text:level="1" style:num-suffix="、" style:num-format="1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LS3" style:display-name="LS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4" style:display-name="LS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6" style:display-name="LS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S7" style:display-name="LS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S9" style:display-name="LS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0" style:display-name="LS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meta:initial-creator>sses</meta:initial-creator>
    <dc:creator>CJCU</dc:creator>
    <meta:creation-date>2023-02-13T01:31:00Z</meta:creation-date>
    <dc:date>2023-02-13T01:31:00Z</dc:date>
    <meta:print-date>2017-01-17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