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ipei" svg:font-family="taipei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17LVL3" style:num-suffix="、" style:num-format="一, 十, 一百(繁)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22LVL3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0" style:parent-style-name="內文" style:family="paragraph">
      <style:paragraph-properties fo:margin-left="0.5909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fo:margin-left="0.5909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28" style:parent-style-name="內文" style:family="paragraph">
      <style:paragraph-properties fo:margin-left="0.5909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margin-left="0.5909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margin-left="0.5909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margin-left="0.5909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8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49" style:parent-style-name="內文" style:family="paragraph">
      <style:paragraph-properties fo:text-indent="-0.7263in">
        <style:tab-stops>
          <style:tab-stop style:type="left" style:position="-0.3326in"/>
        </style:tab-stops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paragraph-properties fo:widows="2" fo:orphans="2" fo:line-height="0.2777in" fo:margin-left="1.084in" fo:text-indent="-1.1125in">
        <style:tab-stops>
          <style:tab-stop style:type="left" style:position="-1.084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style:font-name-complex="Arial" fo:color="#000000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style:font-name-complex="Arial" fo:color="#000000"/>
    </style:style>
    <style:style style:name="P62" style:parent-style-name="內文" style:family="paragraph">
      <style:paragraph-properties fo:widows="2" fo:orphans="2" fo:line-height="0.2777in" fo:margin-left="0.5833in">
        <style:tab-stops/>
      </style:paragraph-properties>
      <style:text-properties style:font-name="標楷體" style:font-name-asian="標楷體" style:font-name-complex="Arial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68" style:parent-style-name="內文" style:family="paragraph">
      <style:paragraph-properties fo:margin-left="0.5909in" fo:text-indent="-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fo:color="#000000"/>
    </style:style>
    <style:style style:name="P70" style:parent-style-name="內文" style:family="paragraph">
      <style:paragraph-properties fo:margin-left="0.9847in" fo:text-indent="-0.3937in">
        <style:tab-stops/>
      </style:paragraph-properties>
      <style:text-properties style:font-name="標楷體" style:font-name-asian="標楷體" style:font-name-complex="Arial" fo:color="#000000"/>
    </style:style>
    <style:style style:name="P71" style:parent-style-name="內文" style:family="paragraph">
      <style:paragraph-properties fo:margin-left="0.9847in" fo:text-indent="-0.3937in">
        <style:tab-stops/>
      </style:paragraph-properties>
      <style:text-properties style:font-name="標楷體" style:font-name-asian="標楷體" style:font-name-complex="Arial" fo:color="#000000"/>
    </style:style>
    <style:style style:name="P72" style:parent-style-name="內文" style:family="paragraph">
      <style:paragraph-properties fo:margin-left="0.9847in" fo:text-indent="-0.3937in">
        <style:tab-stops/>
      </style:paragraph-properties>
      <style:text-properties style:font-name="標楷體" style:font-name-asian="標楷體" style:font-name-complex="Arial" fo:color="#000000"/>
    </style:style>
    <style:style style:name="P73" style:parent-style-name="內文" style:family="paragraph">
      <style:paragraph-properties fo:margin-left="0.9847in" fo:text-indent="-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" fo:color="#000000"/>
    </style:style>
    <style:style style:name="T75" style:parent-style-name="預設段落字型" style:family="text">
      <style:text-properties style:font-name="標楷體" style:font-name-asian="標楷體" style:font-name-complex="Arial" fo:color="#000000"/>
    </style:style>
    <style:style style:name="T76" style:parent-style-name="預設段落字型" style:family="text">
      <style:text-properties style:font-name="標楷體" style:font-name-asian="標楷體" style:font-name-complex="Arial" fo:color="#000000"/>
    </style:style>
    <style:style style:name="P77" style:parent-style-name="內文" style:family="paragraph">
      <style:paragraph-properties fo:margin-left="0.9847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fo:color="#000000"/>
    </style:style>
    <style:style style:name="T79" style:parent-style-name="預設段落字型" style:family="text">
      <style:text-properties style:font-name="標楷體" style:font-name-asian="標楷體" style:font-name-complex="Arial" fo:color="#000000"/>
    </style:style>
    <style:style style:name="T80" style:parent-style-name="預設段落字型" style:family="text">
      <style:text-properties style:font-name-complex="Arial" fo:color="#000000"/>
    </style:style>
    <style:style style:name="T81" style:parent-style-name="預設段落字型" style:family="text">
      <style:text-properties style:font-name-complex="Arial" fo:color="#000000"/>
    </style:style>
    <style:style style:name="P82" style:parent-style-name="內文" style:family="paragraph">
      <style:paragraph-properties fo:margin-left="0.9847in" fo:text-indent="-0.39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fo:color="#000000"/>
    </style:style>
    <style:style style:name="T84" style:parent-style-name="預設段落字型" style:family="text">
      <style:text-properties style:font-name="標楷體" style:font-name-asian="標楷體" style:font-name-complex="Arial" fo:color="#000000"/>
    </style:style>
    <style:style style:name="T85" style:parent-style-name="預設段落字型" style:family="text">
      <style:text-properties style:font-name="標楷體" style:font-name-asian="標楷體" style:font-name-complex="Arial" fo:color="#000000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87" style:parent-style-name="預設段落字型" style:family="text">
      <style:text-properties style:font-name-complex="Arial" fo:color="#000000"/>
    </style:style>
    <style:style style:name="T88" style:parent-style-name="預設段落字型" style:family="text">
      <style:text-properties style:font-name-complex="Arial" fo:color="#000000"/>
    </style:style>
    <style:style style:name="T89" style:parent-style-name="預設段落字型" style:family="text">
      <style:text-properties style:font-name-complex="Arial" fo:color="#000000"/>
    </style:style>
    <style:style style:name="T90" style:parent-style-name="預設段落字型" style:family="text">
      <style:text-properties style:font-name="標楷體" style:font-name-asian="標楷體" style:font-name-complex="Arial" fo:color="#000000"/>
    </style:style>
    <style:style style:name="T91" style:parent-style-name="預設段落字型" style:family="text">
      <style:text-properties style:font-name="標楷體" style:font-name-asian="標楷體" style:font-name-complex="Arial" fo:color="#000000"/>
    </style:style>
    <style:style style:name="T92" style:parent-style-name="預設段落字型" style:family="text">
      <style:text-properties style:font-name="標楷體" style:font-name-asian="標楷體" style:font-name-complex="Arial" fo:color="#000000"/>
    </style:style>
    <style:style style:name="T93" style:parent-style-name="預設段落字型" style:family="text">
      <style:text-properties style:font-name="標楷體" style:font-name-asian="標楷體" style:font-name-complex="Arial" fo:color="#000000"/>
    </style:style>
    <style:style style:name="T94" style:parent-style-name="預設段落字型" style:family="text">
      <style:text-properties style:font-name="標楷體" style:font-name-asian="標楷體" style:font-name-complex="Arial" fo:color="#000000"/>
    </style:style>
    <style:style style:name="T95" style:parent-style-name="預設段落字型" style:family="text">
      <style:text-properties style:font-name="標楷體" style:font-name-asian="標楷體" style:font-name-complex="Arial" fo:color="#000000"/>
    </style:style>
    <style:style style:name="T96" style:parent-style-name="預設段落字型" style:family="text">
      <style:text-properties style:font-name="標楷體" style:font-name-asian="標楷體" style:font-name-complex="Arial" fo:color="#000000"/>
    </style:style>
    <style:style style:name="T97" style:parent-style-name="預設段落字型" style:family="text">
      <style:text-properties style:font-name="標楷體" style:font-name-asian="標楷體" style:font-name-complex="Arial" fo:color="#000000"/>
    </style:style>
    <style:style style:name="T98" style:parent-style-name="預設段落字型" style:family="text">
      <style:text-properties style:font-name-complex="Arial" fo:color="#000000"/>
    </style:style>
    <style:style style:name="P99" style:parent-style-name="內文" style:family="paragraph">
      <style:paragraph-properties fo:text-indent="-0.0375in"/>
    </style:style>
    <style:style style:name="T100" style:parent-style-name="預設段落字型" style:family="text">
      <style:text-properties style:font-name="標楷體" style:font-name-asian="標楷體" style:font-name-complex="Arial" fo:color="#000000"/>
    </style:style>
    <style:style style:name="T101" style:parent-style-name="預設段落字型" style:family="text">
      <style:text-properties style:font-name="標楷體" style:font-name-asian="標楷體" style:font-name-complex="Arial" fo:color="#000000"/>
    </style:style>
    <style:style style:name="T102" style:parent-style-name="預設段落字型" style:family="text">
      <style:text-properties style:font-name="標楷體" style:font-name-asian="標楷體" style:font-name-complex="Arial" fo:color="#000000"/>
    </style:style>
    <style:style style:name="T103" style:parent-style-name="預設段落字型" style:family="text">
      <style:text-properties style:font-name="標楷體" style:font-name-asian="標楷體" style:font-name-complex="Arial" fo:color="#000000"/>
    </style:style>
    <style:style style:name="T104" style:parent-style-name="預設段落字型" style:family="text">
      <style:text-properties style:font-name="標楷體" style:font-name-asian="標楷體" style:font-name-complex="Arial" fo:color="#000000"/>
    </style:style>
    <style:style style:name="T105" style:parent-style-name="預設段落字型" style:family="text">
      <style:text-properties style:font-name="標楷體" style:font-name-asian="標楷體" style:font-name-complex="Arial" fo:color="#000000"/>
    </style:style>
    <style:style style:name="P106" style:parent-style-name="內文" style:family="paragraph">
      <style:paragraph-properties fo:margin-left="0.7875in">
        <style:tab-stops/>
      </style:paragraph-properties>
      <style:text-properties style:font-name="標楷體" style:font-name-asian="標楷體" style:font-weight-complex="bold" fo:color="#000000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08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fo:margin-left="0.9819in" fo:text-indent="-0.390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style:font-name-complex="Arial" fo:color="#000000"/>
    </style:style>
    <style:style style:name="T116" style:parent-style-name="預設段落字型" style:family="text">
      <style:text-properties style:font-name-complex="Arial" fo:color="#000000"/>
    </style:style>
    <style:style style:name="T117" style:parent-style-name="預設段落字型" style:family="text">
      <style:text-properties style:font-name-complex="Arial" fo:color="#000000"/>
    </style:style>
    <style:style style:name="T118" style:parent-style-name="預設段落字型" style:family="text">
      <style:text-properties style:font-name-complex="Arial" fo:color="#000000"/>
    </style:style>
    <style:style style:name="T119" style:parent-style-name="預設段落字型" style:family="text">
      <style:text-properties style:font-name="標楷體" style:font-name-asian="標楷體" style:font-name-complex="Arial" fo:color="#000000"/>
    </style:style>
    <style:style style:name="T120" style:parent-style-name="預設段落字型" style:family="text">
      <style:text-properties style:font-name="標楷體" style:font-name-asian="標楷體" style:font-name-complex="Arial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style:font-name-complex="Arial" fo:color="#000000"/>
    </style:style>
    <style:style style:name="T126" style:parent-style-name="預設段落字型" style:family="text">
      <style:text-properties style:font-name="標楷體" style:font-name-asian="標楷體" style:font-name-complex="Arial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標楷體" style:font-name-asian="標楷體" style:font-name-complex="Arial" fo:color="#000000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T130" style:parent-style-name="預設段落字型" style:family="text">
      <style:text-properties style:font-name="標楷體" style:font-name-asian="標楷體" style:font-name-complex="Arial" fo:color="#000000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T132" style:parent-style-name="預設段落字型" style:family="text">
      <style:text-properties style:font-name="標楷體" style:font-name-asian="標楷體" style:font-name-complex="Arial" fo:color="#000000"/>
    </style:style>
    <style:style style:name="T133" style:parent-style-name="預設段落字型" style:family="text">
      <style:text-properties style:font-name-complex="Arial" fo:color="#000000"/>
    </style:style>
    <style:style style:name="T134" style:parent-style-name="預設段落字型" style:family="text">
      <style:text-properties style:font-name-complex="Arial" fo:color="#000000"/>
    </style:style>
    <style:style style:name="T135" style:parent-style-name="預設段落字型" style:family="text">
      <style:text-properties style:font-name-complex="Arial" fo:color="#000000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T137" style:parent-style-name="預設段落字型" style:family="text">
      <style:text-properties style:font-name="標楷體" style:font-name-asian="標楷體" style:font-name-complex="Arial" fo:color="#000000"/>
    </style:style>
    <style:style style:name="T138" style:parent-style-name="預設段落字型" style:family="text">
      <style:text-properties style:font-name="標楷體" style:font-name-asian="標楷體" style:font-name-complex="Arial" fo:color="#000000"/>
    </style:style>
    <style:style style:name="T139" style:parent-style-name="預設段落字型" style:family="text">
      <style:text-properties style:font-name="標楷體" style:font-name-asian="標楷體" style:font-name-complex="Arial" fo:color="#000000"/>
    </style:style>
    <style:style style:name="T140" style:parent-style-name="預設段落字型" style:family="text">
      <style:text-properties style:font-name="標楷體" style:font-name-asian="標楷體" style:font-name-complex="Arial" fo:color="#000000"/>
    </style:style>
    <style:style style:name="T141" style:parent-style-name="預設段落字型" style:family="text">
      <style:text-properties style:font-name="標楷體" style:font-name-asian="標楷體" style:font-name-complex="Arial" fo:color="#000000"/>
    </style:style>
    <style:style style:name="T142" style:parent-style-name="預設段落字型" style:family="text">
      <style:text-properties style:font-name="標楷體" style:font-name-asian="標楷體" style:font-name-complex="Arial" fo:color="#000000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T144" style:parent-style-name="預設段落字型" style:family="text">
      <style:text-properties style:font-name-complex="Arial" fo:color="#000000"/>
    </style:style>
    <style:style style:name="T145" style:parent-style-name="預設段落字型" style:family="text">
      <style:text-properties style:font-name="標楷體" style:font-name-asian="標楷體" style:font-name-complex="Arial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margin-left="1.7701in" fo:text-indent="-1.125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fo:margin-left="0.7875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font-weight="bold" style:font-weight-asian="bold" fo:color="#000000"/>
    </style:style>
    <style:style style:name="P151" style:parent-style-name="內文" style:family="paragraph">
      <style:paragraph-properties fo:margin-left="0.5909in" fo:text-indent="-0.393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fo:margin-left="0.5909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paragraph-properties fo:margin-left="0.5909in" fo:text-indent="0.8333in">
        <style:tab-stops/>
      </style:paragraph-properties>
      <style:text-properties style:font-name="標楷體" style:font-name-asian="標楷體" fo:color="#000000"/>
    </style:style>
    <style:style style:name="P168" style:parent-style-name="內文" style:family="paragraph">
      <style:paragraph-properties fo:margin-left="0.5909in" fo:text-indent="0.8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1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72" style:parent-style-name="內文" style:family="paragraph">
      <style:paragraph-properties fo:margin-left="-0.098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family="paragraph">
      <style:paragraph-properties fo:margin-left="0.590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fo:margin-left="0.5909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內文" style:family="paragraph">
      <style:paragraph-properties fo:margin-left="0.590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內文" style:family="paragraph">
      <style:paragraph-properties fo:margin-left="0.5909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fo:margin-left="0.6868in" fo:text-indent="-0.686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margin-left="1.2951in" fo:text-indent="-1.0965in">
        <style:tab-stops/>
      </style:paragraph-properties>
      <style:text-properties style:font-name="標楷體" style:font-name-asian="標楷體" fo:color="#000000"/>
    </style:style>
    <style:style style:name="P25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258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2" style:parent-style-name="預設段落字型" style:family="text">
      <style:text-properties style:font-name="標楷體" style:font-name-asian="標楷體" style:font-weight-complex="bold" fo:color="#000000"/>
    </style:style>
    <style:style style:name="T263" style:parent-style-name="預設段落字型" style:family="text">
      <style:text-properties style:font-name="標楷體" style:font-name-asian="標楷體" style:font-weight-complex="bold" fo:color="#000000"/>
    </style:style>
    <style:style style:name="T264" style:parent-style-name="預設段落字型" style:family="text">
      <style:text-properties style:font-name="標楷體" style:font-name-asian="標楷體" style:font-weight-complex="bold" fo:color="#000000"/>
    </style:style>
    <style:style style:name="T265" style:parent-style-name="預設段落字型" style:family="text">
      <style:text-properties style:font-name="標楷體" style:font-name-asian="標楷體" style:font-weight-complex="bold" fo:color="#000000"/>
    </style:style>
    <style:style style:name="T266" style:parent-style-name="預設段落字型" style:family="text">
      <style:text-properties style:font-name="標楷體" style:font-name-asian="標楷體" style:font-weight-complex="bold" fo:color="#000000"/>
    </style:style>
    <style:style style:name="T267" style:parent-style-name="預設段落字型" style:family="text">
      <style:text-properties style:font-name="標楷體" style:font-name-asian="標楷體" style:font-weight-complex="bold" fo:color="#000000"/>
    </style:style>
    <style:style style:name="T268" style:parent-style-name="預設段落字型" style:family="text">
      <style:text-properties style:font-name="標楷體" style:font-name-asian="標楷體" style:font-weight-complex="bold" fo:color="#000000"/>
    </style:style>
    <style:style style:name="T269" style:parent-style-name="預設段落字型" style:family="text">
      <style:text-properties style:font-name="標楷體" style:font-name-asian="標楷體" style:font-weight-complex="bold" fo:color="#000000"/>
    </style:style>
    <style:style style:name="T270" style:parent-style-name="預設段落字型" style:family="text">
      <style:text-properties style:font-name="標楷體" style:font-name-asian="標楷體" style:font-weight-complex="bold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7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77" style:parent-style-name="內文" style:family="paragraph">
      <style:paragraph-properties fo:margin-left="0.5909in" fo:text-indent="-0.393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內文" style:family="paragraph">
      <style:paragraph-properties fo:margin-left="0.5909in" fo:text-indent="-0.393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內文" style:family="paragraph">
      <style:paragraph-properties fo:margin-left="0.5909in" fo:text-indent="-0.393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P302" style:parent-style-name="內文" style:family="paragraph">
      <style:paragraph-properties fo:margin-left="0.5909in" fo:text-indent="-0.393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fo:margin-left="0.5909in" fo:text-indent="-0.393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P312" style:parent-style-name="內文" style:family="paragraph">
      <style:paragraph-properties fo:margin-left="0.5909in" fo:text-indent="-0.393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P314" style:parent-style-name="內文" style:family="paragraph">
      <style:paragraph-properties fo:margin-left="0.5909in" fo:text-indent="-0.3937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P316" style:parent-style-name="內文" style:family="paragraph">
      <style:paragraph-properties fo:margin-left="0.5909in" fo:text-indent="-0.393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P321" style:parent-style-name="內文" style:family="paragraph">
      <style:paragraph-properties fo:margin-left="0.5909in" fo:text-indent="-0.3937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P323" style:parent-style-name="內文" style:family="paragraph">
      <style:text-properties style:font-name="標楷體" style:font-name-asian="標楷體" fo:color="#000000"/>
    </style:style>
    <style:style style:name="P324" style:parent-style-name="內文" style:family="paragraph">
      <style:text-properties style:font-name="標楷體" style:font-name-asian="標楷體" fo:color="#000000"/>
    </style:style>
    <style:style style:name="P325" style:parent-style-name="內文" style:family="paragraph">
      <style:text-properties style:font-name="標楷體" style:font-name-asian="標楷體" fo:color="#000000"/>
    </style:style>
    <style:style style:name="P326" style:parent-style-name="內文" style:family="paragraph">
      <style:text-properties style:font-name="標楷體" style:font-name-asian="標楷體" fo:color="#000000"/>
    </style:style>
    <style:style style:name="P327" style:parent-style-name="內文" style:family="paragraph">
      <style:text-properties style:font-name="標楷體" style:font-name-asian="標楷體" fo:color="#000000"/>
    </style:style>
    <style:style style:name="P328" style:parent-style-name="內文" style:family="paragraph">
      <style:text-properties style:font-name="標楷體" style:font-name-asian="標楷體" fo:color="#000000"/>
    </style:style>
    <style:style style:name="P329" style:parent-style-name="內文" style:family="paragraph">
      <style:text-properties style:font-name="標楷體" style:font-name-asian="標楷體" fo:color="#000000"/>
    </style:style>
    <style:style style:name="P330" style:parent-style-name="內文" style:family="paragraph">
      <style:text-properties style:font-name="標楷體" style:font-name-asian="標楷體" fo:color="#000000"/>
    </style:style>
    <style:style style:name="P331" style:parent-style-name="內文" style:family="paragraph">
      <style:text-properties style:font-name="標楷體" style:font-name-asian="標楷體" fo:color="#000000"/>
    </style:style>
    <style:style style:name="P332" style:parent-style-name="內文" style:family="paragraph">
      <style:text-properties style:font-name="標楷體" style:font-name-asian="標楷體" fo:color="#000000"/>
    </style:style>
    <style:style style:name="P333" style:parent-style-name="內文" style:family="paragraph">
      <style:text-properties style:font-name="標楷體" style:font-name-asian="標楷體" fo:color="#000000"/>
    </style:style>
    <style:style style:name="P334" style:parent-style-name="內文" style:family="paragraph">
      <style:text-properties style:font-name="標楷體" style:font-name-asian="標楷體" fo:color="#000000"/>
    </style:style>
    <style:style style:name="P335" style:parent-style-name="內文" style:family="paragraph">
      <style:text-properties style:font-name="標楷體" style:font-name-asian="標楷體" fo:color="#000000"/>
    </style:style>
    <style:style style:name="P336" style:parent-style-name="內文" style:family="paragraph">
      <style:text-properties style:font-name="標楷體" style:font-name-asian="標楷體" fo:color="#000000"/>
    </style:style>
    <style:style style:name="P337" style:parent-style-name="內文" style:family="paragraph">
      <style:text-properties style:font-name="標楷體" style:font-name-asian="標楷體" fo:color="#000000"/>
    </style:style>
    <style:style style:name="P338" style:parent-style-name="內文" style:family="paragraph">
      <style:text-properties style:font-name="標楷體" style:font-name-asian="標楷體" fo:color="#000000"/>
    </style:style>
    <style:style style:name="P339" style:parent-style-name="內文" style:family="paragraph">
      <style:text-properties style:font-name="標楷體" style:font-name-asian="標楷體" fo:color="#000000"/>
    </style:style>
    <style:style style:name="P34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342" style:family="table-column">
      <style:table-column-properties style:column-width="1.0041in" style:use-optimal-column-width="false"/>
    </style:style>
    <style:style style:name="TableColumn343" style:family="table-column">
      <style:table-column-properties style:column-width="0.8861in" style:use-optimal-column-width="false"/>
    </style:style>
    <style:style style:name="TableColumn344" style:family="table-column">
      <style:table-column-properties style:column-width="0.3937in" style:use-optimal-column-width="false"/>
    </style:style>
    <style:style style:name="TableColumn345" style:family="table-column">
      <style:table-column-properties style:column-width="0.3937in" style:use-optimal-column-width="false"/>
    </style:style>
    <style:style style:name="TableColumn346" style:family="table-column">
      <style:table-column-properties style:column-width="0.6784in" style:use-optimal-column-width="false"/>
    </style:style>
    <style:style style:name="TableColumn347" style:family="table-column">
      <style:table-column-properties style:column-width="0.2069in" style:use-optimal-column-width="false"/>
    </style:style>
    <style:style style:name="TableColumn348" style:family="table-column">
      <style:table-column-properties style:column-width="0.4326in" style:use-optimal-column-width="false"/>
    </style:style>
    <style:style style:name="TableColumn349" style:family="table-column">
      <style:table-column-properties style:column-width="0.2562in" style:use-optimal-column-width="false"/>
    </style:style>
    <style:style style:name="TableColumn350" style:family="table-column">
      <style:table-column-properties style:column-width="0.3944in" style:use-optimal-column-width="false"/>
    </style:style>
    <style:style style:name="TableColumn351" style:family="table-column">
      <style:table-column-properties style:column-width="0.2298in" style:use-optimal-column-width="false"/>
    </style:style>
    <style:style style:name="TableColumn352" style:family="table-column">
      <style:table-column-properties style:column-width="0.0152in" style:use-optimal-column-width="false"/>
    </style:style>
    <style:style style:name="TableColumn353" style:family="table-column">
      <style:table-column-properties style:column-width="1.9534in" style:use-optimal-column-width="false"/>
    </style:style>
    <style:style style:name="Table341" style:family="table">
      <style:table-properties style:width="6.8451in" fo:margin-left="0in" table:align="left"/>
    </style:style>
    <style:style style:name="TableRow354" style:family="table-row">
      <style:table-row-properties style:min-row-height="0.6583in" style:use-optimal-row-height="false" fo:keep-together="always"/>
    </style:style>
    <style:style style:name="TableCell35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 style:min-row-height="0.2652in" style:use-optimal-row-height="false" fo:keep-together="always"/>
    </style:style>
    <style:style style:name="TableCell3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 style:min-row-height="0.2791in" style:use-optimal-row-height="false" fo:keep-together="always"/>
    </style:style>
    <style:style style:name="TableCell3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Row412" style:family="table-row">
      <style:table-row-properties style:min-row-height="0.2423in" style:use-optimal-row-height="false" fo:keep-together="always"/>
    </style:style>
    <style:style style:name="TableCell4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style:min-row-height="0.0597in" style:use-optimal-row-height="false" fo:keep-together="always"/>
    </style:style>
    <style:style style:name="TableCell4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Row426" style:family="table-row">
      <style:table-row-properties style:min-row-height="0.0597in" style:use-optimal-row-height="false" fo:keep-together="always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 style:min-row-height="0.0597in" style:use-optimal-row-height="false" fo:keep-together="always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min-row-height="0.0597in" style:use-optimal-row-height="false" fo:keep-together="always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Row443" style:family="table-row">
      <style:table-row-properties style:min-row-height="0.0597in" style:use-optimal-row-height="false" fo:keep-together="always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Row451" style:family="table-row">
      <style:table-row-properties style:min-row-height="0.0597in" style:use-optimal-row-height="false" fo:keep-together="always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Row459" style:family="table-row">
      <style:table-row-properties style:min-row-height="0.1791in" style:use-optimal-row-height="false" fo:keep-together="always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min-row-height="0.1791in" style:use-optimal-row-height="false" fo:keep-together="always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Row468" style:family="table-row">
      <style:table-row-properties style:min-row-height="0.1791in" style:use-optimal-row-height="false" fo:keep-together="always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Row472" style:family="table-row">
      <style:table-row-properties style:min-row-height="0.1791in" style:use-optimal-row-height="false" fo:keep-together="always"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TableRow478" style:family="table-row">
      <style:table-row-properties style:min-row-height="0.1791in" style:use-optimal-row-height="false" fo:keep-together="always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Row484" style:family="table-row">
      <style:table-row-properties style:min-row-height="0.5076in" style:use-optimal-row-height="false" fo:keep-together="always"/>
    </style:style>
    <style:style style:name="TableCell485" style:family="table-cell">
      <style:table-cell-properties fo:border="0.0312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TableRow488" style:family="table-row">
      <style:table-row-properties style:min-row-height="0.875in" style:use-optimal-row-height="false" fo:keep-together="always"/>
    </style:style>
    <style:style style:name="TableCell489" style:family="table-cell">
      <style:table-cell-properties fo:border="0.0312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TableRow494" style:family="table-row">
      <style:table-row-properties style:min-row-height="1.7069in" style:use-optimal-row-height="false" fo:keep-together="always"/>
    </style:style>
    <style:style style:name="TableCell495" style:family="table-cell">
      <style:table-cell-properties fo:border="0.0312in solid #000000" style:writing-mode="lr-tb" fo:padding-top="0in" fo:padding-left="0.0194in" fo:padding-bottom="0in" fo:padding-right="0.0194in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font-style="italic" style:font-style-asian="italic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505" style:parent-style-name="內文" style:family="paragraph">
      <style:paragraph-properties style:snap-to-layout-grid="false" fo:text-align="justify" style:line-height-at-least="0in" fo:margin-left="0.2951in" fo:text-indent="-0.2951in">
        <style:tab-stops/>
      </style:paragraph-properties>
    </style:style>
    <style:style style:name="P5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F50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ableColumn526" style:family="table-column">
      <style:table-column-properties style:column-width="1.0055in" style:use-optimal-column-width="false"/>
    </style:style>
    <style:style style:name="TableColumn527" style:family="table-column">
      <style:table-column-properties style:column-width="5.7076in" style:use-optimal-column-width="false"/>
    </style:style>
    <style:style style:name="Table525" style:family="table">
      <style:table-properties style:width="6.7131in" fo:margin-left="0in" table:align="left"/>
    </style:style>
    <style:style style:name="TableRow528" style:family="table-row">
      <style:table-row-properties style:min-row-height="0.8652in" style:use-optimal-row-height="false"/>
    </style:style>
    <style:style style:name="TableCell5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537" style:family="table-row">
      <style:table-row-properties style:min-row-height="0.6041in" style:use-optimal-row-height="false"/>
    </style:style>
    <style:style style:name="TableCell5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color="#000000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color="#000000"/>
    </style:style>
    <style:style style:name="TableRow542" style:family="table-row">
      <style:table-row-properties style:min-row-height="1.1347in" style:use-optimal-row-height="false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color="#000000"/>
    </style:style>
    <style:style style:name="TableCell5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color="#000000"/>
    </style:style>
    <style:style style:name="TableRow547" style:family="table-row">
      <style:table-row-properties style:min-row-height="0.2937in" style:use-optimal-row-height="false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color="#000000"/>
    </style:style>
    <style:style style:name="TableCell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color="#000000"/>
    </style:style>
    <style:style style:name="TableRow552" style:family="table-row">
      <style:table-row-properties style:min-row-height="0.518in" style:use-optimal-row-height="false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fo:color="#000000"/>
    </style:style>
    <style:style style:name="TableCell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fo:color="#000000"/>
    </style:style>
    <style:style style:name="P557" style:parent-style-name="內文" style:family="paragraph">
      <style:text-properties style:font-name="標楷體" style:font-name-asian="標楷體" fo:color="#000000"/>
    </style:style>
    <style:style style:name="TableRow558" style:family="table-row">
      <style:table-row-properties style:min-row-height="3.652in" style:use-optimal-row-height="false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P573" style:parent-style-name="內文" style:family="paragraph">
      <style:text-properties style:font-name="標楷體" style:font-name-asian="標楷體" fo:color="#000000"/>
    </style:style>
    <style:style style:name="P574" style:parent-style-name="內文" style:family="paragraph">
      <style:text-properties style:font-name="標楷體" style:font-name-asian="標楷體" fo:color="#000000"/>
    </style:style>
    <style:style style:name="P575" style:parent-style-name="內文" style:family="paragraph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/>
    </style:style>
    <style:style style:name="P581" style:parent-style-name="內文" style:family="paragraph">
      <style:text-properties style:font-name="標楷體" style:font-name-asian="標楷體" fo:color="#000000" fo:font-size="10pt" style:font-size-asian="10pt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P586" style:parent-style-name="內文" style:family="paragraph">
      <style:text-properties style:font-name="標楷體" style:font-name-asian="標楷體" fo:color="#000000"/>
    </style:style>
    <style:style style:name="P587" style:parent-style-name="內文" style:family="paragraph">
      <style:paragraph-properties fo:text-align="end" fo:margin-right="0.1666in"/>
      <style:text-properties style:font-name="標楷體" style:font-name-asian="標楷體" fo:color="#000000"/>
    </style:style>
    <style:style style:name="P58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589" style:parent-style-name="內文" style:family="paragraph">
      <style:paragraph-properties style:snap-to-layout-grid="false" fo:text-align="justify" fo:line-height="0.3472in" fo:margin-left="0.4916in" fo:text-indent="-0.4916in">
        <style:tab-stops/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新北市政府警察局113年婦幼安全</text:p>
      <text:p text:style-name="P5">「GIF動態圖創作」比賽辦法</text:p>
      <text:p text:style-name="P6"/>
      <text:p text:style-name="內文"><text:span text:style-name="T7">壹、</text:span><text:span text:style-name="T8">目的</text:span><text:span text:style-name="T9">：</text:span></text:p>
      <text:list text:style-name="LFO24" text:continue-numbering="true">
        <text:list-item>
          <text:p text:style-name="P10"><text:span text:style-name="T11">為落實</text:span><text:span text:style-name="T12">守護婦幼安全</text:span><text:span text:style-name="T13">工作，建構完整之婦幼保護網絡，打造一個讓民眾安居樂業的新北市，實踐在地樂活之施政理念。</text:span></text:p>
        </text:list-item>
        <text:list-item>
          <text:p text:style-name="P14"><text:span text:style-name="T15">讓學生從創作過程中建立婦幼安全觀念，提升民眾對</text:span><text:span text:style-name="T16">婦幼安全</text:span><text:span text:style-name="T17">保護之敏感度，進而吸收相關法律常識</text:span><text:span text:style-name="T18">，</text:span><text:span text:style-name="T19">期能透過比賽促進大眾對於婦幼安全的</text:span><text:span text:style-name="T20">重視並達到宣導效果，加入</text:span><text:span text:style-name="T21">守護</text:span><text:span text:style-name="T22">婦幼工作的行列</text:span><text:span text:style-name="T23">。</text:span></text:p>
        </text:list-item>
      </text:list>
      <text:p text:style-name="P24"/>
      <text:p text:style-name="內文"><text:span text:style-name="T25">貳</text:span><text:span text:style-name="T26">、辦理單位</text:span><text:span text:style-name="T27">：</text:span></text:p>
      <text:list text:style-name="LFO26" text:continue-numbering="true">
        <text:list-item>
          <text:p text:style-name="P28"><text:span text:style-name="T29">指導單位：新北市政府及</text:span><text:span text:style-name="T30">內政部警政署</text:span></text:p>
        </text:list-item>
        <text:list-item>
          <text:p text:style-name="P31"><text:span text:style-name="T32">主辦單位：</text:span><text:span text:style-name="T33">新北市政府警察局</text:span><text:span text:style-name="T34">（</text:span><text:span text:style-name="T35">以下簡稱本局</text:span><text:span text:style-name="T36">）</text:span></text:p>
        </text:list-item>
        <text:list-item>
          <text:p text:style-name="P37"><text:span text:style-name="T38">承辦單位：</text:span><text:span text:style-name="T39">本局</text:span><text:span text:style-name="T40">婦幼警察隊</text:span></text:p>
        </text:list-item>
        <text:list-item>
          <text:p text:style-name="P41"><text:span text:style-name="T42">聯絡窗口：（02）2228-6033分機</text:span><text:span text:style-name="T43">55</text:span><text:span text:style-name="T44">32</text:span><text:span text:style-name="T45">警員</text:span><text:span text:style-name="T46">陳莞青</text:span></text:p>
        </text:list-item>
      </text:list>
      <text:p text:style-name="P47"/>
      <text:p text:style-name="P48">参、參加對象資格</text:p>
      <text:list text:style-name="LFO17" text:continue-numbering="true">
        <text:list-item>
          <text:p text:style-name="P49">設籍本國本國國民，年齡不限，以個人或團體名義皆可。</text:p>
        </text:list-item>
        <text:list-item>
          <text:p text:style-name="P50">本項比賽作品每組限參加1件。</text:p>
        </text:list-item>
      </text:list>
      <text:p text:style-name="P51"/>
      <text:p text:style-name="P52"><text:span text:style-name="T53">肆</text:span><text:span text:style-name="T54">、作品</text:span><text:span text:style-name="T55">主題</text:span><text:span text:style-name="T56">：</text:span><text:span text:style-name="T57">作品</text:span><text:span text:style-name="T58">應與「婦幼安全」防制</text:span><text:span text:style-name="T59">性侵害、性騷擾、兒少性剝削、家庭暴力、跟蹤騷擾、數位性別暴力及兒少保護等為主題，採正向宣導方式（保護、愛護、守護），</text:span><text:span text:style-name="T60">內容正向、溫馨和諧為佳</text:span><text:span text:style-name="T61">。</text:span></text:p>
      <text:p text:style-name="P62"/>
      <text:p text:style-name="內文"><text:span text:style-name="T63">伍</text:span><text:span text:style-name="T64">、</text:span><text:span text:style-name="T65">作品規格</text:span><text:span text:style-name="T66">及名稱</text:span><text:span text:style-name="T67">：</text:span></text:p>
      <text:list text:style-name="LFO21" text:continue-numbering="true">
        <text:list-item>
          <text:list>
            <text:list-item>
              <text:p text:style-name="P68"><text:span text:style-name="T69">作品規格：</text:span>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70">作品須為GIF格式，長寬不得低於600像素X600像素，並至少大於2MB。</text:p>
                        </text:list-item>
                        <text:list-item>
                          <text:p text:style-name="P71">GIF動畫應以循環方式播放，每一循環不多於15秒。</text:p>
                        </text:list-item>
                        <text:list-item>
                          <text:p text:style-name="P72">可使用各種數碼材料，加入文字(以中文為主，參雜英文亦可)、插圖、圖形或以上各種組合設計GIF動畫。</text:p>
                        </text:list-item>
                        <text:list-item>
                          <text:p text:style-name="P73"><text:span text:style-name="T74">所有作品</text:span><text:span text:style-name="T75">素材</text:span><text:span text:style-name="T76">必須由參賽者親自創作，並擁有作品內所有素材的版權。</text:span></text:p>
                        </text:list-item>
                        <text:list-item>
                          <text:p text:style-name="P77"><text:span text:style-name="T78">每張原始工作檔</text:span><text:span text:style-name="T79">解析度不得小於</text:span><text:span text:style-name="T80">300dpi</text:span><text:span text:style-name="T81">。</text:span></text:p>
                        </text:list-item>
                        <text:list-item>
                          <text:p text:style-name="P82"><text:span text:style-name="T83">得獎後，</text:span><text:span text:style-name="T84">須提供本隊所有原始</text:span><text:span text:style-name="T85">工作</text:span><text:span text:style-name="T86">檔（每張解析度須達</text:span><text:span text:style-name="T87">3</text:span><text:span text:style-name="T88">00dpi</text:span><text:span text:style-name="T89">，</text:span><text:span text:style-name="T90">如係psd檔，圖層皆要</text:span><text:span text:style-name="T91">打開</text:span><text:span text:style-name="T92">）</text:span><text:span text:style-name="T93">若未</text:span><text:span text:style-name="T94">提供或不符合者</text:span><text:span text:style-name="T95">，</text:span><text:span text:style-name="T96">辦理</text:span><text:span text:style-name="T97">單位將取消其得獎資格</text:span><text:span text:style-name="T98">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99"><text:span text:style-name="T100">作品</text:span><text:span text:style-name="T101">名稱</text:span><text:span text:style-name="T102">：</text:span><text:span text:style-name="T103">限15個字以內；作品簡介</text:span><text:span text:style-name="T104">5</text:span><text:span text:style-name="T105">0字以內。</text:span></text:p>
        </text:list-item>
      </text:list>
      <text:p text:style-name="P106"/>
      <text:p text:style-name="P107">陸、收件方式</text:p>
      <text:list text:style-name="LFO22" text:continue-numbering="true">
        <text:list-item>
          <text:p text:style-name="P108">送件內容：參賽作品、報名表及著作財產權讓與書（報名表及著作財產權讓與書請以A4列印，勿縮小或剪成小張）。</text:p>
        </text:list-item>
        <text:list-item>
          <text:p text:style-name="P109">送件日期：即日起至113年8月31日止，郵寄者以郵戳為憑。</text:p>
        </text:list-item>
        <text:list-item>
          <text:p text:style-name="P110">送件方式：</text:p>
        </text:list-item>
      </text:list>
      <text:p text:style-name="P111"><text:span text:style-name="T112">(一)</text:span><text:span text:style-name="T113"><text:s/></text:span><text:span text:style-name="T114">GIF動態圖參賽作品（得先行附上每張原始工作圖檔，</text:span><text:span text:style-name="T115">每張解析度須達</text:span><text:span text:style-name="T116">3</text:span><text:span text:style-name="T117">00dpi</text:span><text:span text:style-name="T118">，</text:span><text:span text:style-name="T119">如係psd檔，圖層皆要</text:span><text:span text:style-name="T120">打開</text:span><text:span text:style-name="T121">）燒錄成光碟或提供雲端下載網址，連同</text:span><text:span text:style-name="T122">報名表及</text:span><text:span text:style-name="T123">讓與書正本</text:span><text:span text:style-name="T124">寄至本隊；如繳件時未附原始工作檔者，經</text:span><text:span text:style-name="T125">獲選為得獎作品</text:span><text:span text:style-name="T126">，</text:span><text:span text:style-name="T127">須於</text:span><text:span text:style-name="T128">得獎公佈後</text:span><text:span text:style-name="T129">2周內</text:span><text:span text:style-name="T130">，提供本隊所有原始</text:span><text:span text:style-name="T131">工作</text:span><text:span text:style-name="T132">檔（每張解析度須達</text:span><text:span text:style-name="T133">3</text:span><text:span text:style-name="T134">00dpi</text:span><text:span text:style-name="T135">，</text:span><text:span text:style-name="T136">如係psd檔，圖層皆要</text:span><text:span text:style-name="T137">打開</text:span><text:span text:style-name="T138">）</text:span><text:span text:style-name="T139">若未</text:span><text:span text:style-name="T140">提供或不符合者</text:span><text:span text:style-name="T141">，辦</text:span><text:span text:style-name="T142">理</text:span><text:span text:style-name="T143">單位將取消其得獎資格</text:span><text:span text:style-name="T144">。</text:span><text:span text:style-name="T145">另參賽</text:span><text:span text:style-name="T146">作品繳交或寄送時注意防範毀損事宜</text:span><text:span text:style-name="T147">。</text:span></text:p>
      <text:p text:style-name="P148">(二)寄件地址：235009新北市中和區中正路1167號8樓（新北市政府警察局婦幼警察隊-行政組收）。</text:p>
      <text:p text:style-name="P149"/>
      <text:p text:style-name="P150">柒、評選規則</text:p>
      <text:list text:style-name="LFO23" text:continue-numbering="true">
        <text:list-item>
          <text:p text:style-name="P151"><text:span text:style-name="T152">評選標準</text:span><text:span text:style-name="T153">：</text:span><text:span text:style-name="T154">主題內容</text:span><text:span text:style-name="T155">（40%）</text:span><text:span text:style-name="T156">、創意</text:span><text:span text:style-name="T157">表現</text:span><text:span text:style-name="T158">（30%）</text:span><text:span text:style-name="T159">及</text:span><text:span text:style-name="T160">作品品質</text:span><text:span text:style-name="T161">（30%）</text:span><text:span text:style-name="T162">。</text:span></text:p>
        </text:list-item>
        <text:list-item>
          <text:p text:style-name="P163"><text:span text:style-name="T164">評選作業：評審人員由承辦單位聘請專家學者，組成評審委員會進行評</text:span><text:span text:style-name="T165"><text:s/></text:span><text:span text:style-name="T166"><text:s/></text:span></text:p>
        </text:list-item>
      </text:list>
      <text:p text:style-name="P167">選，擇優錄取評定名次，作品未達一定程度者，得由評審委</text:p>
      <text:p text:style-name="P168"><text:span text:style-name="T169">員決定該名次從缺。</text:span></text:p>
      <text:p text:style-name="P170"/>
      <text:p text:style-name="P171">捌、活動獎勵</text:p>
      <text:p text:style-name="P172"><text:span text:style-name="T173"><text:s text:c="4"/>一、</text:span><text:span text:style-name="T174">共</text:span><text:span text:style-name="T175">計</text:span><text:span text:style-name="T176">9</text:span><text:span text:style-name="T177">名</text:span><text:span text:style-name="T178">，禮券為</text:span><text:span text:style-name="T179">Benefit Xpress福利即享券</text:span></text:p>
      <text:p text:style-name="P180"><text:span text:style-name="T181">(一)</text:span><text:span text:style-name="T182">金</text:span><text:span text:style-name="T183">牌</text:span><text:span text:style-name="T184">獎1</text:span><text:span text:style-name="T185">名</text:span><text:span text:style-name="T186">，頒發</text:span><text:span text:style-name="T187">禮券</text:span><text:span text:style-name="T188">2</text:span><text:span text:style-name="T189">萬</text:span><text:span text:style-name="T190">5</text:span><text:span text:style-name="T191">,000</text:span><text:span text:style-name="T192">元</text:span><text:span text:style-name="T193">、獎盃1座</text:span><text:span text:style-name="T194">及</text:span><text:span text:style-name="T195">獎狀</text:span><text:span text:style-name="T196">1</text:span><text:span text:style-name="T197">幀</text:span><text:span text:style-name="T198">。</text:span></text:p>
      <text:p text:style-name="P199"><text:span text:style-name="T200">(二)</text:span><text:span text:style-name="T201">銀</text:span><text:span text:style-name="T202">牌</text:span><text:span text:style-name="T203">獎</text:span><text:span text:style-name="T204">1</text:span><text:span text:style-name="T205">名</text:span><text:span text:style-name="T206">，頒發</text:span><text:span text:style-name="T207">禮券</text:span><text:span text:style-name="T208">2</text:span><text:span text:style-name="T209">萬</text:span><text:span text:style-name="T210">元</text:span><text:span text:style-name="T211">、獎盃1座</text:span><text:span text:style-name="T212">及獎狀</text:span><text:span text:style-name="T213">1</text:span><text:span text:style-name="T214">幀</text:span><text:span text:style-name="T215">。</text:span></text:p>
      <text:p text:style-name="P216"><text:span text:style-name="T217">(三)</text:span><text:span text:style-name="T218">銅</text:span><text:span text:style-name="T219">牌</text:span><text:span text:style-name="T220">獎</text:span><text:span text:style-name="T221">1</text:span><text:span text:style-name="T222">名</text:span><text:span text:style-name="T223">，頒發</text:span><text:span text:style-name="T224">禮券</text:span><text:span text:style-name="T225">1萬</text:span><text:span text:style-name="T226">5</text:span><text:span text:style-name="T227">,000</text:span><text:span text:style-name="T228">元</text:span><text:span text:style-name="T229">、獎盃1座</text:span><text:span text:style-name="T230">及獎狀</text:span><text:span text:style-name="T231">1</text:span><text:span text:style-name="T232">幀</text:span><text:span text:style-name="T233">。</text:span></text:p>
      <text:p text:style-name="P234"><text:span text:style-name="T235">(四)</text:span><text:span text:style-name="T236">佳作</text:span><text:span text:style-name="T237">6</text:span><text:span text:style-name="T238">名</text:span><text:span text:style-name="T239">，</text:span><text:span text:style-name="T240">各</text:span><text:span text:style-name="T241">頒發</text:span><text:span text:style-name="T242">禮券</text:span><text:span text:style-name="T243">2</text:span><text:span text:style-name="T244">,000</text:span><text:span text:style-name="T245">元</text:span><text:span text:style-name="T246">及獎狀</text:span><text:span text:style-name="T247">1</text:span><text:span text:style-name="T248">幀</text:span><text:span text:style-name="T249">。</text:span></text:p>
      <text:p text:style-name="P250"><text:span text:style-name="T251"><text:s text:c="3"/>＊備註：指導老師如需感謝狀，請</text:span><text:span text:style-name="T252">於報名表勾選</text:span><text:span text:style-name="T253">，原則</text:span><text:span text:style-name="T254">上</text:span><text:span text:style-name="T255">僅頒予得獎人獎狀。</text:span></text:p>
      <text:p text:style-name="P256">二、得獎公布：得獎作品預計於113年10月於本局婦幼警察隊網站公布，並另以電話通知得獎者頒獎典禮日期。</text:p>
      <text:p text:style-name="P257"/>
      <text:p text:style-name="P258"><text:span text:style-name="T259">玖、頒獎</text:span><text:span text:style-name="T260">典禮</text:span><text:span text:style-name="T261">：</text:span><text:span text:style-name="T262">預訂</text:span><text:span text:style-name="T263">113</text:span><text:span text:style-name="T264">年</text:span><text:span text:style-name="T265">10</text:span><text:span text:style-name="T266">月中</text:span><text:span text:style-name="T267">旬</text:span><text:span text:style-name="T268">於</text:span><text:span text:style-name="T269">本</text:span><text:span text:style-name="T270">局6樓大禮堂公開頒獎</text:span><text:span text:style-name="T271">。</text:span></text:p>
      <text:p text:style-name="P272"/>
      <text:p text:style-name="內文"><text:span text:style-name="T273">拾、</text:span><text:span text:style-name="T274">注意事項</text:span><text:span text:style-name="T275">：</text:span><text:span text:style-name="T276"><text:s/></text:span></text:p>
      <text:list text:style-name="LFO28" text:continue-numbering="true">
        <text:list-item>
          <text:p text:style-name="P277"><text:span text:style-name="T278">參賽作品不論得獎與否，一概不予退還</text:span><text:span text:style-name="T279">，請自留副本</text:span><text:span text:style-name="T280">；因郵寄遺失、郵資不足、失竊或其他非</text:span><text:span text:style-name="T281">承</text:span><text:span text:style-name="T282">辦單位之原因造成參選作品遺失或損壞，</text:span><text:span text:style-name="T283">辦</text:span><text:span text:style-name="T284">理</text:span><text:soft-page-break/><text:span text:style-name="T285">單位不負</text:span><text:span text:style-name="T286">任何責任。</text:span></text:p>
        </text:list-item>
        <text:list-item>
          <text:p text:style-name="P287"><text:span text:style-name="T288">參賽作品必須為個人著作，如發現涉及仿冒、盜用他人作品之情事，經檢舉查證之後，承辦單位得</text:span><text:span text:style-name="T289">取消參賽資格，</text:span><text:span text:style-name="T290">如有違反著作權之法律責任</text:span><text:span text:style-name="T291">概</text:span><text:span text:style-name="T292">由參加者自行負責，並承擔</text:span><text:span text:style-name="T293">辦</text:span><text:span text:style-name="T294">理單位之一切損失，</text:span><text:span text:style-name="T295">辦</text:span><text:span text:style-name="T296">理</text:span><text:span text:style-name="T297">單位不負任何法律責任。</text:span></text:p>
        </text:list-item>
        <text:list-item>
          <text:p text:style-name="P298"><text:span text:style-name="T299">參賽作品必須為原創，嚴禁涉及色情、暴力、毀謗、人身攻擊及不雅作品之內容，如發現違反中華民國相關法令規定或涉及仿冒、盜用他人作品之情事，經他人檢舉查證之後，</text:span><text:span text:style-name="T300">承</text:span><text:span text:style-name="T301">辦單位得立即取消該作品之參賽資格，若得獎者已領取獎項，應將所領取之獎項，無條件繳回承辦單位。</text:span></text:p>
        </text:list-item>
        <text:list-item>
          <text:p text:style-name="P302"><text:span text:style-name="T303">參賽者必須擁有其參賽作品內所有元素，並確保參賽作品的原創性，不得使用曾公開發表、獲獎或被其他機構採用之作品，亦不得同時參與其他比賽。</text:span></text:p>
        </text:list-item>
        <text:list-item>
          <text:p text:style-name="P304"><text:span text:style-name="T305">得獎作品</text:span><text:span text:style-name="T306">之</text:span><text:span text:style-name="T307">著作權歸「</text:span><text:span text:style-name="T308">新北市政府警察局</text:span><text:span text:style-name="T309">」所有，並得依著作權法有重製、</text:span><text:span text:style-name="T310">刪改、</text:span><text:span text:style-name="T311">公開展示及不限時間、次數、方式使用之權利，均不另予通知及致酬。</text:span></text:p>
        </text:list-item>
        <text:list-item>
          <text:p text:style-name="P312"><text:span text:style-name="T313">如本活動因不可抗力之原因無法執行時，承辦單位有權決定取消、終止、修改或暫停本活動。參與活動者不得提出任何異議或要求。</text:span></text:p>
        </text:list-item>
        <text:list-item>
          <text:p text:style-name="P314"><text:span text:style-name="T315">得獎者獎金依所得稅規定扣繳所得稅。</text:span></text:p>
        </text:list-item>
        <text:list-item>
          <text:p text:style-name="P316"><text:span text:style-name="T317">承辦單位保有隨時修改及終止本活動之權利，以最新公告為準，本項活動如有未盡事宜，得隨時修改及補充之，公告於</text:span><text:span text:style-name="T318">新北市政府警察</text:span><text:span text:style-name="T319">局婦幼警察隊網</text:span><text:span text:style-name="T320">站，不另通知。</text:span></text:p>
        </text:list-item>
        <text:list-item>
          <text:p text:style-name="P321"><text:span text:style-name="T322">參賽者之作品若有疑義時，由評審委員會認定之。</text:span></text:p>
        </text:list-item>
      </text:list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>【附件1】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12">
            <text:p text:style-name="P356"><text:span text:style-name="T357">新北市政府警察局</text:span><text:span text:style-name="T358">113</text:span><text:span text:style-name="T359">年「婦幼安全」</text:span><text:span text:style-name="T360">GIF動態圖創作</text:span><text:span text:style-name="T361">比賽</text:span><text:span text:style-name="T362">報名表</text:span></text:p>
            <text:p text:style-name="P363"><text:span text:style-name="T364">編號【 <text:s text:c="9"/>】(</text:span><text:span text:style-name="T365">由主辦單位填寫</text:span><text:span text:style-name="T3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作者姓名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性別</text:p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>身分證字號</text:p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>出生民國 <text:s text:c="3"/>年<text:s/><text:s text:c="3"/>月<text:s text:c="3"/>日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作者姓名2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性別</text:p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>身分證字號</text:p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>出生民國 <text:s text:c="3"/>年<text:s text:c="3"/><text:s/>月<text:s text:c="3"/>日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作者姓名3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性別</text:p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>身分證字號</text:p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3">
            <text:p text:style-name="P411">出生民國 <text:s text:c="3"/>年<text:s text:c="4"/>月 <text:s text:c="2"/>日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就讀學校</text:p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>就讀班級：（科系）</text:p>
          </table:table-cell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3">
            <text:p text:style-name="P423">戶籍地</text:p>
          </table:table-cell>
          <table:table-cell table:style-name="TableCell424" table:number-columns-spanned="11">
            <text:p text:style-name="P42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11">
            <text:p text:style-name="P42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11">
            <text:p text:style-name="P43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3">
            <text:p text:style-name="P436">居住地</text:p>
          </table:table-cell>
          <table:table-cell table:style-name="TableCell437" table:number-columns-spanned="6">
            <text:p text:style-name="P438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4">
            <text:p text:style-name="P440">聯絡電話：</text:p>
          </table:table-cell>
          <table:covered-table-cell/>
          <table:covered-table-cell/>
          <table:covered-table-cell/>
          <table:table-cell table:style-name="TableCell441">
            <text:p text:style-name="P442">1.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6">
            <text:p text:style-name="P446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4">
            <text:p text:style-name="P448">聯絡電話：</text:p>
          </table:table-cell>
          <table:covered-table-cell/>
          <table:covered-table-cell/>
          <table:covered-table-cell/>
          <table:table-cell table:style-name="TableCell449">
            <text:p text:style-name="P450">2.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6">
            <text:p text:style-name="P454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>聯絡電話：</text:p>
          </table:table-cell>
          <table:covered-table-cell/>
          <table:covered-table-cell/>
          <table:covered-table-cell/>
          <table:table-cell table:style-name="TableCell457">
            <text:p text:style-name="P458">3.</text:p>
          </table:table-cell>
        </table:table-row>
        <table:table-row table:style-name="TableRow459">
          <table:table-cell table:style-name="TableCell460" table:number-rows-spanned="3">
            <text:p text:style-name="P461">電子郵件</text:p>
          </table:table-cell>
          <table:table-cell table:style-name="TableCell462" table:number-columns-spanned="11">
            <text:p text:style-name="P46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11">
            <text:p text:style-name="P46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11">
            <text:p text:style-name="P47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rows-spanned="2">
            <text:p text:style-name="P474">指導老師</text:p>
            <text:p text:style-name="P475">(無則免填)<text:s/></text:p>
          </table:table-cell>
          <table:table-cell table:style-name="TableCell476" table:number-columns-spanned="11">
            <text:p text:style-name="P477">姓名： <text:s text:c="11"/>　　　　　　　　　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9">
            <text:p text:style-name="P481">e-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>是否需感謝狀：□是□否</text:p>
          </table:table-cell>
          <table:covered-table-cell/>
        </table:table-row>
        <table:table-row table:style-name="TableRow484">
          <table:table-cell table:style-name="TableCell485" table:number-columns-spanned="12">
            <text:p text:style-name="P486">作品名稱：(限15個字以內)</text:p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12">
            <text:p text:style-name="P490">作品簡介：（不超過50個字）</text:p>
            <text:p text:style-name="P491"/>
            <text:p text:style-name="P492"/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12">
            <text:p text:style-name="內文"><text:span text:style-name="T496">　參賽人員</text:span><text:span text:style-name="T497">身分</text:span><text:span text:style-name="T498">證影本正反面</text:span><text:span text:style-name="T499">浮貼處</text:span><text:span text:style-name="T500">(影本正反面空白處註名</text:span><text:span text:style-name="T501">參加活動專用</text:span><text:span text:style-name="T502">字樣)</text:span></text:p>
            <text:p text:style-name="P503"><text:s text:c="4"/><text:s text:c="8"/>身分證影本正反面 <text:s text:c="11"/><text:s text:c="4"/><text:s text:c="5"/>身分證影本正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4">說明：</text:p>
      <text:list text:style-name="LFO1" text:continue-numbering="true">
        <text:list-item>
          <text:p text:style-name="P506"><draw:frame draw:style-name="F507" text:anchor-type="paragraph" svg:x="1.2506in" svg:y="0.3097in" draw:z-index="0"><draw:text-box fo:min-height="0in" fo:min-width="0in"><text:p text:style-name="P505"><text:span text:style-name="T508">二、</text:span><text:span text:style-name="T509">請將</text:span><text:span text:style-name="T510">參賽</text:span><text:span text:style-name="T511">作品</text:span><text:span text:style-name="T512">連同</text:span><text:span text:style-name="T513">報名表</text:span><text:span text:style-name="T514">、</text:span><text:span text:style-name="T515">讓與</text:span><text:span text:style-name="T516">同意書</text:span><text:span text:style-name="T517">於</text:span><text:span text:style-name="T518">113</text:span><text:span text:style-name="T519">年</text:span><text:span text:style-name="T520">8</text:span><text:span text:style-name="T521">月</text:span><text:span text:style-name="T522">31</text:span><text:span text:style-name="T523">日</text:span><text:span text:style-name="T524">前親送或郵寄至235009新北市中和區中正路1167號8樓「新北市政府警察局婦幼警察隊-行政組收」。</text:span></text:p></draw:text-box></draw:frame>自公告日起於新北市政府警察局婦幼警察隊網站下載報名表。</text:p>
        </text:list-item>
      </text:list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soft-page-break/>
            <text:p text:style-name="P530">新北市政府警察局113年婦幼安全</text:p>
            <text:p text:style-name="P531"><text:span text:style-name="T532">GIF動態圖創作</text:span><text:span text:style-name="T533">比賽著作</text:span><text:span text:style-name="T534">財產</text:span><text:span text:style-name="T535">權讓與</text:span><text:span text:style-name="T536">同意書</text:span></text:p>
          </table:table-cell>
          <table:covered-table-cell/>
        </table:table-row>
        <table:table-row table:style-name="TableRow537">
          <table:table-cell table:style-name="TableCell538">
            <text:p text:style-name="P539">作品名稱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作品內容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受讓人</text:p>
          </table:table-cell>
          <table:table-cell table:style-name="TableCell550">
            <text:p text:style-name="P551">新北市政府警察局</text:p>
          </table:table-cell>
        </table:table-row>
        <table:table-row table:style-name="TableRow552">
          <table:table-cell table:style-name="TableCell553">
            <text:p text:style-name="P554">備　　註</text:p>
          </table:table-cell>
          <table:table-cell table:style-name="TableCell555">
            <text:p text:style-name="P556">1.請將表格空白處以正楷文字詳細填寫。</text:p>
            <text:p text:style-name="P557">2.讓與人請填作者。</text:p>
          </table:table-cell>
        </table:table-row>
        <table:table-row table:style-name="TableRow558">
          <table:table-cell table:style-name="TableCell559" table:number-columns-spanned="2">
            <text:p text:style-name="P560"><text:s text:c="6"/>茲保證遵守新北市政府警察局113年婦幼安全「GIF動態圖創作」比賽保證參賽作品確係本人之原創作品，如發生仿冒之情事者，願負起全部法律責任。</text:p>
            <text:p text:style-name="內文"><text:span text:style-name="T561">　　讓與</text:span><text:span text:style-name="T562">人</text:span><text:span text:style-name="T563">　　　　　　　</text:span><text:span text:style-name="T564"><text:s text:c="3"/></text:span><text:span text:style-name="T565">同意參賽作品如得獎後之著作財產權讓與</text:span><text:span text:style-name="T566">新北市政府警察局</text:span><text:span text:style-name="T567">所有，且承諾對該</text:span><text:span text:style-name="T568">局</text:span><text:span text:style-name="T569">及其授權之人不行使著作人格權。</text:span><text:span text:style-name="T570">新北市政府警察局得對於得獎作品無償使用外，得公開播放、公開推廣、重製、編輯、</text:span><text:span text:style-name="T571">安排於所屬刊物、網站、光碟或其他媒體等發表</text:span><text:span text:style-name="T572">，本人均無異議亦不另行索取費用。</text:span></text:p>
            <text:p text:style-name="P573">　　此致</text:p>
            <text:p text:style-name="P574">新北市政府警察局</text:p>
            <text:p text:style-name="P575"/>
            <text:p text:style-name="內文"><text:span text:style-name="T576">著作權讓與人簽名或蓋章：</text:span><text:span text:style-name="T577">　　　　　　　</text:span><text:span text:style-name="T578"><text:s text:c="3"/></text:span><text:span text:style-name="T579"><text:s text:c="2"/>(</text:span><text:span text:style-name="T580">未滿20歲報名者，需得法定代理人同意並簽名）</text:span></text:p>
            <text:p text:style-name="P581"/>
            <text:p text:style-name="內文"><text:span text:style-name="T582">法定代理人簽名：</text:span><text:span text:style-name="T583">　　　　　　　</text:span><text:span text:style-name="T584"><text:s text:c="3"/></text:span><text:span text:style-name="T585"><text:s/></text:span></text:p>
            <text:p text:style-name="P586"/>
            <text:p text:style-name="P587">中華民國<text:s text:c="5"/>年<text:s text:c="3"/>月<text:s text:c="3"/>日</text:p>
          </table:table-cell>
          <table:covered-table-cell/>
        </table:table-row>
      </table:table>
      <text:p text:style-name="P588">【附件2】</text:p>
      <text:p text:style-name="P589"><text:span text:style-name="T590">說明：</text:span><text:span text:style-name="T591">本</text:span><text:span text:style-name="T592">讓與</text:span><text:span text:style-name="T593">同意書</text:span><text:span text:style-name="T594">連同</text:span><text:span text:style-name="T595">報名表</text:span><text:span text:style-name="T596">、</text:span><text:span text:style-name="T597">參賽作品</text:span><text:span text:style-name="T598">請</text:span><text:span text:style-name="T599">一併</text:span><text:span text:style-name="T600">親送或郵寄至235009新北市中和區中正路1167號8樓「新北市政府警察局婦幼警察隊-行政組收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ipei" svg:font-family="taipei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文鼎粗圓" style:font-name-complex="Arial" style:letter-kerning="true" fo:font-size="18pt" style:font-size-asian="18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1" style:display-name="標題 1 字元1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055in" fo:margin-left="0.625in" fo:text-inden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line-height="0.3055in" fo:margin-left="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="標楷體" style:font-name-asian="標楷體" fo:font-size="13pt" style:font-size-asian="13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inf" style:display-name="inf" style:family="paragraph" style:parent-style-name="內文">
      <style:paragraph-properties fo:widows="2" fo:orphans="2" fo:margin-top="0.0694in" fo:margin-bottom="0.0694in" fo:line-height="200%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1" style:display-name="本文縮排 3 字元1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2" style:display-name="HTML 預設格式 字元2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1" style:display-name="本文 2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gazinefont21" style:display-name="magazinefont21" style:family="text">
      <style:text-properties style:font-name="taipei" style:text-line-through-type="none" fo:color="#333333" fo:font-size="9pt" style:font-size-asian="9pt" style:font-size-complex="9pt" style:text-underline-type="non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E0" style:display-name="1-1-1" style:family="paragraph" style:parent-style-name="內文">
      <style:paragraph-properties fo:text-align="justify" fo:margin-left="0.4583in" fo:text-indent="-0.4583in">
        <style:tab-stops/>
      </style:paragraph-properties>
      <style:text-properties style:font-name-asian="標楷體" fo:hyphenate="false"/>
    </style:style>
    <style:style style:name="文一" style:display-name="文一" style:family="paragraph" style:parent-style-name="內文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hyphenate="false"/>
    </style:style>
    <style:style style:name="文一縮" style:display-name="文一縮" style:family="paragraph" style:parent-style-name="文一">
      <style:paragraph-properties fo:margin-left="0.3333in" fo:text-indent="0in">
        <style:tab-stops/>
      </style:paragraph-properties>
      <style:text-properties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文一">
      <style:paragraph-properties fo:margin-left="0in" fo:text-indent="0in">
        <style:tab-stops/>
      </style:paragraph-properties>
      <style:text-properties fo:letter-spacing="-0.0069in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1" style:display-name="純文字 字元1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4" style:display-name=" 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3" style:display-name=" 字元 字元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1" style:display-name="HTML 預設格式 字元1" style:family="text">
      <style:text-properties style:font-name="細明體" style:font-name-asian="細明體" style:language-complex="ar" style:country-complex="SA"/>
    </style:style>
    <style:style style:name="HTML預設格式0" style:display-name="HTML 預設格式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清單段落1" style:display-name="清單段落1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字元字元40" style:display-name="字元 字元4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language-complex="ar" style:country-complex="SA"/>
    </style:style>
    <style:style style:name="HTML預設格式1" style:display-name="HTML 預設格式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1" style:display-name="st1" style:family="text" style:parent-style-name="預設段落字型"/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tc-red-500" style:display-name="tc-red-50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style:use-window-font-color="true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3LVL1" style:family="text">
      <style:text-properties style:use-window-font-color="true"/>
    </style:style>
    <style:style style:name="WW_CharLFO14LVL1" style:family="text">
      <style:text-properties fo:color="#000000"/>
    </style:style>
    <style:style style:name="WW_CharLFO15LVL1" style:family="text">
      <style:text-properties style:use-window-font-color="true"/>
    </style:style>
    <style:style style:name="WW_CharLFO16LVL1" style:family="text">
      <style:text-properties fo:color="#000000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3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1LVL2" style:family="text">
      <style:text-properties fo:font-weight="normal" style:font-weight-asian="normal"/>
    </style:style>
    <style:style style:name="WW_CharLFO21LVL3" style:family="text">
      <style:text-properties fo:font-weight="normal" style:font-weight-asian="normal" fo:font-style="normal" style:font-style-asian="normal"/>
    </style:style>
    <style:style style:name="WW_CharLFO21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fo:font-weight="normal" style:font-weight-asian="normal" fo:font-style="normal" style:font-style-asian="normal" style:use-window-font-color="true" fo:language="en" fo:country="US"/>
    </style:style>
    <style:style style:name="WW_CharLFO22LVL3" style:family="text">
      <style:text-properties style:use-window-font-color="true"/>
    </style:style>
    <style:style style:name="WW_CharLFO23LVL1" style:family="text">
      <style:text-properties fo:font-weight="normal" style:font-weight-asian="normal" style:use-window-font-color="true" fo:language="en" fo:country="US"/>
    </style:style>
    <style:style style:name="WW_CharLFO23LVL2" style:family="text">
      <style:text-properties fo:font-weight="normal" style:font-weight-asian="normal" fo:font-style="normal" style:font-style-asian="normal" style:use-window-font-color="true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2" style:family="text">
      <style:text-properties fo:font-weight="normal" style:font-weight-asian="normal" fo:font-style="normal" style:font-style-asian="normal" style:use-window-font-color="true"/>
    </style:style>
    <style:style style:name="WW_CharLFO27LVL3" style:family="text">
      <style:text-properties fo:font-weight="normal" style:font-weight-asian="normal" fo:font-style="normal" style:font-style-asian="normal"/>
    </style:style>
    <style:style style:name="WW_CharLFO28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17LVL3" style:num-suffix="、" style:num-format="一, 十, 一百(繁)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22LVL3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center" fo:margin-right="0.25in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四年度執行「學生訓輔工作計畫」</dc:title>
    <dc:subject/>
    <meta:initial-creator>ting</meta:initial-creator>
    <dc:creator>陳莞青</dc:creator>
    <meta:creation-date>2024-05-17T07:29:00Z</meta:creation-date>
    <dc:date>2024-05-17T07:29:00Z</dc:date>
    <meta:print-date>2024-05-01T08:08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471" meta:character-count="3155" meta:row-count="22" meta:non-whitespace-character-count="2690"/>
  </office:meta>
</office:document-meta>
</file>