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7" style:parent-style-name="內文" style:family="paragraph">
      <style:paragraph-properties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indent="-0.7263in">
        <style:tab-stops>
          <style:tab-stop style:type="left" style:position="-0.3326in"/>
        </style:tab-stops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P69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5" style:parent-style-name="內文" style:family="paragraph">
      <style:paragraph-properties fo:margin-left="0.5909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text-indent="-1.0756in"/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margin-left="0.984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indent="-1.0756in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P86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indent="-0.0375in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P94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6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9819in" fo:text-indent="-0.3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5909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margin-left="0.5909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margin-left="0.5909in" fo:text-inden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65" style:parent-style-name="內文" style:family="paragraph">
      <style:paragraph-properties fo:margin-left="-0.098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T168" style:parent-style-name="預設段落字型" style:family="text">
      <style:text-properties style:font-name="標楷體" style:font-name-asian="標楷體" fo:color="#000000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margin-left="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margin-left="0.59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margin-left="0.5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margin-left="0.6868in" fo:text-indent="-0.686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74" style:parent-style-name="內文" style:family="paragraph">
      <style:paragraph-properties fo:margin-left="0.5909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margin-left="0.5909in" fo:text-indent="-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margin-left="0.5909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margin-left="0.5909in" fo:text-indent="-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margin-left="0.5909in" fo:text-indent="-0.393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margin-left="0.5909in" fo:text-indent="-0.39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left="0.5909in" fo:text-indent="-0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margin-left="0.5909in" fo:text-indent="-0.393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left="0.5909in" fo:text-indent="-0.393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olumn339" style:family="table-column">
      <style:table-column-properties style:column-width="0.9055in" style:use-optimal-column-width="false"/>
    </style:style>
    <style:style style:name="TableColumn340" style:family="table-column">
      <style:table-column-properties style:column-width="1.0826in" style:use-optimal-column-width="false"/>
    </style:style>
    <style:style style:name="TableColumn341" style:family="table-column">
      <style:table-column-properties style:column-width="0.2958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Column344" style:family="table-column">
      <style:table-column-properties style:column-width="0.6291in" style:use-optimal-column-width="false"/>
    </style:style>
    <style:style style:name="TableColumn345" style:family="table-column">
      <style:table-column-properties style:column-width="0.3548in" style:use-optimal-column-width="false"/>
    </style:style>
    <style:style style:name="TableColumn346" style:family="table-column">
      <style:table-column-properties style:column-width="0.2958in" style:use-optimal-column-width="false"/>
    </style:style>
    <style:style style:name="TableColumn347" style:family="table-column">
      <style:table-column-properties style:column-width="0.2298in" style:use-optimal-column-width="false"/>
    </style:style>
    <style:style style:name="TableColumn348" style:family="table-column">
      <style:table-column-properties style:column-width="0.0152in" style:use-optimal-column-width="false"/>
    </style:style>
    <style:style style:name="TableColumn349" style:family="table-column">
      <style:table-column-properties style:column-width="0.1194in" style:use-optimal-column-width="false"/>
    </style:style>
    <style:style style:name="TableColumn350" style:family="table-column">
      <style:table-column-properties style:column-width="1.834in" style:use-optimal-column-width="false"/>
    </style:style>
    <style:style style:name="Table338" style:family="table">
      <style:table-properties style:width="6.8451in" fo:margin-left="0in" table:align="left"/>
    </style:style>
    <style:style style:name="TableRow351" style:family="table-row">
      <style:table-row-properties style:min-row-height="0.6562in" style:use-optimal-row-height="false" fo:keep-together="always"/>
    </style:style>
    <style:style style:name="TableCell3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Row361" style:family="table-row">
      <style:table-row-properties style:min-row-height="0.3715in" style:use-optimal-row-height="false" fo:keep-together="always"/>
    </style:style>
    <style:style style:name="TableCell3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5333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Row393" style:family="table-row">
      <style:table-row-properties style:min-row-height="0.4368in" style:use-optimal-row-height="false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4444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 style:min-row-height="0.5187in" style:use-optimal-row-height="false" fo:keep-together="always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Row413" style:family="table-row">
      <style:table-row-properties style:min-row-height="0.5618in" style:use-optimal-row-height="false" fo:keep-together="always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Row419" style:family="table-row">
      <style:table-row-properties style:min-row-height="0.6833in" style:use-optimal-row-height="false" fo:keep-together="always"/>
    </style:style>
    <style:style style:name="TableCell420" style:family="table-cell">
      <style:table-cell-properties fo:border="0.0312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Row423" style:family="table-row">
      <style:table-row-properties style:min-row-height="0.875in" style:use-optimal-row-height="false" fo:keep-together="always"/>
    </style:style>
    <style:style style:name="TableCell424" style:family="table-cell">
      <style:table-cell-properties fo:border="0.0312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P426" style:parent-style-name="內文" style:family="paragraph">
      <style:text-properties style:font-name="標楷體" style:font-name-asian="標楷體" fo:color="#000000"/>
    </style:style>
    <style:style style:name="P427" style:parent-style-name="內文" style:family="paragraph">
      <style:text-properties style:font-name="標楷體" style:font-name-asian="標楷體" fo:color="#000000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 style:min-row-height="1.5611in" style:use-optimal-row-height="false" fo:keep-together="always"/>
    </style:style>
    <style:style style:name="TableCell430" style:family="table-cell">
      <style:table-cell-properties fo:border="0.0312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text-align="justify" style:line-height-at-least="0in"/>
    </style:style>
    <style:style style:name="F44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olumn464" style:family="table-column">
      <style:table-column-properties style:column-width="1.0055in" style:use-optimal-column-width="false"/>
    </style:style>
    <style:style style:name="TableColumn465" style:family="table-column">
      <style:table-column-properties style:column-width="5.7076in" style:use-optimal-column-width="false"/>
    </style:style>
    <style:style style:name="Table463" style:family="table">
      <style:table-properties style:width="6.7131in" fo:margin-left="0in" table:align="left"/>
    </style:style>
    <style:style style:name="TableRow466" style:family="table-row">
      <style:table-row-properties style:min-row-height="0.8652in" style:use-optimal-row-height="false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77" style:family="table-row">
      <style:table-row-properties style:min-row-height="0.6041in" style:use-optimal-row-height="false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Row482" style:family="table-row">
      <style:table-row-properties style:min-row-height="1.1347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Row487" style:family="table-row">
      <style:table-row-properties style:min-row-height="0.2937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Row492" style:family="table-row">
      <style:table-row-properties style:min-row-height="0.518in" style:use-optimal-row-height="fals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min-row-height="3.652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text-properties style:font-name="標楷體" style:font-name-asian="標楷體" fo:color="#000000"/>
    </style:style>
    <style:style style:name="P514" style:parent-style-name="內文" style:family="paragraph"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1" style:parent-style-name="內文" style:family="paragraph">
      <style:text-properties style:font-name="標楷體" style:font-name-asian="標楷體" fo:color="#000000" fo:font-size="10pt" style:font-size-asian="10pt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531" style:parent-style-name="內文" style:family="paragraph">
      <style:paragraph-properties style:snap-to-layout-grid="false" fo:text-align="justify" fo:line-height="0.3472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政府警察局113年婦幼安全「攝影創作」比賽辦法</text:p>
      <text:p text:style-name="P5"/>
      <text:p text:style-name="內文"><text:span text:style-name="T6">壹、</text:span><text:span text:style-name="T7">目的</text:span><text:span text:style-name="T8">：</text:span></text:p>
      <text:list text:style-name="LFO24" text:continue-numbering="true">
        <text:list-item>
          <text:p text:style-name="P9"><text:span text:style-name="T10">為落實</text:span><text:span text:style-name="T11">守護婦幼安全</text:span><text:span text:style-name="T12">工作，建構完整之婦幼保護網絡，打造一個讓民眾安居樂業的新北市，實踐在地樂活之施政理念。</text:span></text:p>
        </text:list-item>
        <text:list-item>
          <text:p text:style-name="P13"><text:span text:style-name="T14">讓學生從創作過程中建立婦幼安全觀念，提升民眾對</text:span><text:span text:style-name="T15">婦幼安全</text:span><text:span text:style-name="T16">保護之敏感度，進而吸收相關法律常識</text:span><text:span text:style-name="T17">，</text:span><text:span text:style-name="T18">期能透過比賽促進大眾對於婦幼安全的</text:span><text:span text:style-name="T19">重視並達到宣導效果，加入</text:span><text:span text:style-name="T20">守護</text:span><text:span text:style-name="T21">婦幼工作的行列</text:span><text:span text:style-name="T22">。</text:span></text:p>
        </text:list-item>
      </text:list>
      <text:p text:style-name="P23"/>
      <text:p text:style-name="內文"><text:span text:style-name="T24">貳</text:span><text:span text:style-name="T25">、辦理單位</text:span><text:span text:style-name="T26">：</text:span></text:p>
      <text:list text:style-name="LFO26" text:continue-numbering="true">
        <text:list-item>
          <text:p text:style-name="P27"><text:span text:style-name="T28">指導單位：新北市政府及</text:span><text:span text:style-name="T29">內政部警政署</text:span></text:p>
        </text:list-item>
        <text:list-item>
          <text:p text:style-name="P30"><text:span text:style-name="T31">主辦單位：</text:span><text:span text:style-name="T32">新北市政府警察局</text:span><text:span text:style-name="T33">（</text:span><text:span text:style-name="T34">以下簡稱本局</text:span><text:span text:style-name="T35">）</text:span></text:p>
        </text:list-item>
        <text:list-item>
          <text:p text:style-name="P36"><text:span text:style-name="T37">承辦單位：</text:span><text:span text:style-name="T38">本局</text:span><text:span text:style-name="T39">婦幼警察隊</text:span></text:p>
        </text:list-item>
        <text:list-item>
          <text:p text:style-name="P40"><text:span text:style-name="T41">聯絡窗口：（02）2228-6033分機</text:span><text:span text:style-name="T42">5536</text:span><text:span text:style-name="T43">警員</text:span><text:span text:style-name="T44">曾淑敏</text:span></text:p>
        </text:list-item>
      </text:list>
      <text:p text:style-name="P45"/>
      <text:p text:style-name="內文"><text:span text:style-name="T46">参</text:span><text:span text:style-name="T47">、</text:span><text:span text:style-name="T48">參</text:span><text:span text:style-name="T49">加對象</text:span><text:span text:style-name="T50">資格</text:span><text:span text:style-name="T51">（</text:span><text:span text:style-name="T52">個人參賽</text:span><text:span text:style-name="T53">且每人參加1項</text:span><text:span text:style-name="T54">為限</text:span><text:span text:style-name="T55">）</text:span></text:p>
      <text:list text:style-name="LFO17" text:continue-numbering="true">
        <text:list-item>
          <text:p text:style-name="P56">設籍本國國民，年齡不限。</text:p>
        </text:list-item>
        <text:list-item>
          <text:p text:style-name="P57">本項比賽作品每人限參加1件。</text:p>
        </text:list-item>
      </text:list>
      <text:p text:style-name="P58"/>
      <text:p text:style-name="P59"><text:span text:style-name="T60">肆</text:span><text:span text:style-name="T61">、作品</text:span><text:span text:style-name="T62">主題</text:span><text:span text:style-name="T63">：</text:span><text:span text:style-name="T64">作品</text:span><text:span text:style-name="T65">應與「婦幼安全」防制</text:span><text:span text:style-name="T66">性侵害、性騷擾、兒少性剝削、家庭暴力、跟蹤騷擾、數位性別暴力及兒少保護等為主題，採正向宣導方式（保護、愛護、守護），</text:span><text:span text:style-name="T67">內容正向、溫馨和諧為佳</text:span><text:span text:style-name="T68">。</text:span></text:p>
      <text:p text:style-name="P69"/>
      <text:p text:style-name="內文"><text:span text:style-name="T70">伍</text:span><text:span text:style-name="T71">、</text:span><text:span text:style-name="T72">作品規格</text:span><text:span text:style-name="T73">及名稱</text:span><text:span text:style-name="T74">：</text:span></text:p>
      <text:list text:style-name="LFO21" text:continue-numbering="true">
        <text:list-item>
          <text:list>
            <text:list-item>
              <text:p text:style-name="P75"><text:span text:style-name="T76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77">照片不論彩色、黑白、直式或橫式，亦不限拍攝器材。</text:p>
                        </text:list-item>
                        <text:list-item>
                          <text:p text:style-name="P78">照片須為1,000萬畫素以上，檔案大小介於1MB~10MB，檔案格式為JPG、JEPG或TIFF。</text:p>
                        </text:list-item>
                        <text:list-item>
                          <text:p text:style-name="P79"><text:span text:style-name="T80">作品製作之</text:span><text:span text:style-name="T81">數位檔案，不限定使用數位相機所攝之相片，亦接受負片、幻燈片、沖印相片之數位掃描檔。</text:span></text:p>
                        </text:list-item>
                        <text:list-item>
                          <text:p text:style-name="P82"><text:span text:style-name="T83">作品另須以</text:span><text:span text:style-name="T84">5X7吋相紙規格</text:span><text:span text:style-name="T85">印出。</text:span></text:p>
                        </text:list-item>
                        <text:list-item>
                          <text:p text:style-name="P86">參賽者僅能對其作品進行少量色彩加深、色彩加亮或色彩校正等修改，適度裁切亦在可接受範圍。若查核原始作品發現過度使用上述手法修正作品，則該作品將喪失得獎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7"><text:span text:style-name="T88">作品</text:span><text:span text:style-name="T89">名稱</text:span><text:span text:style-name="T90">：</text:span><text:span text:style-name="T91">限15個字以內；作品簡介</text:span><text:span text:style-name="T92">5</text:span><text:span text:style-name="T93">0字以內。</text:span></text:p>
        </text:list-item>
      </text:list>
      <text:p text:style-name="P94"/>
      <text:p text:style-name="P95">陸、收件方式</text:p>
      <text:list text:style-name="LFO22" text:continue-numbering="true">
        <text:list-item>
          <text:p text:style-name="P96">送件內容：參賽作品、報名表及著作財產權讓與書。</text:p>
        </text:list-item>
        <text:list-item>
          <text:p text:style-name="P97">即日起至113年8月31日止，郵寄者以郵戳為憑。</text:p>
        </text:list-item>
        <text:list-item>
          <text:p text:style-name="P98">送件方式：</text:p>
        </text:list-item>
      </text:list>
      <text:p text:style-name="P99"><text:span text:style-name="T100">(一)</text:span><text:span text:style-name="T101">攝影</text:span><text:span text:style-name="T102">參賽作品</text:span><text:span text:style-name="T103">原始</text:span><text:span text:style-name="T104">電子檔以</text:span><text:span text:style-name="T105">光碟</text:span><text:span text:style-name="T106">或提供雲端下載網址</text:span><text:span text:style-name="T107">，連同</text:span><text:span text:style-name="T108">印出之5X7吋相紙、</text:span><text:span text:style-name="T109">報名表及讓與書正本寄至</text:span><text:span text:style-name="T110">指定寄送地址</text:span><text:span text:style-name="T111">；如</text:span><text:span text:style-name="T112">繳件時</text:span><text:span text:style-name="T113">未附</text:span><text:span text:style-name="T114">原始</text:span><text:span text:style-name="T115">電子</text:span><text:span text:style-name="T116">檔者，經</text:span><text:span text:style-name="T117">獲選為得獎作品，須於</text:span><text:span text:style-name="T118">得獎公佈後</text:span><text:span text:style-name="T119">2</text:span><text:span text:style-name="T120">周內</text:span><text:span text:style-name="T121">，提供本</text:span><text:span text:style-name="T122">局</text:span><text:span text:style-name="T123">原始</text:span><text:span text:style-name="T124">電子</text:span><text:span text:style-name="T125">檔</text:span><text:span text:style-name="T126">，</text:span><text:span text:style-name="T127">若未</text:span><text:span text:style-name="T128">提供檔案</text:span><text:span text:style-name="T129">不符合者</text:span><text:span text:style-name="T130">，</text:span><text:span text:style-name="T131">承</text:span><text:span text:style-name="T132">辦單位</text:span><text:span text:style-name="T133">得</text:span><text:span text:style-name="T134">取消其得獎資格</text:span><text:span text:style-name="T135">。</text:span><text:span text:style-name="T136">另</text:span><text:span text:style-name="T137">參賽</text:span><text:span text:style-name="T138">作品繳交或寄送時</text:span><text:span text:style-name="T139">請做好防護措施以免</text:span><text:span text:style-name="T140">郵寄過程中</text:span><text:span text:style-name="T141">毀損</text:span><text:span text:style-name="T142">。</text:span></text:p>
      <text:p text:style-name="P143">(二)寄件地址：235009新北市中和區中正路1167號8樓（新北市政府警察局婦幼警察隊-行政組收）。</text:p>
      <text:p text:style-name="P144"/>
      <text:p text:style-name="P145">柒、評選規則</text:p>
      <text:list text:style-name="LFO23" text:continue-numbering="true">
        <text:list-item>
          <text:p text:style-name="P146"><text:span text:style-name="T147">評選標準</text:span><text:span text:style-name="T148">：</text:span><text:span text:style-name="T149">主題表達</text:span><text:span text:style-name="T150">（40%）</text:span><text:span text:style-name="T151">、創意表現</text:span><text:span text:style-name="T152">（30%）</text:span><text:span text:style-name="T153">及影像品質</text:span><text:span text:style-name="T154">（30%）</text:span><text:span text:style-name="T155">。</text:span></text:p>
        </text:list-item>
        <text:list-item>
          <text:p text:style-name="P156"><text:span text:style-name="T157">評選作業：評審人員由承辦單位聘請專家學者，組成評審委員會進行評</text:span><text:span text:style-name="T158"><text:s/></text:span><text:span text:style-name="T159"><text:s/></text:span></text:p>
        </text:list-item>
      </text:list>
      <text:p text:style-name="P160">選，擇優錄取評定名次，作品未達一定程度者，得由評審委</text:p>
      <text:p text:style-name="P161"><text:span text:style-name="T162">員決定該名次從缺。</text:span></text:p>
      <text:p text:style-name="P163"/>
      <text:p text:style-name="P164">捌、活動獎勵</text:p>
      <text:p text:style-name="P165"><text:span text:style-name="T166"><text:s text:c="4"/>一、</text:span><text:span text:style-name="T167"><text:s/></text:span><text:span text:style-name="T168">攝影</text:span><text:span text:style-name="T169">創作</text:span><text:span text:style-name="T170">：</text:span><text:span text:style-name="T171">（</text:span><text:span text:style-name="T172">計</text:span><text:span text:style-name="T173">9</text:span><text:span text:style-name="T174">名</text:span><text:span text:style-name="T175">，禮券為</text:span><text:span text:style-name="T176">Benefit Xpress福利即享券</text:span><text:span text:style-name="T177">）</text:span></text:p>
      <text:p text:style-name="P178"><text:span text:style-name="T179">(一)</text:span><text:span text:style-name="T180">金</text:span><text:span text:style-name="T181">牌</text:span><text:span text:style-name="T182">獎1</text:span><text:span text:style-name="T183">名</text:span><text:span text:style-name="T184">，頒發</text:span><text:span text:style-name="T185">禮券</text:span><text:span text:style-name="T186">1</text:span><text:span text:style-name="T187">萬</text:span><text:span text:style-name="T188">5</text:span><text:span text:style-name="T189">,000</text:span><text:span text:style-name="T190">元</text:span><text:span text:style-name="T191">、獎盃1座</text:span><text:span text:style-name="T192">及</text:span><text:span text:style-name="T193">獎狀</text:span><text:span text:style-name="T194">1</text:span><text:span text:style-name="T195">幀</text:span><text:span text:style-name="T196">。</text:span></text:p>
      <text:p text:style-name="P197"><text:span text:style-name="T198">(二)</text:span><text:span text:style-name="T199">銀</text:span><text:span text:style-name="T200">牌</text:span><text:span text:style-name="T201">獎</text:span><text:span text:style-name="T202">1</text:span><text:span text:style-name="T203">名</text:span><text:span text:style-name="T204">，頒發</text:span><text:span text:style-name="T205">禮券</text:span><text:span text:style-name="T206">1</text:span><text:span text:style-name="T207">萬</text:span><text:span text:style-name="T208">元</text:span><text:span text:style-name="T209">、獎盃1座</text:span><text:span text:style-name="T210">及獎狀</text:span><text:span text:style-name="T211">1</text:span><text:span text:style-name="T212">幀</text:span><text:span text:style-name="T213">。</text:span></text:p>
      <text:p text:style-name="P214"><text:span text:style-name="T215">(三)</text:span><text:span text:style-name="T216">銅</text:span><text:span text:style-name="T217">牌</text:span><text:span text:style-name="T218">獎</text:span><text:span text:style-name="T219">1</text:span><text:span text:style-name="T220">名</text:span><text:span text:style-name="T221">，頒發</text:span><text:span text:style-name="T222">禮券</text:span><text:span text:style-name="T223">5</text:span><text:span text:style-name="T224">,000</text:span><text:span text:style-name="T225">元</text:span><text:span text:style-name="T226">、獎盃1座</text:span><text:span text:style-name="T227">及獎狀</text:span><text:span text:style-name="T228">1</text:span><text:span text:style-name="T229">幀</text:span><text:span text:style-name="T230">。</text:span></text:p>
      <text:p text:style-name="P231"><text:span text:style-name="T232">(四)</text:span><text:span text:style-name="T233">佳作</text:span><text:span text:style-name="T234">6</text:span><text:span text:style-name="T235">名</text:span><text:span text:style-name="T236">，</text:span><text:span text:style-name="T237">各</text:span><text:span text:style-name="T238">頒發</text:span><text:span text:style-name="T239">禮券</text:span><text:span text:style-name="T240">2</text:span><text:span text:style-name="T241">,000</text:span><text:span text:style-name="T242">元</text:span><text:span text:style-name="T243">及獎狀</text:span><text:span text:style-name="T244">1</text:span><text:span text:style-name="T245">幀</text:span><text:span text:style-name="T246">。</text:span></text:p>
      <text:p text:style-name="P247"><text:span text:style-name="T248"><text:s text:c="3"/>＊備註：指導老師如需感謝狀，請</text:span><text:span text:style-name="T249">於報名表勾選</text:span><text:span text:style-name="T250">，原則</text:span><text:span text:style-name="T251">上</text:span><text:span text:style-name="T252">僅頒予得獎人獎狀。</text:span></text:p>
      <text:p text:style-name="P253">二、得獎公布：得獎作品預計於113年10月於本局婦幼警察隊網站公布，並另以電話通知得獎者頒獎典禮日期。</text:p>
      <text:p text:style-name="P254"/>
      <text:p text:style-name="P255"><text:span text:style-name="T256">玖、頒獎</text:span><text:span text:style-name="T257">典禮</text:span><text:span text:style-name="T258">：</text:span><text:span text:style-name="T259">預訂</text:span><text:span text:style-name="T260">113</text:span><text:span text:style-name="T261">年</text:span><text:span text:style-name="T262">10</text:span><text:span text:style-name="T263">月中</text:span><text:span text:style-name="T264">旬</text:span><text:span text:style-name="T265">於</text:span><text:span text:style-name="T266">本</text:span><text:span text:style-name="T267">局6樓大禮堂公開頒獎</text:span><text:span text:style-name="T268">。</text:span></text:p>
      <text:p text:style-name="P269"/>
      <text:p text:style-name="內文"><text:span text:style-name="T270">拾、</text:span><text:span text:style-name="T271">注意事項</text:span><text:span text:style-name="T272">：</text:span><text:span text:style-name="T273"><text:s/></text:span></text:p>
      <text:list text:style-name="LFO28" text:continue-numbering="true">
        <text:list-item>
          <text:p text:style-name="P274"><text:span text:style-name="T275">參賽作品不論得獎與否，一概不予退還</text:span><text:span text:style-name="T276">，請自留副本</text:span><text:span text:style-name="T277">；因郵寄遺失、郵資不足、失竊或其他非</text:span><text:span text:style-name="T278">承</text:span><text:span text:style-name="T279">辦單位之原因造成參選作品遺失或損壞，</text:span><text:span text:style-name="T280">承</text:span><text:span text:style-name="T281">辦單位不負</text:span><text:span text:style-name="T282">任何責任。</text:span></text:p>
        </text:list-item>
        <text:list-item>
          <text:p text:style-name="P283"><text:span text:style-name="T284">參賽作品必須為個人著作，如發現涉及仿冒、盜用他人作品之情事，經檢舉查證之後，承辦單位得</text:span><text:span text:style-name="T285">取消參賽資格，</text:span><text:span text:style-name="T286">如有違反著作權之法律責任</text:span><text:span text:style-name="T287">概</text:span><text:span text:style-name="T288">由參加者自行負責，並承擔承辦單位之一切損失，承辦單位不負任何法律責任。</text:span></text:p>
        </text:list-item>
        <text:list-item>
          <text:p text:style-name="P289"><text:span text:style-name="T290">參賽作品必須為原創，嚴禁涉及色情、暴力、毀謗、人身攻擊及不雅作品之內容，如發現違反中華民國相關法令規定或涉及仿冒、盜用他人作品之情事，經他人檢舉查證之後，</text:span><text:span text:style-name="T291">承</text:span><text:span text:style-name="T292">辦單位得立即取消該作品之參賽資格，若得獎者已領取獎項，應將所領取之獎項，無條件繳回承辦單位。</text:span></text:p>
        </text:list-item>
        <text:list-item>
          <text:p text:style-name="P293"><text:span text:style-name="T294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95"><text:span text:style-name="T296">得獎作品</text:span><text:span text:style-name="T297">之</text:span><text:span text:style-name="T298">著作權歸「</text:span><text:span text:style-name="T299">新北市政府警察局</text:span><text:span text:style-name="T300">」所有，並得依著作權法有重製、</text:span><text:span text:style-name="T301">刪改、</text:span><text:span text:style-name="T302">公開展示及不限時間、次數、方式使用之權利，均不另予通知及致酬。</text:span></text:p>
        </text:list-item>
        <text:list-item>
          <text:p text:style-name="P303"><text:span text:style-name="T304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305"><text:span text:style-name="T306">得獎者獎金依所得稅規定扣繳所得稅。</text:span></text:p>
        </text:list-item>
        <text:list-item>
          <text:p text:style-name="P307"><text:span text:style-name="T308">承辦單位保有隨時修改及終止本活動之權利，以最新公告為準，本項活動如有未盡事宜，得隨時修改及補充之，公告於</text:span><text:span text:style-name="T309">新北市政府警察</text:span><text:span text:style-name="T310">局婦幼警察隊網</text:span><text:span text:style-name="T311">站，不另通知。</text:span></text:p>
        </text:list-item>
        <text:list-item>
          <text:p text:style-name="P312"><text:span text:style-name="T313">參賽者之作品若有疑義時，由評審委員會認定之。</text:span>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【附件1】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12">
            <text:p text:style-name="P353"><text:span text:style-name="T354">新北市政府警察局</text:span><text:span text:style-name="T355">113</text:span><text:span text:style-name="T356">年婦幼安全</text:span><text:span text:style-name="T357">攝影創作</text:span><text:span text:style-name="T358">比賽報名表 <text:s/></text:span></text:p>
            <text:p text:style-name="P359"><text:span text:style-name="T360">編號【 <text:s text:c="9"/>】(由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作者姓名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性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身分證字號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>出生</text:p>
          </table:table-cell>
          <table:covered-table-cell/>
          <table:covered-table-cell/>
          <table:table-cell table:style-name="TableCell376">
            <text:p text:style-name="P377">民國<text:s text:c="2"/>年<text:s text:c="2"/>月<text:s text:c="2"/>日</text:p>
          </table:table-cell>
        </table:table-row>
        <table:table-row table:style-name="TableRow378">
          <table:table-cell table:style-name="TableCell379">
            <text:p text:style-name="P380">就讀學校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就讀班級</text:p>
            <text:p text:style-name="P385">（科系）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戶籍地</text:p>
          </table:table-cell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居住地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聯絡電話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電子郵件</text:p>
          </table:table-cell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指導老師</text:p>
            <text:p text:style-name="P410">(無則免填)</text:p>
          </table:table-cell>
          <table:table-cell table:style-name="TableCell411" table:number-columns-spanned="11">
            <text:p text:style-name="P412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8">
            <text:p text:style-name="P416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是否需感謝狀：□是□否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12">
            <text:p text:style-name="P421">作品名稱：(限15個字以內)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2">
            <text:p text:style-name="P425">作品簡介：（不超過50個字）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2">
            <text:p text:style-name="內文"><text:span text:style-name="T431">　參賽人員身分證或學生證影本正反面</text:span><text:span text:style-name="T432">浮貼處</text:span><text:span text:style-name="T433">(身分證影本正反面空白處註名</text:span><text:span text:style-name="T434">參加活動專用</text:span><text:span text:style-name="T435">字樣)</text:span></text:p>
            <text:p text:style-name="P436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說明：</text:p>
      <text:list text:style-name="LFO1" text:continue-numbering="true">
        <text:list-item>
          <text:p text:style-name="P438">報名表請以A4列印，勿縮小或剪成小張。</text:p>
        </text:list-item>
        <text:list-item>
          <text:p text:style-name="P439">自公告日起於新北市政府警察局婦幼警察隊網站下載報名表。</text:p>
        </text:list-item>
      </text:list>
      <text:p text:style-name="內文"><draw:frame draw:style-name="F441" text:anchor-type="paragraph" svg:y="0.1263in" draw:z-index="0"><draw:text-box fo:min-height="0in" fo:min-width="0in"><text:list text:style-name="LFO1" text:continue-numbering="true"><text:list-item><text:p text:style-name="P440"><text:span text:style-name="T442">請將</text:span><text:span text:style-name="T443">作品光碟及相紙</text:span><text:span text:style-name="T444">連同</text:span><text:span text:style-name="T445">報名表</text:span><text:span text:style-name="T446">、</text:span><text:span text:style-name="T447">讓與</text:span><text:span text:style-name="T448">同意書</text:span><text:span text:style-name="T449">於</text:span><text:span text:style-name="T450">113</text:span><text:span text:style-name="T451">年</text:span><text:span text:style-name="T452">8</text:span><text:span text:style-name="T453">月</text:span><text:span text:style-name="T454">31</text:span><text:span text:style-name="T455">日</text:span><text:span text:style-name="T456">前親送或郵寄至</text:span><text:span text:style-name="T457">235009</text:span><text:span text:style-name="T458">新北市中和區中正路1167號8樓</text:span><text:span text:style-name="T459">「新北市政府警察局婦幼警察隊</text:span><text:span text:style-name="T460">-行政</text:span><text:span text:style-name="T461">組</text:span><text:span text:style-name="T462">收」。</text:span></text:p></text:list-item></text:list></draw:text-box></draw:frame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<text:span text:style-name="T469">新北市政府警察局</text:span><text:span text:style-name="T470">113</text:span><text:span text:style-name="T471">年婦幼安全</text:span><text:span text:style-name="T472">攝影創作</text:span><text:span text:style-name="T473">比賽著作</text:span><text:span text:style-name="T474">財產</text:span><text:span text:style-name="T475">權讓與</text:span><text:span text:style-name="T476">同意書</text:span></text:p>
          </table:table-cell>
          <table:covered-table-cell/>
        </table:table-row>
        <table:table-row table:style-name="TableRow477">
          <table:table-cell table:style-name="TableCell478">
            <text:p text:style-name="P479">作品名稱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作品內容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受讓人</text:p>
          </table:table-cell>
          <table:table-cell table:style-name="TableCell490">
            <text:p text:style-name="P491">新北市政府警察局</text:p>
          </table:table-cell>
        </table:table-row>
        <table:table-row table:style-name="TableRow492">
          <table:table-cell table:style-name="TableCell493">
            <text:p text:style-name="P494">備　　註</text:p>
          </table:table-cell>
          <table:table-cell table:style-name="TableCell495">
            <text:p text:style-name="P496">1.請將表格空白處以正楷文字詳細填寫。</text:p>
            <text:p text:style-name="P497">2.讓與人請填作者。</text:p>
          </table:table-cell>
        </table:table-row>
        <table:table-row table:style-name="TableRow498">
          <table:table-cell table:style-name="TableCell499" table:number-columns-spanned="2">
            <text:p text:style-name="P500"><text:s text:c="6"/>茲保證遵守新北市政府警察局113年婦幼安全「攝影創作」比賽保證參賽作品確係本人之原創作品，如發生仿冒之情事者，願負起全部法律責任。</text:p>
            <text:p text:style-name="內文"><text:span text:style-name="T501">　　讓與</text:span><text:span text:style-name="T502">人</text:span><text:span text:style-name="T503">　　　　　　　</text:span><text:span text:style-name="T504"><text:s text:c="3"/></text:span><text:span text:style-name="T505">同意參賽作品如得獎後之著作財產權讓與</text:span><text:span text:style-name="T506">新北市政府警察局</text:span><text:span text:style-name="T507">所有，且承諾對該</text:span><text:span text:style-name="T508">局</text:span><text:span text:style-name="T509">及其授權之人不行使著作人格權。</text:span><text:span text:style-name="T510">新北市政府警察局得對於得獎作品無償使用外，得公開播放、公開推廣、重製、編輯、</text:span><text:span text:style-name="T511">安排於所屬刊物、網站、光碟或其他媒體等發表</text:span><text:span text:style-name="T512">，本人均無異議亦不另行索取費用。</text:span></text:p>
            <text:p text:style-name="P513">　　此致</text:p>
            <text:p text:style-name="P514">新北市政府警察局</text:p>
            <text:p text:style-name="P515"/>
            <text:p text:style-name="內文"><text:span text:style-name="T516">著作權讓與人簽名或蓋章：</text:span><text:span text:style-name="T517">　　　　　　　</text:span><text:span text:style-name="T518"><text:s text:c="3"/></text:span><text:span text:style-name="T519"><text:s text:c="2"/>(</text:span><text:span text:style-name="T520">未滿20歲報名者，需得法定代理人同意並簽名）</text:span></text:p>
            <text:p text:style-name="P521"/>
            <text:p text:style-name="內文"><text:span text:style-name="T522">法定代理人簽名：</text:span><text:span text:style-name="T523">　　　　　　　</text:span><text:span text:style-name="T524"><text:s text:c="3"/></text:span><text:span text:style-name="T525"><text:s/></text:span></text:p>
            <text:p text:style-name="P526"/>
            <text:p text:style-name="P527">中華民國<text:s text:c="5"/>年<text:s text:c="3"/>月<text:s text:c="3"/>日</text:p>
          </table:table-cell>
          <table:covered-table-cell/>
        </table:table-row>
      </table:table>
      <text:p text:style-name="P528">【附件2】</text:p>
      <text:p text:style-name="P529">說明：</text:p>
      <text:p text:style-name="P530">ㄧ、讓與同意書請以A4列印，勿縮小或剪成小張</text:p>
      <text:p text:style-name="P531"><text:span text:style-name="T532">二、</text:span><text:span text:style-name="T533">本</text:span><text:span text:style-name="T534">讓與</text:span><text:span text:style-name="T535">同意書</text:span><text:span text:style-name="T536">連同報名表、參賽作品請一併寄出</text:span><text:span text:style-name="T5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HTML預設格式0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1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 fo:language="en" fo:country="US"/>
    </style:style>
    <style:style style:name="WW_CharLFO23LVL2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陳莞青</dc:creator>
    <meta:creation-date>2024-05-17T07:30:00Z</meta:creation-date>
    <dc:date>2024-05-17T07:30:00Z</dc:date>
    <meta:print-date>2024-05-06T05:4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5" meta:character-count="2912" meta:row-count="20" meta:non-whitespace-character-count="2482"/>
  </office:meta>
</office:document-meta>
</file>