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4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color="#DDDDDD" fo:font-size="14pt" style:font-size-asian="14pt" style:font-size-complex="14pt"/>
    </style:style>
    <style:style style:name="P4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9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0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right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1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98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08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right="0.083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3.7284in"/>
    </style:style>
    <style:style style:name="TableColumn104" style:family="table-column">
      <style:table-column-properties style:column-width="3.7569in"/>
    </style:style>
    <style:style style:name="Table102" style:family="table">
      <style:table-properties style:width="7.4854in" fo:margin-left="-0.1881in" table:align="left"/>
    </style:style>
    <style:style style:name="TableRow105" style:family="table-row">
      <style:table-row-properties style:min-row-height="0.331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82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82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71" style:family="table-row">
      <style:table-row-properties style:min-row-height="0.4826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2083in" fo:margin-left="0.7506in" fo:margin-right="-0.2965in" fo:text-indent="-0.75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7" style:parent-style-name="內文" style:family="paragraph">
      <style:paragraph-properties fo:text-align="justify" fo:line-height="0.5833in" fo:text-indent="0.590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14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<text:s text:c="2"/>年<text:s text:c="2"/>月<text:s/>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□□□</text:p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  <text:p text:style-name="P38">(請填本部回函收件地址)</text:p>
          </table:table-cell>
          <table:table-cell table:style-name="TableCell39" table:number-columns-spanned="4">
            <text:p text:style-name="P40">□□□</text:p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>
            <text:p text:style-name="P57"><text:span text:style-name="T58">□</text:span><text:span text:style-name="T59">文化獎項</text:span></text:p>
            <text:p text:style-name="P60"><text:span text:style-name="T61">□</text:span><text:span text:style-name="T62">電子競技專長</text:span></text:p>
          </table:table-cell>
          <table:table-cell table:style-name="TableCell63" table:number-columns-spanned="2">
            <text:p text:style-name="P64">類別</text:p>
            <text:p text:style-name="P65">(擇一勾選)</text:p>
          </table:table-cell>
          <table:covered-table-cell/>
          <table:table-cell table:style-name="TableCell66">
            <text:p text:style-name="P67">□<text:s/>視覺藝術</text:p>
            <text:p text:style-name="P68">□<text:s/>音樂</text:p>
            <text:p text:style-name="P69">□<text:s/>舞蹈</text:p>
            <text:p text:style-name="P70">□<text:s/>戲劇(曲)</text:p>
          </table:table-cell>
          <table:table-cell table:style-name="TableCell71">
            <text:p text:style-name="P72">□<text:s/>文學及圖文創作</text:p>
            <text:p text:style-name="P73">□<text:s/>影視及多媒體</text:p>
            <text:p text:style-name="P74">□<text:s/>電子競技專長</text:p>
            <text:p text:style-name="P75"><text:span text:style-name="T76">□<text:s/></text:span><text:span text:style-name="T77">其他：</text:span><text:span text:style-name="T78"><text:s text:c="8"/></text:span></text:p>
          </table:table-cell>
        </table:table-row>
        <table:table-row table:style-name="TableRow79">
          <table:table-cell table:style-name="TableCell80">
            <text:p text:style-name="P81">證明文件說明</text:p>
            <text:p text:style-name="P82">(如無則免填)</text:p>
          </table:table-cell>
          <table:table-cell table:style-name="TableCell83" table:number-columns-spanned="5">
            <text:list text:style-name="LFO1" text:continue-numbering="true">
              <text:list-item>
                <text:p text:style-name="P84">得獎獎項或賽事名稱(國際性獎項請附中文譯名)：</text:p>
              </text:list-item>
              <text:list-item>
                <text:p text:style-name="P85">得獎年度：</text:p>
              </text:list-item>
              <text:list-item>
                <text:p text:style-name="P86">得獎名次：</text:p>
              </text:list-item>
              <text:list-item>
                <text:p text:style-name="P87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國民身分證正面影本</text:p>
          </table:table-cell>
          <table:covered-table-cell/>
          <table:covered-table-cell/>
          <table:table-cell table:style-name="TableCell91" table:number-columns-spanned="3">
            <text:p text:style-name="P92">國民身分證反面影本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(請黏牢固，勿浮貼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(</text:span><text:span text:style-name="T99">請黏牢固，勿浮貼</text:span><text:span text:style-name="T100">)</text:span></text:p>
          </table:table-cell>
          <table:covered-table-cell/>
          <table:covered-table-cell/>
        </table:table-row>
      </table:table>
      <text:p text:style-name="P101">應備證明文件查檢表：（請自行查檢，完成後打勾）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</text:span><text:span text:style-name="T109">1.</text:span><text:span text:style-name="T110">評選作業報名表及切結書各</text:span><text:span text:style-name="T111">1</text:span><text:span text:style-name="T112">份</text:span></text:p>
          </table:table-cell>
          <table:table-cell table:style-name="TableCell113">
            <text:p text:style-name="P114"><text:span text:style-name="T115">□</text:span><text:span text:style-name="T116">6-1</text:span><text:span text:style-name="T117">.</text:span><text:span text:style-name="T118">文化獎項得獎證書影本、獎項簡介及得獎作品或紀錄等</text:span><text:span text:style-name="T119">1</text:span><text:span text:style-name="T120">份</text:span><text:span text:style-name="T121">(</text:span><text:span text:style-name="T122">評選後不退還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2.</text:span><text:span text:style-name="T129">最近</text:span><text:span text:style-name="T130">6</text:span><text:span text:style-name="T131">個月</text:span><text:span text:style-name="T132">2</text:span><text:span text:style-name="T133">吋正面半身脫帽大頭照</text:span><text:span text:style-name="T134">1</text:span><text:span text:style-name="T135">張（請黏貼於報名表上）</text:span></text:p>
          </table:table-cell>
          <table:table-cell table:style-name="TableCell136">
            <text:p text:style-name="P137"><text:span text:style-name="T138">□</text:span><text:span text:style-name="T139">6-2.</text:span><text:span text:style-name="T140">電子競技賽事得獎證書影本、職業選手資歷及參賽紀錄、具規模賽事之說明等證明文件等</text:span><text:span text:style-name="T141">1</text:span><text:span text:style-name="T142">份</text:span><text:span text:style-name="T143">(</text:span><text:span text:style-name="T144">評選後不退還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3.</text:span><text:span text:style-name="T151">國民身分證正反面</text:span><text:span text:style-name="T152">影本</text:span><text:span text:style-name="T153">1</text:span><text:span text:style-name="T154">份（請黏貼於報名表上）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4.</text:span><text:span text:style-name="T162">最高學歷證明書</text:span><text:span text:style-name="T163">(</text:span><text:span text:style-name="T164">學生證或在學證明</text:span><text:span text:style-name="T165">)</text:span><text:span text:style-name="T166">影本</text:span><text:span text:style-name="T167">1</text:span><text:span text:style-name="T168">份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5.</text:span><text:span text:style-name="T176">個人簡歷</text:span><text:span text:style-name="T177">1</text:span><text:span text:style-name="T178">份（</text:span><text:span text:style-name="T179">A4</text:span><text:span text:style-name="T180">大小、雙面列印、字體以</text:span><text:span text:style-name="T181">12</text:span><text:span text:style-name="T182">號字為主）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申請日期：</text:span><text:span text:style-name="T188"><text:s text:c="34"/></text:span><text:span text:style-name="T189">申請人</text:span><text:span text:style-name="T190">(</text:span><text:span text:style-name="T191">簽章</text:span><text:span text:style-name="T192">)</text:span><text:span text:style-name="T193">：</text:span><text:span text:style-name="T194"><text:s text:c="22"/></text:span></text:p>
      <text:p text:style-name="P195"/>
      <text:soft-page-break/>
      <text:p text:style-name="P196">切結書</text:p>
      <text:p text:style-name="P197"><text:span text:style-name="T198">本人</text:span><text:span text:style-name="T199">___________</text:span><text:span text:style-name="T200">申請文化部辦理之</text:span><text:span text:style-name="T201">114</text:span><text:span text:style-name="T202">年文化獎項及電子競技專長類別替代役評選作業，</text:span><text:span text:style-name="T203">茲切結所提供之相關文件及資料均屬事實，且無評選公告所定限制條件之情事。</text:span></text:p>
      <text:p text:style-name="P204">本次評選如經錄取，若查獲有不實或詐偽情事，願依替代役及相關法規規定辦理，並負一切法律責任。</text:p>
      <text:p text:style-name="P205"/>
      <text:p text:style-name="P206">此致<text:s/>文化部</text:p>
      <text:p text:style-name="P207"/>
      <text:p text:style-name="P208"/>
      <text:p text:style-name="P209">立切結書人（簽章）：　　　　　　　　　　</text:p>
      <text:p text:style-name="P210">身分證字號：</text:p>
      <text:p text:style-name="P211"/>
      <text:p text:style-name="P212"/>
      <text:p text:style-name="內文"><text:span text:style-name="T213">中華民國　</text:span><text:span text:style-name="T214">114</text:span><text:span text:style-name="T215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CJCU</dc:creator>
    <meta:creation-date>2025-02-10T03:13:00Z</meta:creation-date>
    <dc:date>2025-02-10T03:13:00Z</dc:date>
    <meta:print-date>2017-01-17T01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