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line-height="0.2777in" fo:margin-right="0.1951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0527in"/>
    </style:style>
    <style:style style:name="TableColumn7" style:family="table-column">
      <style:table-column-properties style:column-width="0.2354in"/>
    </style:style>
    <style:style style:name="TableColumn8" style:family="table-column">
      <style:table-column-properties style:column-width="0.9444in"/>
    </style:style>
    <style:style style:name="TableColumn9" style:family="table-column">
      <style:table-column-properties style:column-width="0.4715in"/>
    </style:style>
    <style:style style:name="TableColumn10" style:family="table-column">
      <style:table-column-properties style:column-width="0.7083in"/>
    </style:style>
    <style:style style:name="TableColumn11" style:family="table-column">
      <style:table-column-properties style:column-width="0.7076in"/>
    </style:style>
    <style:style style:name="TableColumn12" style:family="table-column">
      <style:table-column-properties style:column-width="0.4722in"/>
    </style:style>
    <style:style style:name="TableColumn13" style:family="table-column">
      <style:table-column-properties style:column-width="0.9437in"/>
    </style:style>
    <style:style style:name="TableColumn14" style:family="table-column">
      <style:table-column-properties style:column-width="0.2361in"/>
    </style:style>
    <style:style style:name="TableColumn15" style:family="table-column">
      <style:table-column-properties style:column-width="1.1798in"/>
    </style:style>
    <style:style style:name="Table5" style:family="table">
      <style:table-properties style:width="6.95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26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827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長榮大學學生獎懲記錄勘誤申請表</text:p>
      <text:p text:style-name="P2">於民國104年5月18日學生事務處處務會議通過</text:p>
      <text:p text:style-name="P3"/>
      <text:p text:style-name="P4">年<text:s text:c="2"/><text:s text:c="2"/>月<text:s/>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原因</text:p>
          </table:table-cell>
          <table:table-cell table:style-name="TableCell19" table:number-columns-spanned="9">
            <text:p text:style-name="P2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修正項目</text:p>
          </table:table-cell>
          <table:table-cell table:style-name="TableCell24" table:number-columns-spanned="9">
            <text:p text:style-name="P25">□獎懲事由<text:s/><text:s/>□獎懲條文<text:s/><text:s/>□獎懲種類<text:s/>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0">
            <text:p text:style-name="P28">原受獎懲學生背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班級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學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姓名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獎懲事由</text:p>
          </table: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獎懲種類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0">
            <text:p text:style-name="P54">更正內容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0">
            <text:p text:style-name="內文"><text:span text:style-name="T57">□獎懲事由：</text:span><text:span text:style-name="T58"><text:s/></text:span><text:span text:style-name="T59"><text:s text:c="51"/></text:span></text:p>
            <text:p text:style-name="內文"><text:span text:style-name="T60">□獎懲條文：</text:span><text:span text:style-name="T61"><text:s text:c="52"/></text:span></text:p>
            <text:p text:style-name="內文"><text:span text:style-name="T62">□獎懲種類：</text:span><text:span text:style-name="T63"><text:s/></text:span><text:span text:style-name="T64"><text:s text:c="51"/></text:span></text:p>
            <text:p text:style-name="內文"><text:span text:style-name="T65">□其</text:span><text:span text:style-name="T66"><text:s/></text:span><text:span text:style-name="T67"><text:s text:c="3"/></text:span><text:span text:style-name="T68">他</text:span><text:span text:style-name="T69">：</text:span><text:span text:style-name="T70"><text:s/></text:span><text:span text:style-name="T71">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申請人</text:p>
          </table:table-cell>
          <table:covered-table-cell/>
          <table:table-cell table:style-name="TableCell75" table:number-columns-spanned="2">
            <text:p text:style-name="P76">單位主管</text:p>
          </table:table-cell>
          <table:covered-table-cell/>
          <table:table-cell table:style-name="TableCell77" table:number-columns-spanned="2">
            <text:p text:style-name="P78">承辦單位</text:p>
          </table:table-cell>
          <table:covered-table-cell/>
          <table:table-cell table:style-name="TableCell79" table:number-columns-spanned="2">
            <text:p text:style-name="P80">承辦單位主管</text:p>
          </table:table-cell>
          <table:covered-table-cell/>
          <table:table-cell table:style-name="TableCell81" table:number-columns-spanned="2">
            <text:p text:style-name="P82">核示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ng</meta:initial-creator>
    <dc:creator>CJCU</dc:creator>
    <meta:creation-date>2022-03-16T01:16:00Z</meta:creation-date>
    <dc:date>2022-03-16T01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