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Column3" style:family="table-column">
      <style:table-column-properties style:column-width="2.8548in"/>
    </style:style>
    <style:style style:name="TableColumn4" style:family="table-column">
      <style:table-column-properties style:column-width="1.102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3784in"/>
    </style:style>
    <style:style style:name="Table2" style:family="table">
      <style:table-properties style:width="6.5166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line-height="0.2083in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2083in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16" style:family="table-row">
      <style:table-row-properties style:min-row-height="0.2083in"/>
    </style:style>
    <style:style style:name="P17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fo:text-align="center" fo:line-height="0.2083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fo:text-align="center" fo:line-height="0.2083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267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style:line-height-at-leas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1666in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7" style:family="table-row">
      <style:table-row-properties style:min-row-height="0.267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style:line-height-at-leas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.1666in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3" style:family="table-row">
      <style:table-row-properties style:min-row-height="0.267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style:line-height-at-leas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.1666in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69" style:family="table-row">
      <style:table-row-properties style:min-row-height="0.267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85" style:family="table-row">
      <style:table-row-properties style:min-row-height="0.2673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style:line-height-at-leas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.1666in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02" style:family="table-row">
      <style:table-row-properties style:min-row-height="0.267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style:line-height-at-leas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.1666in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18" style:family="table-row">
      <style:table-row-properties style:min-row-height="0.450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666in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style:line-height-at-least="0.1666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.1666in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34" style:family="table-row">
      <style:table-row-properties style:min-row-height="0.2673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1666in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 fo:margin-left="0.625in" fo:text-indent="-0.625in">
        <style:tab-stops/>
      </style:paragraph-properties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54" style:family="table-row">
      <style:table-row-properties style:min-row-height="0.2673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666in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 fo:margin-left="0.625in" fo:text-indent="-0.625in">
        <style:tab-stops/>
      </style:paragraph-properties>
    </style:style>
    <style:style style:name="T166" style:parent-style-name="預設段落字型" style:family="text">
      <style:text-properties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72" style:family="table-row">
      <style:table-row-properties style:min-row-height="0.2673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666in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 fo:margin-left="0.625in" fo:text-indent="-0.625in">
        <style:tab-stops/>
      </style:paragraph-properties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89" style:family="table-row">
      <style:table-row-properties style:min-row-height="0.2673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1666in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 fo:margin-left="0.625in" fo:text-indent="-0.625in">
        <style:tab-stops/>
      </style:paragraph-properties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07" style:family="table-row">
      <style:table-row-properties style:min-row-height="0.2673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1666in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 fo:margin-left="0.625in" fo:text-indent="-0.625in">
        <style:tab-stops/>
      </style:paragraph-properties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6" style:family="table-row">
      <style:table-row-properties style:min-row-height="0.2673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 fo:margin-left="0.625in" fo:text-indent="-0.625in">
        <style:tab-stops/>
      </style:paragraph-properties>
      <style:text-properties style:font-name-asian="標楷體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35" style:family="table-row">
      <style:table-row-properties style:min-row-height="0.2673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 fo:margin-left="0.625in" fo:text-indent="-0.625in">
        <style:tab-stops/>
      </style:paragraph-properties>
      <style:text-properties style:font-name-asian="標楷體" fo:font-size="18pt" style:font-size-asian="18pt" style:font-size-complex="1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44" style:family="table-row">
      <style:table-row-properties style:min-row-height="0.2673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1666in"/>
      <style:text-properties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 fo:margin-left="0.4166in" fo:text-indent="-0.4166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666in" fo:margin-left="0.625in" fo:text-indent="-0.625in">
        <style:tab-stops/>
      </style:paragraph-properties>
      <style:text-properties style:font-name-asian="標楷體" fo:font-size="18pt" style:font-size-asian="18pt" style:font-size-complex="1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1666in"/>
      <style:text-properties style:font-name-asian="標楷體"/>
    </style:style>
    <style:style style:name="P253" style:parent-style-name="內文" style:family="paragraph">
      <style:paragraph-properties fo:text-align="justify" fo:margin-left="0.2784in" fo:text-indent="-0.6736in">
        <style:tab-stops>
          <style:tab-stop style:type="left" style:position="4.377in"/>
        </style:tab-stops>
      </style:paragraph-properties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left="0.2784in" fo:text-indent="-0.6736in">
        <style:tab-stops>
          <style:tab-stop style:type="left" style:position="4.377in"/>
        </style:tab-stops>
      </style:paragraph-properties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margin-left="0.2937in" fo:text-indent="-0.6888in">
        <style:tab-stops>
          <style:tab-stop style:type="left" style:position="4.3618in"/>
        </style:tab-stops>
      </style:paragraph-properties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長榮大學居家檢疫離宿物品繳回檢核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物品明細</text:p>
          </table:table-cell>
          <table:table-cell table:style-name="TableCell10" table:number-rows-spanned="2">
            <text:p text:style-name="P11">借用日期</text:p>
          </table:table-cell>
          <table:table-cell table:style-name="TableCell12" table:number-rows-spanned="2">
            <text:p text:style-name="P13">繳回情形</text:p>
          </table:table-cell>
          <table:table-cell table:style-name="TableCell14" table:number-rows-spanned="2">
            <text:p text:style-name="P15">備註</text:p>
          </table:table-cell>
        </table:table-row>
        <table:table-row table:style-name="TableRow16">
          <table:covered-table-cell>
            <text:p text:style-name="P17"/>
          </table:covered-table-cell>
          <table:covered-table-cell>
            <text:p text:style-name="P18"/>
          </table:covered-table-cell>
          <table:covered-table-cell>
            <text:p text:style-name="P19"/>
          </table:covered-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<text:span text:style-name="T24">1.</text:span><text:span text:style-name="T25">房間鑰匙</text:span><text:s/><text:span text:style-name="T26">room key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□</text:span><text:span text:style-name="T32">是</text:span><text:span text:style-name="T33">□</text:span><text:span text:style-name="T34">否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2.</text:span><text:span text:style-name="T41">床墊</text:span><text:s/><text:span text:style-name="T42">mattress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□</text:span><text:span text:style-name="T48">是</text:span><text:span text:style-name="T49">□</text:span><text:span text:style-name="T50">否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3.</text:span><text:span text:style-name="T57">枕頭</text:span><text:s/><text:span text:style-name="T58">pillow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□</text:span><text:span text:style-name="T64">是</text:span><text:span text:style-name="T65">□</text:span><text:span text:style-name="T66">否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4.</text:span><text:span text:style-name="T73">兩用被</text:span><text:s/><text:span text:style-name="T74">Dual-use quilt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□</text:span><text:span text:style-name="T80">是</text:span><text:span text:style-name="T81">□</text:span><text:span text:style-name="T82">否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5.</text:span><text:span text:style-name="T89">棉</text:span><text:span text:style-name="T90">被胎</text:span><text:s/><text:span text:style-name="T91">quilt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□</text:span><text:span text:style-name="T97">是</text:span><text:span text:style-name="T98">□</text:span><text:span text:style-name="T99">否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6.</text:span><text:span text:style-name="T106">吹風機</text:span><text:s/><text:span text:style-name="T107">hair dryer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是</text:span><text:span text:style-name="T114">□</text:span><text:span text:style-name="T115">否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7.</text:span><text:span text:style-name="T122">窗簾綁帶</text:span><text:s/><text:span text:style-name="T123">curtain tie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□</text:span><text:span text:style-name="T129">是</text:span><text:span text:style-name="T130">□</text:span><text:span text:style-name="T131">否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8.</text:span><text:span text:style-name="T138">布</text:span><text:span text:style-name="T139"><text:s/></text:span><text:span text:style-name="T140">窗</text:span><text:span text:style-name="T141"><text:s/></text:span><text:span text:style-name="T142">簾</text:span><text:s/><text:span text:style-name="T143">curtain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是</text:span><text:span text:style-name="T150">□</text:span><text:span text:style-name="T151">否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9.</text:span><text:span text:style-name="T158">紗</text:span><text:span text:style-name="T159"><text:s text:c="4"/></text:span><text:span text:style-name="T160">窗</text:span><text:s/><text:span text:style-name="T161">windows screens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是</text:span><text:span text:style-name="T168">□</text:span><text:span text:style-name="T169">否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0.</text:span><text:span text:style-name="T176">廁所</text:span><text:span text:style-name="T177">內小垃圾桶</text:span><text:s/><text:span text:style-name="T178">trash can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□</text:span><text:span text:style-name="T184">是</text:span><text:span text:style-name="T185">□</text:span><text:span text:style-name="T186">否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1.</text:span><text:span text:style-name="T193">椅子</text:span><text:span text:style-name="T194">2</text:span><text:span text:style-name="T195">張</text:span><text:s/><text:span text:style-name="T196">two chairs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□</text:span><text:span text:style-name="T202">是</text:span><text:span text:style-name="T203">□</text:span><text:span text:style-name="T204">否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2.</text:span><text:span text:style-name="T211">電扇</text:span><text:span text:style-name="T212">(</text:span><text:span text:style-name="T213">直立型</text:span><text:span text:style-name="T214">)</text:span><text:s/><text:span text:style-name="T215">electric fan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□</text:span><text:span text:style-name="T221">是</text:span><text:span text:style-name="T222">□</text:span><text:span text:style-name="T223">否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寢室：</text:span><text:span text:style-name="T255"><text:s text:c="9"/></text:span><text:span text:style-name="T256"><text:s text:c="2"/></text:span><text:span text:style-name="T257">姓名：</text:span><text:span text:style-name="T258"><text:s text:c="12"/></text:span><text:span text:style-name="T259"><text:s text:c="2"/></text:span><text:span text:style-name="T260">離宿日期：</text:span><text:span text:style-name="T261"><text:s text:c="30"/></text:span></text:p>
      <text:p text:style-name="P262"><text:span text:style-name="T263">填表人</text:span><text:span text:style-name="T264">簽章：</text:span><text:span text:style-name="T265"><text:s text:c="13"/></text:span><text:span text:style-name="T266"><text:s text:c="2"/></text:span><text:span text:style-name="T267">日期：</text:span><text:span text:style-name="T268"><text:s text:c="5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<text:p text:style-name="P274"><text:span text:style-name="T275">檢核人簽章：</text:span><text:span text:style-name="T276"><text:s text:c="13"/></text:span><text:span text:style-name="T277"><text:s text:c="2"/></text:span><text:span text:style-name="T278">宿舍管理員簽章：</text:span><text:span text:style-name="T27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 榮  大  學</dc:title>
    <dc:description/>
    <dc:subject/>
    <meta:initial-creator>cjuuser</meta:initial-creator>
    <dc:creator>admin</dc:creator>
    <meta:creation-date>2022-03-17T02:43:00Z</meta:creation-date>
    <dc:date>2022-03-17T02:43:00Z</dc:date>
    <meta:print-date>2020-02-12T05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