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9cm" fo:margin-left="0.222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2.764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2.997cm"/>
    </style:style>
    <style:style style:name="表格1.H" style:family="table-column">
      <style:table-column-properties style:column-width="3.757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fo:padding-left="0.039cm" fo:padding-right="0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fo:padding-left="0.039cm" fo:padding-right="0cm" fo:padding-top="0cm" fo:padding-bottom="0cm" fo:border-left="none" fo:border-right="none" fo:border-top="2.25pt solid #000000" fo:border-bottom="0.75pt solid #000000" style:writing-mode="lr-tb"/>
    </style:style>
    <style:style style:name="表格1.D1" style:family="table-cell">
      <style:table-cell-properties fo:padding-left="0.039cm" fo:padding-right="0cm" fo:padding-top="0cm" fo:padding-bottom="0cm" fo:border-left="none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fo:padding-left="0.039cm" fo:padding-right="0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39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fo:padding-left="0.039cm" fo:padding-right="0cm" fo:padding-top="0cm" fo:padding-bottom="0cm" fo:border-left="none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453cm" fo:keep-together="auto"/>
    </style:style>
    <style:style style:name="表格1.B3" style:family="table-cell">
      <style:table-cell-properties fo:padding-left="0.039cm" fo:padding-right="0cm" fo:padding-top="0cm" fo:padding-bottom="0cm" fo:border="0.75pt solid #000000" style:writing-mode="lr-tb"/>
    </style:style>
    <style:style style:name="表格1.G3" style:family="table-cell">
      <style:table-cell-properties fo:padding-left="0.039cm" fo:padding-right="0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39cm" fo:padding-right="0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5" style:family="table-row">
      <style:table-row-properties style:min-row-height="1.245cm" fo:keep-together="auto"/>
    </style:style>
    <style:style style:name="表格1.A5" style:family="table-cell">
      <style:table-cell-properties fo:padding-left="0.039cm" fo:padding-right="0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5" style:family="table-cell">
      <style:table-cell-properties fo:padding-left="0.039cm" fo:padding-right="0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5" style:family="table-cell">
      <style:table-cell-properties fo:padding-left="0.039cm" fo:padding-right="0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6" style:family="table-row">
      <style:table-row-properties style:min-row-height="0.635cm" fo:keep-together="auto"/>
    </style:style>
    <style:style style:name="表格1.A6" style:family="table-cell">
      <style:table-cell-properties fo:padding-left="0.039cm" fo:padding-right="0cm" fo:padding-top="0cm" fo:padding-bottom="0cm" fo:border="2.25pt solid #000000" style:writing-mode="lr-tb"/>
    </style:style>
    <style:style style:name="P1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font-size-complex="11pt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font-size-complex="11pt"/>
    </style:style>
    <style:style style:name="P3" style:family="paragraph" style:parent-style-name="Table_20_Paragraph">
      <style:paragraph-properties fo:margin-left="1.088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18pt" style:letter-kerning="false" style:font-size-asian="18pt" style:font-size-complex="11pt"/>
    </style:style>
    <style:style style:name="P4" style:family="paragraph" style:parent-style-name="Table_20_Paragraph">
      <style:paragraph-properties fo:margin-left="0.582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18pt" style:letter-kerning="false" style:font-size-asian="18pt" style:font-size-complex="11pt"/>
    </style:style>
    <style:style style:name="P5" style:family="paragraph" style:parent-style-name="Table_20_Paragraph">
      <style:paragraph-properties fo:margin-left="0.226cm" fo:margin-right="0cm" fo:margin-top="0.025cm" fo:margin-bottom="0cm" style:contextual-spacing="false" fo:line-height="0.579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6" style:family="paragraph" style:parent-style-name="Table_20_Paragraph">
      <style:paragraph-properties fo:margin-left="0.215cm" fo:margin-right="0cm" fo:margin-top="0.025cm" fo:margin-bottom="0cm" style:contextual-spacing="false" fo:line-height="0.579cm" fo:text-align="start" style:justify-single-word="false" fo:orphans="0" fo:widows="0" fo:text-indent="0cm" style:auto-text-indent="false">
        <style:tab-stops>
          <style:tab-stop style:position="2.332cm"/>
        </style:tab-stops>
      </style:paragraph-properties>
      <style:text-properties fo:font-size="12pt" style:letter-kerning="false" style:font-size-asian="12pt" style:font-size-complex="11pt"/>
    </style:style>
    <style:style style:name="P7" style:family="paragraph" style:parent-style-name="Table_20_Paragraph">
      <style:paragraph-properties fo:margin-left="0.215cm" fo:margin-right="0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1.697cm"/>
        </style:tab-stops>
      </style:paragraph-properties>
      <style:text-properties fo:font-size="12pt" style:letter-kerning="false" style:font-size-asian="12pt" style:font-size-complex="11pt"/>
    </style:style>
    <style:style style:name="P8" style:family="paragraph" style:parent-style-name="Table_20_Paragraph">
      <style:paragraph-properties fo:margin-left="0.252cm" fo:margin-right="0cm" fo:margin-top="0.025cm" fo:margin-bottom="0cm" style:contextual-spacing="false" fo:line-height="0.579cm" fo:text-align="start" style:justify-single-word="false" fo:orphans="0" fo:widows="0" fo:text-indent="0cm" style:auto-text-indent="false">
        <style:tab-stops>
          <style:tab-stop style:position="3.216cm"/>
          <style:tab-stop style:position="5.332cm"/>
          <style:tab-stop style:position="9.241cm"/>
        </style:tab-stops>
      </style:paragraph-properties>
      <style:text-properties fo:font-size="12pt" style:letter-kerning="false" style:font-size-asian="12pt" style:font-size-complex="11pt"/>
    </style:style>
    <style:style style:name="P9" style:family="paragraph" style:parent-style-name="Table_20_Paragraph">
      <style:paragraph-properties fo:margin-left="0.222cm" fo:margin-right="0cm" fo:margin-top="0.127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0" style:family="paragraph" style:parent-style-name="Table_20_Paragraph">
      <style:paragraph-properties fo:margin-left="0.222cm" fo:margin-right="0cm" fo:margin-top="0.042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1" style:family="paragraph" style:parent-style-name="Table_20_Paragraph">
      <style:paragraph-properties fo:margin-left="0.222cm" fo:margin-right="0cm" fo:margin-top="0.079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2" style:family="paragraph" style:parent-style-name="Table_20_Paragraph">
      <style:paragraph-properties fo:margin-left="0.746cm" fo:margin-right="0cm" fo:margin-top="0.021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3" style:family="paragraph" style:parent-style-name="Table_20_Paragraph">
      <style:paragraph-properties fo:margin-left="0.356cm" fo:margin-right="0.27cm" fo:margin-top="0.049cm" fo:margin-bottom="0cm" style:contextual-spacing="false" style:line-height-at-least="0.423cm" fo:text-align="center" style:justify-single-word="false" fo:orphans="0" fo:widows="0" fo:text-indent="0cm" style:auto-text-indent="false"/>
      <style:text-properties fo:font-size="8pt" style:letter-kerning="false" style:font-size-asian="8pt" style:font-size-complex="11pt"/>
    </style:style>
    <style:style style:name="P14" style:family="paragraph" style:parent-style-name="Table_20_Paragraph">
      <style:paragraph-properties fo:margin-left="0.335cm" fo:margin-right="0.261cm" fo:margin-top="0.079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5" style:family="paragraph" style:parent-style-name="Table_20_Paragraph">
      <style:paragraph-properties fo:margin-left="0.335cm" fo:margin-right="0.261cm" fo:margin-top="0cm" fo:margin-bottom="0cm" style:contextual-spacing="false" fo:text-align="center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6" style:family="paragraph" style:parent-style-name="Table_20_Paragraph">
      <style:paragraph-properties fo:margin-left="0.425cm" fo:margin-right="0cm" fo:margin-top="0.381cm" fo:margin-bottom="0cm" style:contextual-spacing="false" fo:text-align="start" style:justify-single-word="false" fo:orphans="0" fo:widows="0" fo:text-indent="0cm" style:auto-text-indent="false"/>
      <style:text-properties fo:font-size="14pt" style:letter-kerning="false" style:font-size-asian="14pt" style:font-size-complex="11pt"/>
    </style:style>
    <style:style style:name="P17" style:family="paragraph" style:parent-style-name="Table_20_Paragraph">
      <style:paragraph-properties fo:margin-left="0.429cm" fo:margin-right="0cm" fo:margin-top="0.079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8" style:family="paragraph" style:parent-style-name="Table_20_Paragraph">
      <style:paragraph-properties fo:margin-left="0.328cm" fo:margin-right="0cm" fo:margin-top="0.042cm" fo:margin-bottom="0cm" style:contextual-spacing="false" fo:line-height="0.577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19" style:family="paragraph" style:parent-style-name="Table_20_Paragraph">
      <style:paragraph-properties fo:margin-left="0.328cm" fo:margin-right="0cm" fo:margin-top="0cm" fo:margin-bottom="0cm" style:contextual-spacing="false" fo:line-height="0.591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20" style:family="paragraph" style:parent-style-name="Table_20_Paragraph">
      <style:paragraph-properties fo:margin-left="0.852cm" fo:margin-right="0cm" fo:margin-top="0.042cm" fo:margin-bottom="0cm" style:contextual-spacing="false" fo:line-height="0.577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21" style:family="paragraph" style:parent-style-name="Table_20_Paragraph">
      <style:paragraph-properties fo:margin-left="0.852cm" fo:margin-right="0cm" fo:margin-top="0cm" fo:margin-bottom="0cm" style:contextual-spacing="false" fo:line-height="0.591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22" style:family="paragraph" style:parent-style-name="Table_20_Paragraph">
      <style:paragraph-properties fo:margin-left="0.476cm" fo:margin-right="0cm" fo:margin-top="0.042cm" fo:margin-bottom="0cm" style:contextual-spacing="false" fo:line-height="0.577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23" style:family="paragraph" style:parent-style-name="Table_20_Paragraph">
      <style:paragraph-properties fo:margin-left="0.476cm" fo:margin-right="0cm" fo:margin-top="0cm" fo:margin-bottom="0cm" style:contextual-spacing="false" fo:line-height="0.591cm" fo:text-align="start" style:justify-single-word="false" fo:orphans="0" fo:widows="0" fo:text-indent="0cm" style:auto-text-indent="false"/>
      <style:text-properties fo:font-size="12pt" style:letter-kerning="false" style:font-size-asian="12pt" style:font-size-complex="11pt"/>
    </style:style>
    <style:style style:name="P24" style:family="paragraph" style:parent-style-name="Table_20_Paragraph">
      <style:paragraph-properties fo:margin-left="0.176cm" fo:margin-right="0.097cm" fo:margin-top="0.019cm" fo:margin-bottom="0cm" style:contextual-spacing="false" fo:line-height="0.582cm" fo:text-align="center" style:justify-single-word="false" fo:orphans="0" fo:widows="0" fo:text-indent="0cm" style:auto-text-indent="false"/>
      <style:text-properties fo:font-size="12pt" fo:font-weight="bold" style:letter-kerning="false" style:font-size-asian="12pt" style:font-weight-asian="bold" style:font-size-complex="11pt"/>
    </style:style>
    <style:style style:name="P25" style:family="paragraph" style:parent-style-name="Table_20_Paragraph">
      <style:paragraph-properties fo:margin-left="0.18cm" fo:margin-right="0.101cm" fo:margin-top="0.019cm" fo:margin-bottom="0cm" style:contextual-spacing="false" fo:line-height="0.423cm" fo:text-align="start" style:justify-single-word="false" fo:orphans="0" fo:widows="0" fo:text-indent="0cm" style:auto-text-indent="false"/>
      <style:text-properties fo:font-size="9pt" style:letter-kerning="false" style:font-size-asian="9pt" style:font-size-complex="9pt"/>
    </style:style>
    <style:style style:name="P26" style:family="paragraph" style:parent-style-name="Table_20_Paragraph">
      <style:paragraph-properties fo:margin-left="0.18cm" fo:margin-right="0.101cm" fo:margin-top="0.019cm" fo:margin-bottom="0cm" style:contextual-spacing="false" fo:line-height="0.423cm" fo:text-align="start" style:justify-single-word="false" fo:orphans="0" fo:widows="0" fo:text-indent="0cm" style:auto-text-indent="false"/>
      <style:text-properties fo:font-size="11pt" style:letter-kerning="false" style:font-size-asian="11pt" style:font-size-complex="11pt"/>
    </style:style>
    <style:style style:name="P27" style:family="paragraph" style:parent-style-name="Table_20_Paragraph">
      <style:paragraph-properties fo:margin-left="0.18cm" fo:margin-right="0.101cm" fo:margin-top="0.019cm" fo:margin-bottom="0cm" style:contextual-spacing="false" fo:line-height="0.423cm" fo:text-align="start" style:justify-single-word="false" fo:orphans="0" fo:widows="0" fo:text-indent="0cm" style:auto-text-indent="false"/>
      <style:text-properties fo:font-size="11pt" fo:font-weight="bold" style:letter-kerning="false" style:font-size-asian="11pt" style:font-weight-asian="bold" style:font-size-complex="11pt"/>
    </style:style>
    <style:style style:name="P28" style:family="paragraph" style:parent-style-name="Table_20_Paragraph">
      <style:paragraph-properties fo:margin-left="0.002cm" fo:margin-right="0.101cm" fo:margin-top="0.019cm" fo:margin-bottom="0cm" style:contextual-spacing="false" fo:line-height="0.423cm" fo:text-align="start" style:justify-single-word="false" fo:orphans="0" fo:widows="0" fo:text-indent="0.261cm" style:auto-text-indent="false"/>
      <style:text-properties fo:font-size="9pt" style:letter-kerning="false" style:font-size-asian="9pt" style:font-size-complex="9pt"/>
    </style:style>
    <style:style style:name="P29" style:family="paragraph" style:parent-style-name="Table_20_Paragraph">
      <style:paragraph-properties fo:margin-left="0.18cm" fo:margin-right="0cm" fo:margin-top="0.019cm" fo:margin-bottom="0cm" style:contextual-spacing="false" fo:line-height="0.423cm" fo:text-align="start" style:justify-single-word="false" fo:orphans="0" fo:widows="0" fo:text-indent="0cm" style:auto-text-indent="false"/>
      <style:text-properties fo:font-size="9pt" style:letter-kerning="false" style:font-size-asian="9pt" style:font-size-complex="9pt"/>
    </style:style>
    <style:style style:name="P30" style:family="paragraph" style:parent-style-name="Table_20_Paragraph">
      <style:paragraph-properties fo:margin-left="0.18cm" fo:margin-right="0.101cm" fo:margin-top="0.019cm" fo:margin-bottom="0cm" style:contextual-spacing="false" fo:line-height="0.423cm" fo:text-align="start" style:justify-single-word="false" fo:orphans="0" fo:widows="0" fo:text-indent="0cm" style:auto-text-indent="false"/>
      <style:text-properties fo:font-size="9pt" officeooo:paragraph-rsid="000360b1" style:letter-kerning="false" style:font-size-asian="9pt" style:font-size-complex="9pt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360b1"/>
    </style:style>
    <style:style style:name="gr1" style:family="graphic">
      <style:graphic-properties draw:stroke="solid" svg:stroke-width="0.018cm" svg:stroke-color="#ffffff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3">長榮大學</text:p>
          </table:table-cell>
          <table:covered-table-cell/>
          <table:table-cell table:style-name="表格1.D1" table:number-columns-spanned="5" office:value-type="string">
            <text:p text:style-name="P4">學年度學生住宿申請暨同意切結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學制</text:p>
          </table:table-cell>
          <table:table-cell table:style-name="表格1.B2" table:number-columns-spanned="2" office:value-type="string">
            <text:p text:style-name="P6">□日間部<text:tab/>□碩博士班</text:p>
          </table:table-cell>
          <table:covered-table-cell/>
          <table:table-cell table:style-name="表格1.D2" table:number-columns-spanned="5" office:value-type="string">
            <text:p text:style-name="P8">□進修學士班<text:tab/>□轉學生<text:tab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系 所</text:p>
            <text:p text:style-name="P10">班 級</text:p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12">學 號</text:p>
            <text:p text:style-name="P13">(無學號請填寫身份證字號)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  <text:p text:style-name="P15">姓 名</text:p>
          </table:table-cell>
          <table:table-cell table:style-name="表格1.G3" office:value-type="string">
            <text:p text:style-name="P2"/>
          </table:table-cell>
          <table:table-cell table:style-name="表格1.H3" table:number-rows-spanned="3" office:value-type="string">
            <text:p text:style-name="P2"/>
            <text:p text:style-name="P2"/>
            <text:p text:style-name="P16">二吋脫帽照片</text:p>
          </table:table-cell>
        </table:table-row>
        <table:table-row table:style-name="表格1.4">
          <table:table-cell table:style-name="表格1.A2" office:value-type="string">
            <text:p text:style-name="P11">性 別</text:p>
          </table:table-cell>
          <table:table-cell table:style-name="表格1.B3" office:value-type="string">
            <text:p text:style-name="P7">□男<text:tab/>□女</text:p>
          </table:table-cell>
          <table:table-cell table:style-name="表格1.B3" table:number-columns-spanned="2" office:value-type="string">
            <text:p text:style-name="P17">電話(家)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4">手 機</text:p>
          </table:table-cell>
          <table:table-cell table:style-name="表格1.G3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office:value-type="string">
            <text:p text:style-name="P19">寢室</text:p>
            <text:p text:style-name="P18">號碼</text:p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1">家長</text:p>
            <text:p text:style-name="P20">姓名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3">家長</text:p>
            <text:p text:style-name="P22">手機</text:p>
          </table:table-cell>
          <table:table-cell table:style-name="表格1.G5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4">同 意 切 結 書 內 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5"><text:span text:style-name="T1">一、本</text:span>同意切結書視同租約，申請住宿時務必詳閱內容並同意遵守(請擇要告知家長，未滿20歲者應請監護人簽章)。</text:p>
            <text:p text:style-name="P25">二、為維護住宿生團體生活權益，有自傷傷人之虞或危害宿舍安全者，不宜住宿。</text:p>
            <text:p text:style-name="P25">三、租賃期間：</text:p>
            <text:p text:style-name="P25">(一)租約以二學期為單位(開學前2天進住為原則)。</text:p>
            <text:p text:style-name="P25">(二)寒暑假為宿舍維修期間，申請寒暑假住宿者需依「長榮大學學生宿舍寒暑假住宿收費管理須知」辦理。</text:p>
            <text:p text:style-name="P25">四、宿舍費收退費：</text:p>
            <text:p text:style-name="P25">(一)住宿費分兩期繳納，上學期9~1月；下學期2~6月，入住前需繳交住宿保證金3,000元。未繳者，下學年不得登記宿舍。</text:p>
            <text:p text:style-name="P28">(二)住宿期間中途退租者，預繳之租金依本校之「休、退學退費作業規定」辦理。(學期第一週至第六週退宿者，退租金三分之二；學<text:bookmark text:name="_GoBack"/>期第七週至第十二週退宿者，退租金三分之ㄧ；學期第十三週(含)以後退宿者，不予退租金)。</text:p>
            <text:p text:style-name="P25">(三)除休學、退學、轉學或因重病、中途退宿自行尋覓人員頂替床位等因素退還住宿保證金外，凡未能如期繳交租金者，或租期未滿中途退宿者，住宿保證金皆不退還。</text:p>
            <text:p text:style-name="P25">(四)住宿期滿退宿時，住宿保證金扣除宿舍公物非自然之損害、離舍時未清理乾淨之清潔費、鑰匙或宿舍借用物品未繳回之賠償費用後，無息退還。</text:p>
            <text:p text:style-name="P29">五、進、退宿：</text:p>
            <text:p text:style-name="P25">(一)住宿生於繳清當期住宿費及住宿保證金後，即可按分配床位進住，住宿期滿或辦理休、退、轉學應即辦理退宿；寢室、床位未經核准不得擅自進住、退宿、頂讓、遷移、調換或變更。住宿期間因管理需要進行寢室調整或合併時， 住宿生應配合辦理，不得異議。</text:p>
            <text:p text:style-name="P25">(二)租賃期限屆滿，住宿生應完成寢室清潔、復原及退宿手續，交還鑰匙、宿舍借用物品，各項設施(備)除正常耗損及折舊外，凡因使用不當或人為損壞應負賠償責任。</text:p>
            <text:p text:style-name="P25">(三)退宿時應將寢室清掃乾淨、物歸原位，若有遺留雜物，離舍時未依規定清理乾淨，扣除住宿保證金1,500元，並同意由校方以廢棄物逕行處理，住宿生不得異議。</text:p>
            <text:p text:style-name="P25">(四)畢業、退學、休學、其他理由中途退宿之住宿生，須於完成相關手續後七日內遷出宿舍，並接受相關人員檢查房間清潔及設備，若設備不當損害，照價賠償。</text:p>
            <text:p text:style-name="P25">六、宿舍設有刷卡裝置者，應自行刷卡進出，除學校所規定之進、退宿時間外，不得帶異性、親友或非本宿舍住宿人員 進入宿舍或留宿，如須會客，一律於大廳會客或先向管理員登記後，方得進入寢室區(惟限同性）。</text:p>
            <text:p text:style-name="P25">七、寢室維修時，若因事不克親自陪修，同意由維修人員逕行維修，提醒同學，貴重財物不要留在寢室內，或應放進衣櫃並且鎖上。</text:p>
            <text:p text:style-name="P25">八、宿舍寢室、床位之分配由承辦單位安排。為使房間床位有合理充分之使用或或其它特殊狀況，承辦單位得依實際情況調整寢室、床位、床鋪。</text:p>
            <text:p text:style-name="P25">九、宿舍幹部代表學校執行職務，住宿生應予尊重及合作。</text:p>
            <text:p text:style-name="P25">十、住宿生於宿舍抽菸者第一次記小過，第二次勒令退宿。上述抽菸者在校期間不得再申請登記住宿。</text:p>
            <text:p text:style-name="P25">十一、住宿生需配合參加住宿生安全相關事項活動；若遇有特殊狀況，住宿生需配合讓教官、宿舍管理員、幹部或其他相關人員進入寢室實施安全檢查。</text:p>
            <text:p text:style-name="P25">十二、凡住宿生應主動參閱並遵守生輔組網頁的宿舍管理辦法，以維護宿舍安寧與建立優良讀書學習環境。十三、其餘相關規定悉依校規、學生宿舍管理辦法辦理。</text:p>
            <text:p text:style-name="P25">十四、因學生宿舍採自主性之團體生活作息，如患有需他人協助照料者，申請時應謹慎決定並誠實告知，如刻意隱瞞事實致影響學生安全，請自行負責。</text:p>
            <text:p text:style-name="P25">十五、違反宿舍管理辦法、宿舍生活公約等相關規定及以上同意書條文者，均依學生獎懲辦法處理及相關規則辦理。</text:p>
            <text:p text:style-name="P25">十六、本切結書如有未盡事宜，悉依承辦單位相關規定或解釋辦理，並得隨時補充公告之。十七、上述規定，請詳細閱讀。並同意後，再行簽章，避免日後爭議。</text:p>
            <text:p text:style-name="P25">十八、注意事項與說明：</text:p>
            <text:p text:style-name="P25">(一)填寫本申請表辦理相關申請作業時，視同您已同意本校蒐集、處理、利用您的個人資料；本表蒐集之個人資料，僅 <text:s text:c="3"/>限於特定目的使用，非經當事人同意，絕不轉做其他用途，並遵循本校資料保存與安全控管規定辦理。相關之告知事項請參閱本校網站 http://www.cjcu.edu.tw/pims</text:p>
            <text:p text:style-name="P30">(二)本校個人資料保護連絡方式：台南市歸仁區長大路 1 號；電話：06-2785123#1022；信箱：pims@mail.cjcu.edu.tw </text:p>
            <text:p text:style-name="P30">十九、宿舍承辦單位聯絡電話： 06-2785123 轉 12<text:span text:style-name="T2">50</text:span>、125<text:span text:style-name="T2">1</text:span></text:p>
            <text:p text:style-name="P26"/>
            <text:p text:style-name="P25">立同意書人簽名： <text:tab/>日期： <text:tab/>年 <text:tab/>月 <text:tab/>日</text:p>
            <text:p text:style-name="P25">監護人簽章：□有<text:span text:style-name="T1"> <text:tab/>；□無，因監護人無法簽章，本人已轉告家長，以示負責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line text:anchor-type="char" draw:z-index="0" draw:name="形狀1" draw:style-name="gr1" draw:text-style-name="P31" svg:x1="13.72cm" svg:y1="17.881cm" svg:x2="19.724cm" svg:y2="17.88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0.953cm" fo:margin-right="0.811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施伊儂</meta:initial-creator>
    <meta:editing-cycles>4</meta:editing-cycles>
    <meta:creation-date>2022-03-14T07:26:00</meta:creation-date>
    <dc:date>2022-03-18T08:58:06.052000000</dc:date>
    <meta:editing-duration>PT1H7M4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3" meta:word-count="1765" meta:character-count="1890" meta:non-whitespace-character-count="1851"/>
    <meta:user-defined meta:name="AppVersion">16.0000</meta:user-defined>
    <meta:user-defined meta:name="Created" meta:value-type="date">2019-04-16T00:00:00</meta:user-defined>
    <meta:user-defined meta:name="Creator">Microsoft® Word 2013</meta:user-defined>
    <meta:user-defined meta:name="LastSaved" meta:value-type="date">2022-03-14T00:00:00</meta:user-defined>
    <meta:template xlink:type="simple" xlink:actuate="onRequest" xlink:title="Normal.dotm" xlink:href=""/>
  </office:meta>
</office:document-meta>
</file>