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00%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100%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100%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100%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00%"/>
    </style:style>
    <style:style style:name="T31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32" style:parent-style-name="預設段落字型" style:family="text">
      <style:text-properties style:font-name="Segoe UI Symbol" style:font-name-asian="標楷體" style:font-name-complex="Segoe UI Symbol" fo:color="#0000CC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CC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P36" style:parent-style-name="內文" style:family="paragraph">
      <style:paragraph-properties fo:line-height="100%" fo:margin-left="0.8756in" fo:text-indent="-0.8756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39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100%" fo:margin-left="0.6805in" fo:text-indent="-0.6805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100%" fo:margin-left="0.1965in" fo:text-indent="-0.1965in">
        <style:tab-stops/>
      </style:paragraph-properties>
      <style:text-properties style:font-name-asian="標楷體" fo:font-weight="bold" style:font-weight-asian="bold" fo:color="#669900" fo:font-size="14pt" style:font-size-asian="14pt" style:font-size-complex="14pt"/>
    </style:style>
    <style:style style:name="P50" style:parent-style-name="內文" style:family="paragraph">
      <style:paragraph-properties fo:line-height="100%" fo:margin-left="0.1965in" fo:text-indent="-0.1965in">
        <style:tab-stops/>
      </style:paragraph-properties>
      <style:text-properties style:font-name-asian="標楷體" fo:font-weight="bold" style:font-weight-asian="bold" fo:color="#669900" fo:font-size="14pt" style:font-size-asian="14pt" style:font-size-complex="14pt"/>
    </style:style>
    <style:style style:name="P51" style:parent-style-name="內文" style:family="paragraph">
      <style:paragraph-properties fo:line-height="100%" fo:margin-left="0.1965in" fo:text-indent="-0.1965in">
        <style:tab-stops/>
      </style:paragraph-properties>
      <style:text-properties style:font-name-asian="標楷體" fo:font-weight="bold" style:font-weight-asian="bold" fo:color="#669900" fo:font-size="14pt" style:font-size-asian="14pt" style:font-size-complex="14pt"/>
    </style:style>
    <style:style style:name="P52" style:parent-style-name="內文" style:family="paragraph">
      <style:paragraph-properties fo:line-height="100%" fo:margin-left="1.2791in" fo:text-indent="-1.2791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line-height="100%"/>
      <style:text-properties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line-height="100%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100%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olumn62" style:family="table-column">
      <style:table-column-properties style:column-width="0.8256in"/>
    </style:style>
    <style:style style:name="TableColumn63" style:family="table-column">
      <style:table-column-properties style:column-width="0.8486in"/>
    </style:style>
    <style:style style:name="TableColumn64" style:family="table-column">
      <style:table-column-properties style:column-width="1.218in"/>
    </style:style>
    <style:style style:name="TableColumn65" style:family="table-column">
      <style:table-column-properties style:column-width="0.9847in"/>
    </style:style>
    <style:style style:name="TableColumn66" style:family="table-column">
      <style:table-column-properties style:column-width="0.8861in"/>
    </style:style>
    <style:style style:name="TableColumn67" style:family="table-column">
      <style:table-column-properties style:column-width="0.8854in"/>
    </style:style>
    <style:style style:name="TableColumn68" style:family="table-column">
      <style:table-column-properties style:column-width="1.3173in"/>
    </style:style>
    <style:style style:name="Table61" style:family="table">
      <style:table-properties style:width="6.9659in" fo:margin-left="0in" table:align="center"/>
    </style:style>
    <style:style style:name="TableRow69" style:family="table-row">
      <style:table-row-properties style:min-row-height="0.353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vertical-align="auto" fo:line-height="100%"/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00%"/>
    </style:style>
    <style:style style:name="T84" style:parent-style-name="預設段落字型" style:family="text">
      <style:text-properties style:font-name-asian="標楷體" style:font-size-complex="12pt"/>
    </style:style>
    <style:style style:name="TableRow85" style:family="table-row">
      <style:table-row-properties style:min-row-height="0.388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vertical-align="auto" fo:line-height="100%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vertical-align="auto" fo:line-height="100%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vertical-align="auto" fo:line-height="100%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vertical-align="auto" fo:line-height="100%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vertical-align="auto" fo:line-height="100%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100%"/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100%"/>
      <style:text-properties style:font-size-complex="12pt"/>
    </style:style>
    <style:style style:name="P100" style:parent-style-name="內文" style:family="paragraph">
      <style:paragraph-properties fo:line-height="0.375in" fo:margin-left="0.2222in" fo:text-indent="-0.2222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107" style:parent-style-name="內文" style:family="paragraph">
      <style:paragraph-properties fo:text-align="end" fo:line-height="0.375in" fo:margin-left="1.4638in" fo:text-indent="-1.4638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9" style:parent-style-name="清單段落" style:list-style-name="LFO1" style:family="paragraph">
      <style:paragraph-properties style:snap-to-layout-grid="false" fo:margin-left="0.1375in" fo:text-indent="-0.1375in">
        <style:tab-stops/>
      </style:paragraph-properties>
      <style:text-properties fo:font-size="8pt" style:font-size-asian="8pt" style:font-size-complex="8pt"/>
    </style:style>
    <style:style style:name="P110" style:parent-style-name="清單段落" style:list-style-name="LFO1" style:family="paragraph">
      <style:paragraph-properties style:snap-to-layout-grid="false" fo:margin-left="0.1375in" fo:text-indent="-0.1375in">
        <style:tab-stops/>
      </style:paragraph-properties>
      <style:text-properties fo:font-size="8pt" style:font-size-asian="8pt" style:font-size-complex="8pt"/>
    </style:style>
    <style:style style:name="P111" style:parent-style-name="清單段落" style:list-style-name="LFO1" style:family="paragraph">
      <style:paragraph-properties style:snap-to-layout-grid="false" fo:margin-left="0.1375in" fo:text-indent="-0.1375in">
        <style:tab-stops/>
      </style:paragraph-properties>
      <style:text-properties fo:font-size="8pt" style:font-size-asian="8pt" style:font-size-complex="8pt"/>
    </style:style>
    <style:style style:name="P112" style:parent-style-name="內文" style:family="paragraph">
      <style:paragraph-properties fo:widows="2" fo:orphans="2" fo:line-height="0.1388in" fo:margin-left="0.0972in" fo:text-indent="-0.0972in">
        <style:tab-stops/>
      </style:paragraph-properties>
      <style:text-properties fo:font-size="8pt" style:font-size-asian="8pt" style:font-size-complex="8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text-align="end" fo:line-height="0.375in" fo:margin-left="1.4638in" fo:text-indent="-1.4638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P119" style:parent-style-name="內文" style:family="paragraph">
      <style:paragraph-properties fo:text-align="end" fo:line-height="0.375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375in"/>
      <style:text-properties style:font-name-asian="標楷體" style:font-size-complex="12pt"/>
    </style:style>
    <style:style style:name="P121" style:parent-style-name="內文" style:family="paragraph">
      <style:paragraph-properties fo:text-align="center" fo:line-height="100%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2"/><text:bookmark-start text:name="OLE_LINK3"/><text:span text:style-name="T2">長榮大學低收入戶學生校內住宿費優惠</text:span><text:bookmark-end text:name="OLE_LINK2"/><text:bookmark-end text:name="OLE_LINK3"/><text:span text:style-name="T3">申請表</text:span></text:p>
      <text:p text:style-name="P4"><text:bookmark-start text:name="OLE_LINK1"/></text:p>
      <text:p text:style-name="P5">壹、說明：</text:p>
      <text:p text:style-name="P6"/>
      <text:p text:style-name="P7"><text:span text:style-name="T8"><text:s text:c="2"/>(</text:span><text:span text:style-name="T9">一</text:span><text:span text:style-name="T10">)</text:span><text:span text:style-name="T11">申請資格：</text:span><text:span text:style-name="T12">1.</text:span><text:span text:style-name="T13">低收入戶學生</text:span><text:span text:style-name="T14">，</text:span><text:span text:style-name="T15">2.</text:span><text:span text:style-name="T16">前一學期學業成績平均</text:span><text:span text:style-name="T17">60</text:span><text:span text:style-name="T18">分以上</text:span><text:span text:style-name="T19">（新生及轉學生入學第一學期不受學業成績條件限制），採學生先申請，待學生成績出來後查核；不及格者即不符申請資格，不予減免住宿費，且為</text:span><text:span text:style-name="T20">3.</text:span><text:span text:style-name="T21">住宿本校所提供之學生宿舍</text:span><text:span text:style-name="T22">。申領免費住宿之學生</text:span><text:span text:style-name="T23">必須參與生活服務學習</text:span><text:span text:style-name="T24">(</text:span><text:span text:style-name="T25">每學期</text:span><text:span text:style-name="T26">20</text:span><text:span text:style-name="T27">小時</text:span><text:span text:style-name="T28">)</text:span><text:span text:style-name="T29">，由學務處生輔組規劃在校內各單位從事生活服務學習，並視生活服務學習情形作為下次是否提供住宿優惠之參考。</text:span></text:p>
      <text:p text:style-name="P30"><text:span text:style-name="T31"><text:s text:c="7"/></text:span><text:span text:style-name="T32">★</text:span><text:span text:style-name="T33">本項補助</text:span><text:span text:style-name="T34">不包含</text:span><text:span text:style-name="T35">延長修業年限、重修及補修的學生。</text:span></text:p>
      <text:p text:style-name="P36"><text:span text:style-name="T37"><text:s text:c="7"/>※</text:span><text:span text:style-name="T38">當學期未完成服務學習時數者，不符合後續住宿優惠申請資格，並追繳當學期住宿費用。</text:span></text:p>
      <text:p text:style-name="P39"><text:s text:c="2"/>(二)申請期限：學校註冊截止日前。</text:p>
      <text:p text:style-name="P40"><text:span text:style-name="T41"><text:s text:c="2"/>(</text:span><text:span text:style-name="T42">三</text:span><text:span text:style-name="T43">)</text:span><text:span text:style-name="T44">應繳證件：攜帶</text:span><text:span text:style-name="T45">本申請表</text:span><text:span text:style-name="T46">及</text:span><text:span text:style-name="T47">低收入戶證明（影本請持正本供驗證）</text:span><text:span text:style-name="T48">至生活輔導組（行政大樓一樓）辦理住宿優惠。</text:span></text:p>
      <text:p text:style-name="P49">備註：</text:p>
      <text:p text:style-name="P50">1.<text:s/>優惠金額以四人雅房費用計算為限，欲申請多元房型者需另補差額。</text:p>
      <text:p text:style-name="P51">2.<text:s/>欲申請本住宿優惠者，勿先繳交住宿費用，辦理住宿費減免後至出納組更換註冊單再行繳費。</text:p>
      <text:p text:style-name="P52"/>
      <text:p text:style-name="P53">貳、填寫下表：</text:p>
      <text:p text:style-name="P54"/>
      <text:p text:style-name="P55"><text:span text:style-name="T56">申請</text:span><text:span text:style-name="T57"><text:s text:c="7"/></text:span><text:span text:style-name="T58">學年度第</text:span><text:span text:style-name="T59"><text:s text:c="9"/></text:span><text:span text:style-name="T60">學期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學制</text:p>
          </table:table-cell>
          <table:table-cell table:style-name="TableCell72">
            <text:p text:style-name="P73">系級</text:p>
          </table:table-cell>
          <table:table-cell table:style-name="TableCell74">
            <text:p text:style-name="P75">學<text:s text:c="3"/>號</text:p>
          </table:table-cell>
          <table:table-cell table:style-name="TableCell76">
            <text:p text:style-name="P77">學生姓名</text:p>
          </table:table-cell>
          <table:table-cell table:style-name="TableCell78">
            <text:p text:style-name="P79">寢室號碼</text:p>
          </table:table-cell>
          <table:table-cell table:style-name="TableCell80">
            <text:p text:style-name="P81">住宿費用</text:p>
          </table:table-cell>
          <table:table-cell table:style-name="TableCell82">
            <text:p text:style-name="P83"><text:span text:style-name="T84">聯絡手機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<text:span text:style-name="T101">※</text:span><text:span text:style-name="T102">當學期未完成服務學習時數者，不符合後續住宿優惠申請資格，並追繳當學期住宿費用。</text:span><text:span text:style-name="T103">(</text:span><text:span text:style-name="T104">請整段完整抄寫於下</text:span><text:span text:style-name="T105">)<text:s/></text:span><text:span text:style-name="T106">____________________________________________________________________________________________________________________</text:span></text:p>
      <text:p text:style-name="P107"><text:span text:style-name="T108"><draw:custom-shape svg:x="-0.48542in" svg:y="0.12847in" svg:width="4.48889in" svg:height="1.08264in" draw:z-index="251657728" draw:id="id0" draw:style-name="a0" draw:name="AutoShape 2" text:anchor-type="paragraph"><svg:title/><svg:desc/><text:list text:style-name="LFO1" text:continue-numbering="true"><text:list-item><text:p text:style-name="P109">本表蒐集之個人資料，僅限於本表單之特定目的使用，非經當事人同意，絕不轉做其他用途，並遵循本校資料保存與安全控管規定辦理。相關之告知事項請參閱https://www.cjcu.edu.tw/pims。</text:p></text:list-item><text:list-item><text:p text:style-name="P110">當您簽署與遞交本表單，表示您已知悉本校蒐集、處理、利用您的個人資料之特定目的。</text:p></text:list-item><text:list-item><text:p text:style-name="P111">個人資料保護聯繫窗口：電話：06-2785123#1022；信箱：pims@mail.cjcu.edu.tw。</text:p></text:list-item></text:list><text:p text:style-name="P11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3"><text:s/></text:span></text:p>
      <text:p text:style-name="P114"><text:span text:style-name="T115">申請學生：</text:span><text:span text:style-name="T116"><text:s text:c="33"/></text:span><text:span text:style-name="T117">簽章</text:span><text:span text:style-name="T118"><text:s text:c="2"/></text:span></text:p>
      <text:p text:style-name="P119">日期：<text:s text:c="4"/>年<text:s text:c="4"/>月<text:s text:c="4"/>日<text:bookmark-end text:name="OLE_LINK1"/></text:p>
      <text:p text:style-name="P120"/>
      <text:p text:style-name="P121"><text:span text:style-name="T122">※</text:span><text:span text:style-name="T123">洽詢窗口：</text:span><text:span text:style-name="T124">學務處生活輔導組</text:span><text:span text:style-name="T125"><text:s/></text:span><text:span text:style-name="T126">葉小姐</text:span><text:span text:style-name="T127"><text:s text:c="2"/>(06)2785123<text:s/></text:span><text:span text:style-name="T128">轉</text:span><text:span text:style-name="T129">12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name-asian="標楷體" style:font-size-complex="12pt"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 學 金  申請公告</dc:title>
    <dc:subject/>
    <meta:initial-creator>User</meta:initial-creator>
    <dc:creator>admin</dc:creator>
    <meta:creation-date>2022-12-14T06:50:00Z</meta:creation-date>
    <dc:date>2022-12-14T06:50:00Z</dc:date>
    <meta:print-date>2022-11-25T08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2" meta:row-count="5" meta:non-whitespace-character-count="692"/>
  </office:meta>
</office:document-meta>
</file>