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811cm" fo:text-indent="-1.981cm" style:auto-text-indent="false">
        <style:tab-stops>
          <style:tab-stop style:position="2.26cm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1.482cm" fo:margin-right="0cm" fo:margin-top="0.201cm" fo:margin-bottom="0.201cm" loext:contextual-spacing="false" fo:line-height="0.811cm" fo:text-indent="-1.981cm" style:auto-text-indent="false">
        <style:tab-stops>
          <style:tab-stop style:position="2.26cm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1.496cm" fo:margin-right="0cm" fo:margin-top="0.101cm" fo:margin-bottom="0.101cm" loext:contextual-spacing="false" fo:line-height="0.811cm" fo:text-indent="0.998cm" style:auto-text-indent="false">
        <style:tab-stops>
          <style:tab-stop style:position="2.26cm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1.496cm" fo:margin-right="0cm" fo:margin-top="0.101cm" fo:margin-bottom="0.101cm" loext:contextual-spacing="false" fo:line-height="0.811cm" fo:text-indent="0.998cm" style:auto-text-indent="false">
        <style:tab-stops>
          <style:tab-stop style:position="2.26cm"/>
        </style:tab-stops>
      </style:paragraph-properties>
    </style:style>
    <style:style style:name="P5" style:family="paragraph" style:parent-style-name="Standard">
      <style:paragraph-properties fo:margin-left="1.482cm" fo:margin-right="0cm" fo:margin-top="0.201cm" fo:margin-bottom="0.201cm" loext:contextual-spacing="false" fo:line-height="0.811cm" fo:text-indent="-1.482cm" style:auto-text-indent="false">
        <style:tab-stops>
          <style:tab-stop style:position="2.26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1.482cm" fo:margin-right="0cm" fo:margin-top="0.201cm" fo:margin-bottom="0.201cm" loext:contextual-spacing="false" fo:line-height="0.811cm" fo:text-align="justify" style:justify-single-word="false" fo:text-indent="-1.482cm" style:auto-text-indent="false"/>
      <style:text-properties fo:color="#000000"/>
    </style:style>
    <style:style style:name="P7" style:family="paragraph" style:parent-style-name="Standard">
      <style:paragraph-properties fo:margin-left="1.482cm" fo:margin-right="0cm" fo:margin-top="0.201cm" fo:margin-bottom="0.201cm" loext:contextual-spacing="false" fo:line-height="0.81cm" fo:text-indent="-1.482cm" style:auto-text-indent="false"/>
    </style:style>
    <style:style style:name="P8" style:family="paragraph" style:parent-style-name="Standard">
      <style:paragraph-properties fo:margin-left="1.482cm" fo:margin-right="0cm" fo:margin-top="0.201cm" fo:margin-bottom="0.201cm" loext:contextual-spacing="false" fo:line-height="0.811cm" fo:text-align="justify" style:justify-single-word="false" fo:text-indent="0.988cm" style:auto-text-indent="false"/>
      <style:text-properties fo:color="#000000"/>
    </style:style>
    <style:style style:name="P9" style:family="paragraph" style:parent-style-name="Standard" style:master-page-name="Standard">
      <style:paragraph-properties fo:margin-left="0.004cm" fo:margin-right="0cm" fo:line-height="0.811cm" fo:text-indent="0cm" style:auto-text-indent="false" style:page-number="auto"/>
      <style:text-properties fo:color="#000000" fo:font-size="20pt" style:font-size-asian="20pt" style:font-size-complex="20pt"/>
    </style:style>
    <style:style style:name="P10" style:family="paragraph" style:parent-style-name="Standard">
      <style:paragraph-properties fo:margin-left="1.482cm" fo:margin-right="0cm" fo:margin-top="0.101cm" fo:margin-bottom="0.101cm" loext:contextual-spacing="false" fo:line-height="0.811cm" fo:text-indent="-1.981cm" style:auto-text-indent="false">
        <style:tab-stops>
          <style:tab-stop style:position="2.26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教育部補助留學生就學貸款辦法部分條文修正條文</text:p>
      <text:p text:style-name="P7"><text:bookmark-start text:name="OLE_LINK2"/><text:bookmark-start text:name="OLE_LINK3"/><text:span text:style-name="T1">第三條　　</text:span><text:bookmark-end text:name="OLE_LINK2"/><text:bookmark-end text:name="OLE_LINK3"/><text:span text:style-name="T1">修讀碩士學位者，貸款總額度為新臺幣一百二十萬元，修讀博士學位者，貸款總額度為新臺幣二百四十萬元。</text:span></text:p>
      <text:p text:style-name="P8">修讀碩士學位者，第一年貸款上限為新臺幣六十萬元，第二年貸款累計上限為新臺幣一百二十萬元。修讀碩士學位學制為十五個月以內完成者，貸款額度為新臺幣一百二十萬元，得一次撥貸。</text:p>
      <text:p text:style-name="P8">修讀博士學位者，第一年貸款上限為新臺幣八十萬元，第二年貸款累計上限為新臺幣一百六十萬元，第三年貸款累計上限為新臺幣二百四十萬元。</text:p>
      <text:p text:style-name="P8">前二項碩、博士貸款，以各申請一次為限。</text:p>
      <text:p text:style-name="P6">第八條　　符合本貸款申請要件者，由承貸銀行辦理撥貸程序。但依前條第三款但書規定申請者，應於其取得正式入學許可後，始由承貸銀行辦理撥貸程序。</text:p>
      <text:p text:style-name="P5">第九條　　本貸款期限，修讀碩士學位者為十二年，含貸款寬限期三年；修讀博士學位者為十六年，含貸款寬限期五年。</text:p>
      <text:p text:style-name="P8">前項所稱貸款寬限期，指就學期間無須償還貸款本金，僅償還利息之期間，並自第一次撥貸之撥款日起算；貸款寬限期屆滿，應依年金法按月平均攤還本息。</text:p>
      <text:p text:style-name="P8">申請本貸款之留學生於貸款寛限期屆滿，應依前項規定向承貸銀行攤還本息。但修畢碩士學位後繼續修讀博士學位者，於取得原保證人之同意，得向承貸銀行申請延長貸款期限及貸款寛限期，最長得與修讀博士之貸款期限及貸款寛限期相同，延後償還期間之利息由其全額負擔。</text:p>
      <text:p text:style-name="P2">第十一條　　留學生無法於本貸款寛限期內完成學業者，得檢附證明文件並敘明理由，向承貸銀行申請經同意後，延後償還本金，延後償還期間之利息，由其全額負擔。</text:p>
      <text:p text:style-name="P4"><text:span text:style-name="T1">留學生於本貸款寬限期屆滿開始按月平均攤還本息之日起，因其年收入未達每年碩、博士貸款合計應攤還本息之二倍，且已還清逾期款者，得提出切結書及相關收入證明文件，向承貸銀行申請經同意後，延後償還本金，每次延後期間最長為一年，最多得申請四次，順延貸款期限不得逾四年。延後償還期間之利息由其全額負擔。</text:span></text:p>
      <text:p text:style-name="P3">留學生於本貸款寬限期內再取得我國政府提供之各項公費或<text:soft-page-break/>留學獎助學金者，自其領受公費或留學獎助學金之日起，停止其原貸款之政府利息補貼。</text:p>
      <text:p text:style-name="P3">前項情形，<text:bookmark-start text:name="OLE_LINK1"/>留學生之受獎期間結束時仍在貸款寬限期內者，由本部通知承貸銀行恢復其利息補貼。<text:bookmark-end text:name="OLE_LINK1"/></text:p>
      <text:p text:style-name="P10">第十八條　　本辦法中華民國一百十二年八月十日修正施行前，已依修正施行前規定申貸並完成簽約者，依所簽契約規定辦理。但留學生與承貸銀行依第十一條第二項規定修正原貸款契約者，不在此限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b_12點" style:display-name="內文 +12點" style:family="paragraph" style:parent-style-name="Standard">
      <style:text-properties style:letter-kerning="false" style:font-size-complex="12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weight="bold" style:font-weight-asian="bold" style:font-size-complex="18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style:font-name="Times New Roman" fo:font-family="'Times New Roman'" style:font-family-generic="roman" style:font-pitch="variable" style:font-name-asian="華康粗明體" style:font-family-asian="華康粗明體, 新細明體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679cm" fo:text-indent="-1.27cm" fo:margin-left="3.67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83cm" fo:text-indent="-0.847cm" fo:margin-left="9.18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29cm" fo:text-indent="-0.847cm" fo:margin-left="10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679cm" fo:text-indent="-1.27cm" fo:margin-left="3.67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83cm" fo:text-indent="-0.847cm" fo:margin-left="9.18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29cm" fo:text-indent="-0.847cm" fo:margin-left="10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679cm" fo:text-indent="-1.27cm" fo:margin-left="3.67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83cm" fo:text-indent="-0.847cm" fo:margin-left="9.18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29cm" fo:text-indent="-0.847cm" fo:margin-left="10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679cm" fo:text-indent="-1.27cm" fo:margin-left="3.67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83cm" fo:text-indent="-0.847cm" fo:margin-left="9.18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29cm" fo:text-indent="-0.847cm" fo:margin-left="10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2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修　正　條　文</dc:title>
    <dc:subject/>
    <meta:keyword/>
    <dc:description/>
    <meta:initial-creator>moe</meta:initial-creator>
    <meta:creation-date>2023-07-18T14:37:00</meta:creation-date>
    <dc:date>2023-08-14T16:12:20.213000000</dc:date>
    <meta:print-date>2023-07-25T16:54:00</meta:print-date>
    <meta:editing-cycles>9</meta:editing-cycles>
    <meta:editing-duration>PT1H37M29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15" meta:word-count="961" meta:character-count="971" meta:non-whitespace-character-count="961"/>
  </office:meta>
</office:document-meta>
</file>