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bottom="0.0833in" fo:margin-left="3in" fo:text-indent="0.3333in">
        <style:tab-stops/>
      </style:paragraph-properties>
    </style:style>
    <style:style style:name="T5" style:parent-style-name="預設段落字型" style:family="text">
      <style:text-properties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-asian="標楷體" style:font-weight-complex="bold" fo:font-size="11pt" style:font-size-asian="11pt"/>
    </style:style>
    <style:style style:name="T13" style:parent-style-name="預設段落字型" style:family="text">
      <style:text-properties style:font-name-asian="標楷體" style:font-weight-complex="bold" fo:font-size="11pt" style:font-size-asian="11pt"/>
    </style:style>
    <style:style style:name="T14" style:parent-style-name="預設段落字型" style:family="text">
      <style:text-properties style:font-name-asian="標楷體" style:font-weight-complex="bold" fo:font-size="11pt" style:font-size-asian="11pt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943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5937in" style:use-optimal-column-width="false"/>
    </style:style>
    <style:style style:name="Table15" style:family="table">
      <style:table-properties style:width="7.1027in" fo:margin-left="0in" table:align="left"/>
    </style:style>
    <style:style style:name="TableRow24" style:family="table-row">
      <style:table-row-properties style:min-row-height="0.513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 fo:line-height="0.2222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 fo:text-inden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222in" fo:text-inden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222in" fo:text-indent="0.1666in"/>
      <style:text-properties style:font-name-asian="標楷體"/>
    </style:style>
    <style:style style:name="TableRow36" style:family="table-row">
      <style:table-row-properties style:min-row-height="0.3826in" style:use-optimal-row-height="false" fo:keep-together="always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Row46" style:family="table-row">
      <style:table-row-properties style:min-row-height="0.3937in" style:use-optimal-row-height="false" fo:keep-together="always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 fo:text-indent="2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 fo:text-indent="2.0833in"/>
      <style:text-properties style:font-name-asian="標楷體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name-complex="Segoe UI Emoji" style:font-weight-complex="bold" style:letter-kerning="false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Segoe UI Emoji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Segoe UI Emoji" style:font-weight-complex="bold" style:letter-kerning="false"/>
    </style:style>
    <style:style style:name="TableRow67" style:family="table-row">
      <style:table-row-properties style:min-row-height="0.684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font-name-complex="Segoe UI Emoji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Segoe UI Emoji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style:letter-kerning="false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font-name-complex="Segoe UI Emoji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letter-kerning="false"/>
    </style:style>
    <style:style style:name="TableRow81" style:family="table-row">
      <style:table-row-properties style:min-row-height="0.684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P87" style:parent-style-name="內文" style:family="paragraph">
      <style:paragraph-properties fo:line-height="0.2083in"/>
      <style:text-properties style:font-name-asian="標楷體"/>
    </style:style>
    <style:style style:name="P88" style:parent-style-name="內文" style:family="paragraph">
      <style:paragraph-properties fo:line-height="0.2083in" fo:margin-left="0.25in" fo:text-indent="-0.08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2083in" fo:margin-left="0.25in" fo:text-indent="-0.08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2083in" fo:margin-left="0.25in" fo:text-indent="-0.08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013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 fo:margin-left="0.2715in" fo:text-indent="-0.1729in">
        <style:tab-stops>
          <style:tab-stop style:type="left" style:position="-0.171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line-height="0.2777in" fo:margin-left="0.7458in" fo:text-indent="-0.6458in">
        <style:tab-stops>
          <style:tab-stop style:type="left" style:position="0.041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777in" fo:margin-left="0.7458in" fo:text-indent="-0.6458in">
        <style:tab-stops>
          <style:tab-stop style:type="left" style:position="0.041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24" style:parent-style-name="內文" style:family="paragraph">
      <style:paragraph-properties style:snap-to-layout-grid="false" fo:text-align="justify" fo:line-height="0.2777in" fo:margin-left="0.7458in" fo:text-indent="-0.6458in">
        <style:tab-stops>
          <style:tab-stop style:type="left" style:position="0.041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30" style:parent-style-name="內文" style:family="paragraph">
      <style:paragraph-properties style:snap-to-layout-grid="false" fo:text-align="justify" fo:line-height="0.2777in" fo:margin-left="0.4916in" fo:text-indent="-0.3916in">
        <style:tab-stops>
          <style:tab-stop style:type="left" style:position="-0.065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777in" fo:margin-left="0.7458in" fo:text-indent="-0.6458in">
        <style:tab-stops>
          <style:tab-stop style:type="left" style:position="0.041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1.013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412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letter-spacing="-0.00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1944in"/>
    </style:style>
    <style:style style:name="T17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complex="Arial Unicode MS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complex="Arial Unicode MS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7527in" style:use-optimal-row-height="false" fo:keep-together="always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line-height="0.2222in"/>
      <style:text-properties style:font-name-asian="標楷體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line-height="0.2222in"/>
      <style:text-properties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line-height="0.2222in"/>
      <style:text-properties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222in"/>
      <style:text-properties style:font-name-asian="標楷體"/>
    </style:style>
    <style:style style:name="P191" style:parent-style-name="內文" style:family="paragraph">
      <style:paragraph-properties fo:margin-top="0.0833in" fo:line-height="0.2222in"/>
      <style:text-properties style:font-name-asian="標楷體"/>
    </style:style>
    <style:style style:name="P192" style:parent-style-name="清單段落" style:family="paragraph">
      <style:paragraph-properties fo:widows="2" fo:orphans="2" style:snap-to-layout-grid="false" fo:text-align="start" fo:line-height="0.1111in" fo:margin-left="0.0986in" fo:margin-right="0.1666in" fo:text-indent="0in">
        <style:tab-stops/>
      </style:paragraph-properties>
      <style:text-properties fo:font-size="8pt" style:font-size-asian="8pt" style:font-size-complex="8pt"/>
    </style:style>
    <style:style style:name="P193" style:parent-style-name="清單段落" style:list-style-name="LFO1" style:family="paragraph">
      <style:paragraph-properties fo:widows="2" fo:orphans="2" style:snap-to-layout-grid="false" fo:text-align="start" fo:line-height="0.1111in" fo:margin-left="0.0986in" fo:margin-right="0.1666in" fo:text-indent="-0.0986in">
        <style:tab-stops/>
      </style:paragraph-properties>
      <style:text-properties fo:font-size="8pt" style:font-size-asian="8pt" style:font-size-complex="8pt"/>
    </style:style>
    <style:style style:name="P194" style:parent-style-name="清單段落" style:list-style-name="LFO1" style:family="paragraph">
      <style:paragraph-properties fo:widows="2" fo:orphans="2" style:snap-to-layout-grid="false" fo:text-align="start" fo:line-height="0.1111in" fo:margin-left="0.0986in" fo:margin-right="0.1666in" fo:text-indent="-0.0986in">
        <style:tab-stops/>
      </style:paragraph-properties>
      <style:text-properties fo:font-size="8pt" style:font-size-asian="8pt" style:font-size-complex="8pt"/>
    </style:style>
    <style:style style:name="P195" style:parent-style-name="清單段落" style:list-style-name="LFO1" style:family="paragraph">
      <style:paragraph-properties fo:widows="2" fo:orphans="2" style:snap-to-layout-grid="false" fo:text-align="start" fo:line-height="0.1111in" fo:margin-left="0.0986in" fo:margin-right="0.1666in" fo:text-indent="-0.0986in">
        <style:tab-stops/>
      </style:paragraph-properties>
      <style:text-properties fo:font-size="8pt" style:font-size-asian="8pt" style:font-size-complex="8pt"/>
    </style:style>
    <style:style style:name="P196" style:parent-style-name="清單段落" style:list-style-name="LFO1" style:family="paragraph">
      <style:paragraph-properties fo:widows="2" fo:orphans="2" style:snap-to-layout-grid="false" fo:line-height="0.1111in" fo:margin-left="0.0986in" fo:margin-right="0.1666in" fo:text-indent="-0.0986in">
        <style:tab-stops/>
      </style:paragraph-properties>
    </style:style>
    <style:style style:name="T197" style:parent-style-name="預設段落字型" style:family="text">
      <style:text-properties fo:font-size="8pt" style:font-size-asian="8pt" style:font-size-complex="8pt"/>
    </style:style>
    <style:style style:name="T198" style:parent-style-name="預設段落字型" style:family="text">
      <style:text-properties fo:font-size="8pt" style:font-size-asian="8pt" style:font-size-complex="8pt"/>
    </style:style>
    <style:style style:name="T199" style:parent-style-name="預設段落字型" style:family="text">
      <style:text-properties fo:font-size="8pt" style:font-size-asian="8pt" style:font-size-complex="8pt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T201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長榮大學因美國關稅影響致生活變故學生及低收入戶暨</text:p>
      <text:p text:style-name="P2">中低收入戶學生獎學金</text:p>
      <text:p text:style-name="P3">114學年度第2學期申請表</text:p>
      <text:p text:style-name="P4"><text:span text:style-name="T5"><text:s text:c="16"/></text:span><text:span text:style-name="T6">申請日期：　</text:span><text:span text:style-name="T7"><text:s text:c="2"/></text:span><text:span text:style-name="T8">年</text:span><text:span text:style-name="T9"><text:s/></text:span><text:span text:style-name="T10">　</text:span><text:span text:style-name="T11"><text:s/></text:span><text:span text:style-name="T12">月　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申請人</text:p>
          </table:table-cell>
          <table:table-cell table:style-name="TableCell27">
            <text:p text:style-name="P28"><text:span text:style-name="T29">班級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姓<text:s text:c="4"/>名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學<text:s text:c="4"/>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行動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前一學期</text:p>
            <text:p text:style-name="P50">學業平均成績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前一學期</text:p>
            <text:p text:style-name="P55">操行成績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是否有記過以上懲處紀錄</text:p>
          </table:table-cell>
          <table:table-cell table:style-name="TableCell62" table:number-columns-spanned="6">
            <text:p text:style-name="P63">□無</text:p>
            <text:p text:style-name="P64"><text:span text:style-name="T65">□</text:span><text:span text:style-name="T66">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身分類別</text:span></text:p>
          </table:table-cell>
          <table:table-cell table:style-name="TableCell71" table:number-columns-spanned="7">
            <text:p text:style-name="P72"><text:span text:style-name="T73">□</text:span><text:span text:style-name="T74">因美國關稅影響致生活變故學生</text:span></text:p>
            <text:p text:style-name="P75"><text:span text:style-name="T76">□</text:span><text:span text:style-name="T77">低收入戶學生</text:span></text:p>
            <text:p text:style-name="P78"><text:span text:style-name="T79">□</text:span><text:span text:style-name="T80">中低收入戶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申請說明</text:span></text:p>
          </table:table-cell>
          <table:table-cell table:style-name="TableCell85" table:number-columns-spanned="7">
            <text:p text:style-name="P86">1.本校學士班及日間學制碩、博士班之本國籍在學學生(不含碩、博士在職專班)。</text:p>
            <text:p text:style-name="P87">2.具下列身分之一者：</text:p>
            <text:p text:style-name="P88">(1)因美國關稅影響而遭遇生活變故之學生。</text:p>
            <text:p text:style-name="P89">(2)低收入戶學生。</text:p>
            <text:p text:style-name="P90">(3)中低收入戶學生。</text:p>
            <text:p text:style-name="P91">3.前一學期學業平均成績達六十分以上，操行成績達七十分以上，且無記過以上之懲處紀錄(新生及轉學生免附前一學期成績資料)。</text:p>
            <text:p text:style-name="P92"><text:span text:style-name="T93">4.</text:span><text:span text:style-name="T94">同一學年度</text:span><text:span text:style-name="T95">已領取教育部其他計畫補助者，不得重複領取本獎學金；</text:span><text:span text:style-name="T96">經查有重複請領情形者，應繳回已領取之本獎學金。</text:span></text:p>
            <text:p text:style-name="P97"><text:span text:style-name="T98">5.</text:span><text:span text:style-name="T99">如已申請其他獎助學金，請務必確認其規定是否限制不得重複申請教育部同性質獎助學金；如有相關限制，請擇一申請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檢附證明</text:p>
            <text:p text:style-name="P103">文件</text:p>
          </table:table-cell>
          <table:table-cell table:style-name="TableCell104" table:number-columns-spanned="7">
            <text:p text:style-name="P105"><text:span text:style-name="T106">（檢附證件請以</text:span><text:span text:style-name="T107"><text:s/>A4<text:s/></text:span><text:span text:style-name="T108">格式繳交至行政大樓一樓生輔組李小姐</text:span><text:span text:style-name="T109">(06-2785123</text:span><text:span text:style-name="T110">轉</text:span><text:span text:style-name="T111">1249)</text:span><text:span text:style-name="T112">，並依下列順序排列及自行勾選，逾期或檢附文件不齊全不予受理）</text:span></text:p>
            <text:p text:style-name="P113"><text:span text:style-name="T114">1.</text:span><text:span text:style-name="T115">□</text:span><text:span text:style-name="T116">申請書。</text:span></text:p>
            <text:p text:style-name="P117"><text:span text:style-name="T118">2.</text:span><text:span text:style-name="T119">□</text:span><text:span text:style-name="T120">前一學期成績單。</text:span><text:span text:style-name="T121"><text:s text:c="2"/>(</text:span><text:span text:style-name="T122">新生及轉學生免附</text:span><text:span text:style-name="T123">)</text:span></text:p>
            <text:p text:style-name="P124"><text:span text:style-name="T125">3.□</text:span><text:span text:style-name="T126">前一學期成績單獎懲證明。</text:span><text:span text:style-name="T127"><text:s text:c="6"/>(</text:span><text:span text:style-name="T128">新生及轉學生免附</text:span><text:span text:style-name="T129">)</text:span></text:p>
            <text:p text:style-name="P130"><text:span text:style-name="T131">4.</text:span><text:span text:style-name="T132">□</text:span><text:span text:style-name="T133">因美國關稅影響而遭遇生活變故之證明。</text:span><text:span text:style-name="T134">□</text:span><text:span text:style-name="T135">低收入戶證明</text:span><text:span text:style-name="T136"><text:s/>□</text:span><text:span text:style-name="T137">中低收入戶證明</text:span></text:p>
            <text:p text:style-name="P138"><text:span text:style-name="T139">5.</text:span><text:span text:style-name="T140">□</text:span><text:span text:style-name="T141">有詳細記事之</text:span><text:span text:style-name="T142">3</text:span><text:span text:style-name="T143">個月內戶籍謄本或新式戶口名簿影本。【</text:span><text:span text:style-name="T144"><text:s/>(</text:span><text:span text:style-name="T145">中</text:span><text:span text:style-name="T146">)</text:span><text:span text:style-name="T147">低收入戶免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簡要敘述生活變故與關稅影響說明</text:p>
            <text:p text:style-name="P151"><text:span text:style-name="T152">(</text:span><text:span text:style-name="T153">中</text:span><text:span text:style-name="T154">)</text:span><text:span text:style-name="T155">低收入戶毋需填寫</text:span></text:p>
          </table:table-cell>
          <table:table-cell table:style-name="TableCell156" table:number-columns-spanned="7">
            <text:p text:style-name="P157"><text:span text:style-name="T158">請</text:span><text:span text:style-name="T159">說明家庭原本經濟狀況、受美國關稅政策影響之具體情形</text:span><text:span text:style-name="T160">（如失業、減</text:span><text:span text:style-name="T161">薪、訂單減少等），以及對本人就學與生活造成之影響。</text:span></text:p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審核意見</text:span></text:p>
          </table:table-cell>
          <table:table-cell table:style-name="TableCell169" table:number-columns-spanned="7">
            <text:p text:style-name="P170"><text:span text:style-name="T171">□</text:span><text:span text:style-name="T172">通過</text:span><text:span text:style-name="T173"><text:s text:c="3"/>□</text:span><text:span text:style-name="T174">不通過，原因</text:span><text:span text:style-name="T175">：</text:span><text:span text:style-name="T176"><text:s text:c="33"/>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承辦人</text:p>
          </table:table-cell>
          <table:table-cell table:style-name="TableCell181" table:number-columns-spanned="2">
            <text:p text:style-name="P182"><text:s/></text:p>
          </table:table-cell>
          <table:covered-table-cell/>
          <table:table-cell table:style-name="TableCell183">
            <text:p text:style-name="P184">生輔組組長</text:p>
          </table:table-cell>
          <table:table-cell table:style-name="TableCell185" table:number-columns-spanned="2">
            <text:p text:style-name="P186"><text:s text:c="7"/></text:p>
          </table:table-cell>
          <table:covered-table-cell/>
          <table:table-cell table:style-name="TableCell187">
            <text:p text:style-name="P188">學務長</text:p>
          </table:table-cell>
          <table:table-cell table:style-name="TableCell189">
            <text:p text:style-name="P190"/>
            <text:p text:style-name="P191"/>
          </table:table-cell>
        </table:table-row>
      </table:table>
      <text:p text:style-name="P192"/>
      <text:list text:style-name="LFO1" text:continue-numbering="true">
        <text:list-item>
          <text:p text:style-name="P193">本表蒐集之個人資料，僅限於本表單之特定目的使用，非經當事人同意，絕不轉做其他用途，並遵循本校資料保存與安全控管規定辦理。相關之告知事項請參閱</text:p>
        </text:list-item>
        <text:list-item>
          <text:p text:style-name="P194">https://www.cjcu.edu.tw/pims。</text:p>
        </text:list-item>
        <text:list-item>
          <text:p text:style-name="P195">當您簽署與遞交本表單，表示您已知悉本校蒐集、處理、利用您的個人資料之特定目的。</text:p>
        </text:list-item>
        <text:list-item>
          <text:p text:style-name="P196"><text:span text:style-name="T197">個人資料保護聯繫窗口：電話：</text:span><text:span text:style-name="T198">06-2785123#1022</text:span><text:span text:style-name="T199">；信箱：</text:span><text:span text:style-name="T200">pims@mail.cjcu.edu.tw</text:span><text:span text:style-name="T20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/>
    </style:style>
    <style:style style:name="清單段落" style:display-name="清單段落" style:family="paragraph" style:parent-style-name="內文">
      <style:paragraph-properties fo:text-align="justify" style:vertical-align="auto" fo:margin-left="0.3333in" fo:text-indent="-0.2083in">
        <style:tab-stops/>
      </style:paragraph-properties>
      <style:text-properties style:font-name="Calibri" style:letter-kerning="false" fo:font-size="10pt" style:font-size-asian="10pt" style:font-size-complex="10pt"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細明體_HKSCS" style:font-name-asian="細明體_HKSCS" style:font-name-complex="細明體_HKSCS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t</meta:initial-creator>
    <dc:creator>CJCU</dc:creator>
    <meta:creation-date>2026-04-08T07:10:00Z</meta:creation-date>
    <dc:date>2026-04-14T05:58:00Z</dc:date>
    <meta:print-date>2026-04-08T07:15:00Z</meta:print-date>
    <meta:template xlink:href="Normal.dotm" xlink:type="simple"/>
    <meta:editing-cycles>6</meta:editing-cycles>
    <meta:editing-duration>PT60S</meta:editing-duration>
    <meta:document-statistic meta:page-count="1" meta:paragraph-count="2" meta:word-count="161" meta:character-count="1079" meta:row-count="7" meta:non-whitespace-character-count="920"/>
  </office:meta>
</office:document-meta>
</file>