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4cm" fo:margin-left="0.049cm" fo:margin-top="0cm" fo:margin-bottom="0cm" table:align="left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4" style:family="table-row">
      <style:table-row-properties style:min-row-height="2.73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5" style:family="table-row">
      <style:table-row-properties style:min-row-height="0.6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1.C7" style:family="table-cell">
      <style:table-cell-properties style:vertical-align="middle" fo:padding-left="0.191cm" fo:padding-right="0.191cm" fo:padding-top="0cm" fo:padding-bottom="0cm" fo:border="none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表格1.9" style:family="table-row">
      <style:table-row-properties style:min-row-height="2.148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3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12" style:family="table-row">
      <style:table-row-properties style:min-row-height="1.23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表格2" style:family="table">
      <style:table-properties style:width="16.753cm" fo:margin-left="0.002cm" fo:margin-top="0cm" fo:margin-bottom="0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5.535cm"/>
    </style:style>
    <style:style style:name="表格2.C" style:family="table-column">
      <style:table-column-properties style:column-width="6.218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25pt solid #000000"/>
    </style:style>
    <style:style style:name="表格2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2.C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2.2" style:family="table-row">
      <style:table-row-properties style:min-row-height="1.18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2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25%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125%" fo:orphans="0" fo:widows="0"/>
      <style:text-properties style:font-name-asian="標楷體1"/>
    </style:style>
    <style:style style:name="P5" style:family="paragraph" style:parent-style-name="Standard">
      <style:paragraph-properties style:snap-to-layout-grid="false"/>
      <style:text-properties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125%" fo:text-align="end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left="0.021cm" fo:margin-right="-0.212cm" style:line-height-at-least="0.212cm" fo:text-indent="0.706cm" style:auto-text-indent="false" style:snap-to-layout-grid="false"/>
    </style:style>
    <style:style style:name="P14" style:family="paragraph" style:parent-style-name="Standard">
      <style:paragraph-properties fo:margin-left="0.536cm" fo:margin-right="-0.212cm" style:line-height-at-least="0.212cm" fo:orphans="0" fo:widows="0" fo:text-indent="-0.494cm" style:auto-text-indent="false" style:snap-to-layout-grid="false"/>
      <style:text-properties fo:color="#ff0000" loext:opacity="100%" fo:font-size="10pt" fo:font-weight="bold" style:font-name-asian="標楷體1" style:font-size-asian="10pt" style:font-weight-asian="bold"/>
    </style:style>
    <style:style style:name="P15" style:family="paragraph" style:parent-style-name="Standard">
      <style:paragraph-properties fo:margin-left="0cm" fo:margin-right="0.847cm" fo:line-height="125%" fo:orphans="0" fo:widows="0" fo:text-indent="0cm" style:auto-text-indent="false" fo:padding="0cm" fo:border="none" style:shadow="none"/>
      <style:text-properties style:font-name-asian="標楷體1"/>
    </style:style>
    <style:style style:name="P16" style:family="paragraph" style:parent-style-name="Standard">
      <style:paragraph-properties fo:margin-left="0cm" fo:margin-right="0.847cm" fo:line-height="125%" fo:text-align="end" style:justify-single-word="false" fo:orphans="0" fo:widows="0" fo:text-indent="0cm" style:auto-text-indent="false" fo:padding="0cm" fo:border="none" style:shadow="none"/>
      <style:text-properties style:font-name-asian="標楷體1"/>
    </style:style>
    <style:style style:name="P17" style:family="paragraph" style:parent-style-name="Standard">
      <style:paragraph-properties fo:line-height="125%" fo:text-align="end" style:justify-single-word="false" fo:orphans="0" fo:widows="0" fo:padding="0cm" fo:border="none" style:shadow="none"/>
      <style:text-properties style:font-name-asian="標楷體1"/>
    </style:style>
    <style:style style:name="P18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-asian="標楷體1"/>
    </style:style>
    <style:style style:name="P19" style:family="paragraph" style:parent-style-name="Standard">
      <style:paragraph-properties fo:margin-left="-0.169cm" fo:margin-right="0cm" fo:text-indent="0.691cm" style:auto-text-indent="false" style:snap-to-layout-grid="false"/>
    </style:style>
    <style:style style:name="P20" style:family="paragraph" style:parent-style-name="Standard">
      <style:paragraph-properties fo:margin-left="1.095cm" fo:margin-right="0cm" fo:text-indent="-0.697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333333" loext:opacity="100%" style:font-name="Helvetica" fo:font-size="12pt" fo:font-weight="normal" style:font-size-asian="12pt" style:font-weight-asian="normal" style:font-name-complex="Helvetica1" style:font-size-complex="12pt" style:font-weight-complex="normal"/>
    </style:style>
    <style:style style:name="T3" style:family="text">
      <style:text-properties fo:color="#ff0000" loext:opacity="100%" fo:font-size="10pt" fo:font-weight="bold" style:font-name-asian="標楷體1" style:font-size-asian="10pt" style:font-weight-asian="bold"/>
    </style:style>
    <style:style style:name="T4" style:family="text">
      <style:text-properties fo:color="#ff0000" loext:opacity="100%" fo:font-size="10pt" fo:font-weight="bold" style:font-name-asian="標楷體1" style:font-size-asian="10pt" style:font-weight-asian="bold" loext:padding="0cm" loext:border="0.51pt solid #000000" loext:shadow="none"/>
    </style:style>
    <style:style style:name="T5" style:family="text">
      <style:text-properties fo:color="#ff0000" loext:opacity="100%" fo:font-size="10pt" fo:font-weight="bold" style:font-name-asian="標楷體1" style:font-size-asian="10pt" style:font-weight-asian="bold" fo:background-color="#ffff00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 fo:background-color="#ffff00"/>
    </style:style>
    <style:style style:name="T7" style:family="text">
      <style:text-properties fo:color="#ff0000" loext:opacity="100%" style:font-name="新細明體1" fo:font-size="10pt" fo:font-weight="bold" style:font-size-asian="10pt" style:font-weight-asian="bold" style:font-name-complex="新細明體" fo:background-color="#ffff00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fo:background-color="#d8d8d8" loext:char-shading-value="38" style:font-name-asian="標楷體1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style:font-name-asian="標楷體1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background-color="#ffff00"/>
    </style:style>
    <style:style style:name="T17" style:family="text">
      <style:text-properties fo:background-color="#ffff00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長榮大學轉介輔導紀</text:span><text:bookmark text:name="_GoBack"/><text:span text:style-name="T1">錄表CJCU Referral Application Form</text:span></text:h>
      <text:p text:style-name="P13"><text:span text:style-name="T3">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班級</text:p>
            <text:p text:style-name="P8"><text:span text:style-name="T10">Department/grade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>學號</text:p>
            <text:p text:style-name="P8"><text:span text:style-name="T10">Student ID</text:span>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姓名Name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連絡電話Tel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e-mail</text:p>
          </table:table-cell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3">問題分類Issues (可複選multiple respon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<text:span text:style-name="T13">□</text:span>生活輔導面 Life guidance sector</text:p>
            <text:p text:style-name="P6"><text:span text:style-name="T13">□</text:span>課業輔導面 Academic guidance sector</text:p>
            <text:p text:style-name="P6"><text:span text:style-name="T13">□</text:span>職涯輔導面 Career guidance sector</text:p>
            <text:p text:style-name="P6"><text:span text:style-name="T13">□</text:span>身體健康輔導面 Physical health guidance</text:p>
            <text:p text:style-name="P6"><text:span text:style-name="T13">□</text:span>心理輔導面 Psychological health counse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>轉介Referral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><text:span text:style-name="T13">□</text:span>導師Advisors</text:p>
          </table:table-cell>
          <table:covered-table-cell/>
          <table:table-cell table:style-name="表格1.C6" table:number-columns-spanned="4" office:value-type="string">
            <text:p text:style-name="P7"><text:span text:style-name="T13">□</text:span>行政人員Administration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7"><text:span text:style-name="T13">□</text:span>牧師Reverends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7"><text:span text:style-name="T13">□</text:span>生活導師Life Tutors</text:p>
          </table:table-cell>
          <table:covered-table-cell/>
          <table:table-cell table:style-name="表格1.C7" table:number-columns-spanned="4" office:value-type="string">
            <text:p text:style-name="P7"><text:span text:style-name="T13">□</text:span>授課教師Lectures</text:p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7"><text:span text:style-name="T13">□</text:span>健康師Nurses</text:p>
          </table:table-cell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7"><text:span text:style-name="T13">□</text:span>心理師Counselors</text:p>
          </table:table-cell>
          <table:covered-table-cell/>
          <table:table-cell table:style-name="表格1.C8" table:number-columns-spanned="7" office:value-type="string">
            <text:p text:style-name="P7"><text:span text:style-name="T13">□</text:span>職輔老師Career Consult Teac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">問題簡述與希望協助事項Describe Student’s Issues and Expectation：</text:p>
            <text:p text:style-name="P4"/>
            <text:p text:style-name="P4"/>
            <text:p text:style-name="P4"/>
            <text:p text:style-name="P4"/>
            <text:p text:style-name="P14"><text:span text:style-name="T16">※本人已確實告知輔導學生，將進行轉知輔導作業 I’ve taken the permission from student to do the referral</text:span>.</text:p>
            <text:p text:style-name="P4">簽章Signature： <text:s text:c="13"/>聯絡電話Tel： <text:s text:c="12"/>日期Dat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"><text:span text:style-name="T16">※以下欄位由</text:span><text:span text:style-name="T6">受轉介單位</text:span><text:span text:style-name="T16">填寫。The platform below is for</text:span><text:span text:style-name="T6"> Referral Response</text:span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5">處理摘要Referral Abstract：</text:p>
            <text:p text:style-name="P17"/>
            <text:p text:style-name="P17"/>
            <text:p text:style-name="P16"/>
            <text:p text:style-name="P10"><text:span text:style-name="T7">※</text:span><text:span text:style-name="T5">請簽章並標註日期與聯絡電話 Signature/Date/T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8">主管簽核Director’s 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諮商中心承辦人</text:p>
            <text:p text:style-name="P12">Case Officer of Counseling Center</text:p>
          </table:table-cell>
          <table:table-cell table:style-name="表格2.B1" office:value-type="string">
            <text:p text:style-name="P11">諮商中心主管</text:p>
            <text:p text:style-name="P12">Director of Counseling Center</text:p>
          </table:table-cell>
          <table:table-cell table:style-name="表格2.C1" office:value-type="string">
            <text:p text:style-name="P11">學務長</text:p>
            <text:p text:style-name="P12">Vice President for Student Affairs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</table:table>
      <text:p text:style-name="P19"><text:span text:style-name="T19">維護學生隱私請以密件處理！</text:span><text:span text:style-name="T15">本表如不敷使用，請以A4紙張黏貼於後。</text:span></text:p>
      <text:p text:style-name="P20"><text:span text:style-name="T19">All information should be extremely confidentially proceeded.</text:span><text:span text:style-name="T12"> </text:span><text:span text:style-name="T15">If the space is not enough, please writing on A4 paper and paste it behind the for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user</meta:initial-creator>
    <dc:creator>user</dc:creator>
    <meta:editing-cycles>3</meta:editing-cycles>
    <meta:print-date>2019-04-02T05:46:00</meta:print-date>
    <meta:creation-date>2020-05-07T03:54:00</meta:creation-date>
    <dc:date>2020-05-07T03:54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39" meta:word-count="336" meta:character-count="1046" meta:non-whitespace-character-count="924"/>
    <meta:user-defined meta:name="AppVersion">14.0000</meta:user-defined>
    <meta:template xlink:type="simple" xlink:actuate="onRequest" xlink:title="Normal.dotm" xlink:href=""/>
  </office:meta>
</office:document-meta>
</file>