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page-number="0"/>
    </style:style>
    <style:style style:name="P5" style:parent-style-name="無間距" style:family="paragraph">
      <style:paragraph-properties fo:text-align="end"/>
      <style:text-properties fo:color="#595959" fo:font-size="14pt" style:font-size-asian="14pt" style:font-size-complex="14pt"/>
    </style:style>
    <style:style style:name="P6" style:parent-style-name="無間距" style:family="paragraph">
      <style:paragraph-properties fo:text-align="end"/>
      <style:text-properties fo:color="#595959" fo:font-size="9pt" style:font-size-asian="9pt" style:font-size-complex="9pt"/>
    </style:style>
    <style:style style:name="P7" style:parent-style-name="Textbody" style:family="paragraph">
      <style:paragraph-properties fo:widows="2" fo:orphans="2"/>
    </style:style>
    <style:style style:name="P8" style:parent-style-name="Textbody" style:family="paragraph">
      <style:paragraph-properties style:snap-to-layout-grid="false" fo:line-height="115%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P11" style:parent-style-name="Textbody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P14" style:parent-style-name="無間距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/>
    </style:style>
    <style:style style:name="P15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6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7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8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19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20" style:parent-style-name="無間距" style:family="paragraph">
      <style:paragraph-properties style:snap-to-layout-grid="false" fo:line-height="115%"/>
      <style:text-properties style:font-name="新細明體" style:letter-kerning="true" fo:font-size="16pt" style:font-size-asian="16pt" style:font-size-complex="16pt"/>
    </style:style>
    <style:style style:name="P21" style:parent-style-name="Textbody" style:family="paragraph">
      <style:paragraph-properties fo:text-align="end"/>
    </style:style>
    <style:style style:name="T22" style:parent-style-name="預設段落字型" style:family="text">
      <style:text-properties fo:text-transform="uppercase" fo:font-size="32pt" style:font-size-asian="32pt" style:font-size-complex="32pt"/>
    </style:style>
    <style:style style:name="P23" style:parent-style-name="Textbody" style:family="paragraph">
      <style:paragraph-properties fo:text-align="end"/>
    </style:style>
    <style:style style:name="T24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P25" style:parent-style-name="Textbody" style:master-page-name="MP1" style:family="paragraph">
      <style:paragraph-properties fo:widows="2" fo:orphans="2" fo:break-before="page" style:page-number="0"/>
    </style:style>
    <style:style style:name="P29" style:parent-style-name="Textbody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0" style:parent-style-name="Textbody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1" style:parent-style-name="Textbody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32" style:parent-style-name="Textbody" style:family="paragraph">
      <style:paragraph-properties fo:margin-left="0in" fo:text-indent="0in">
        <style:tab-stops>
          <style:tab-stop style:type="left" style:position="0.3333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 fo:font-weight="bold" style:font-weight-asian="bold"/>
    </style:style>
    <style:style style:name="T34" style:parent-style-name="預設段落字型" style:family="text">
      <style:text-properties style:font-name="新細明體" style:font-name-asian="新細明體" fo:font-weight="bold" style:font-weight-asian="bold"/>
    </style:style>
    <style:style style:name="T35" style:parent-style-name="預設段落字型" style:family="text">
      <style:text-properties style:font-name="新細明體" style:font-name-asian="新細明體" fo:font-weight="bold" style:font-weight-asian="bold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38" style:parent-style-name="Textbody" style:family="paragraph">
      <style:text-properties style:font-name="新細明體" style:font-name-asian="新細明體"/>
    </style:style>
    <style:style style:name="P39" style:parent-style-name="Textbody" style:family="paragraph">
      <style:text-properties style:font-name="新細明體" style:font-name-asian="新細明體" fo:font-weight="bold" style:font-weight-asian="bold"/>
    </style:style>
    <style:style style:name="P40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1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2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3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4" style:parent-style-name="一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新細明體" fo:font-size="12pt" style:font-size-asian="12pt" style:font-size-complex="12pt"/>
    </style:style>
    <style:style style:name="P45" style:parent-style-name="Textbody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46" style:parent-style-name="Textbody" style:family="paragraph"/>
    <style:style style:name="T47" style:parent-style-name="預設段落字型" style:family="text">
      <style:text-properties style:font-name="新細明體" style:font-name-asian="新細明體" fo:font-weight="bold" style:font-weight-asian="bold"/>
    </style:style>
    <style:style style:name="P48" style:parent-style-name="Textbody" style:family="paragraph">
      <style:paragraph-properties fo:margin-left="0.3465in">
        <style:tab-stops/>
      </style:paragraph-properties>
      <style:text-properties style:font-name="新細明體" style:font-name-asian="新細明體"/>
    </style:style>
    <style:style style:name="P49" style:parent-style-name="Textbody" style:family="paragraph">
      <style:paragraph-properties fo:margin-left="0.3465in">
        <style:tab-stops/>
      </style:paragraph-properties>
      <style:text-properties style:font-name="新細明體" style:font-name-asian="新細明體"/>
    </style:style>
    <style:style style:name="P50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51" style:parent-style-name="Textbody" style:family="paragraph"/>
    <style:style style:name="T52" style:parent-style-name="預設段落字型" style:family="text">
      <style:text-properties style:font-name="新細明體" style:font-name-asian="新細明體" fo:font-weight="bold" style:font-weight-asian="bold"/>
    </style:style>
    <style:style style:name="T53" style:parent-style-name="預設段落字型" style:family="text">
      <style:text-properties style:font-name="新細明體" style:font-name-asian="新細明體"/>
    </style:style>
    <style:style style:name="P54" style:parent-style-name="Textbody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fo:font-weight="bold" style:font-weight-asian="bold"/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Textbody" style:family="paragraph">
      <style:paragraph-properties fo:margin-left="1.1812in" fo:text-indent="-1.1812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font-weight="bold" style:font-weight-asian="bold"/>
    </style:style>
    <style:style style:name="T59" style:parent-style-name="預設段落字型" style:family="text">
      <style:text-properties style:font-name="新細明體" style:font-name-asian="新細明體" fo:font-weight="bold" style:font-weight-asian="bold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P62" style:parent-style-name="Textbody" style:family="paragraph">
      <style:paragraph-properties fo:margin-left="1.1798in" fo:text-indent="-1.1798in">
        <style:tab-stops/>
      </style:paragraph-properties>
      <style:text-properties style:font-name="新細明體" style:font-name-asian="新細明體"/>
    </style:style>
    <style:style style:name="P63" style:parent-style-name="Textbody" style:family="paragraph"/>
    <style:style style:name="T64" style:parent-style-name="預設段落字型" style:family="text">
      <style:text-properties style:font-name="新細明體" style:font-name-asian="新細明體" fo:font-weight="bold" style:font-weight-asian="bold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Textbody" style:family="paragraph">
      <style:text-properties style:font-name="新細明體" style:font-name-asian="新細明體"/>
    </style:style>
    <style:style style:name="P86" style:parent-style-name="Textbody" style:family="paragraph">
      <style:paragraph-properties fo:margin-left="0in" fo:text-indent="0in">
        <style:tab-stops>
          <style:tab-stop style:type="left" style:position="0.3333in"/>
        </style:tab-stops>
      </style:paragraph-properties>
    </style:style>
    <style:style style:name="T87" style:parent-style-name="預設段落字型" style:family="text">
      <style:text-properties style:font-name="新細明體" style:font-name-asian="新細明體" fo:font-weight="bold" style:font-weight-asian="bold"/>
    </style:style>
    <style:style style:name="P88" style:parent-style-name="Textbody" style:family="paragraph">
      <style:paragraph-properties fo:margin-left="0.0986in" fo:text-indent="-0.098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 fo:letter-spacing="0.0166in" fo:font-size="10.5pt" style:font-size-asian="10.5pt" style:font-size-complex="10.5pt"/>
    </style:style>
    <style:style style:name="P100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01" style:parent-style-name="Textbody" style:family="paragraph">
      <style:paragraph-properties fo:margin-left="0.0986in" fo:text-indent="-0.0986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color="#FF0000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P109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10" style:parent-style-name="Textbody" style:family="paragraph">
      <style:paragraph-properties fo:margin-left="0.0986in" fo:text-indent="-0.0986in">
        <style:tab-stops/>
      </style:paragraph-properties>
      <style:text-properties style:font-name="新細明體" style:font-name-asian="新細明體"/>
    </style:style>
    <style:style style:name="P111" style:parent-style-name="Textbody" style:family="paragraph"/>
    <style:style style:name="T112" style:parent-style-name="預設段落字型" style:family="text">
      <style:text-properties style:font-name="新細明體" style:font-name-asian="新細明體" fo:font-weight="bold" style:font-weight-asian="bold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P118" style:parent-style-name="清單段落" style:family="paragraph">
      <style:text-properties style:font-name="新細明體" style:font-name-asian="新細明體" fo:font-weight="bold" style:font-weight-asian="bold"/>
    </style:style>
    <style:style style:name="P119" style:parent-style-name="Textbody" style:family="paragraph">
      <style:text-properties style:font-name="新細明體" style:font-name-asian="新細明體" fo:font-weight="bold" style:font-weight-asian="bold"/>
    </style:style>
    <style:style style:name="P120" style:parent-style-name="Textbody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fo:font-weight="bold" style:font-weight-asian="bold"/>
    </style:style>
    <style:style style:name="T122" style:parent-style-name="預設段落字型" style:family="text">
      <style:text-properties style:font-name="新細明體" style:font-name-asian="新細明體"/>
    </style:style>
    <style:style style:name="P123" style:parent-style-name="Textbody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font-weight="bold" style:font-weight-asian="bold"/>
    </style:style>
    <style:style style:name="T125" style:parent-style-name="預設段落字型" style:family="text">
      <style:text-properties style:font-name="新細明體" style:font-name-asian="新細明體"/>
    </style:style>
    <style:style style:name="P126" style:parent-style-name="Textbody" style:family="paragraph"/>
    <style:style style:name="T127" style:parent-style-name="預設段落字型" style:family="text">
      <style:text-properties style:font-name="新細明體" style:font-name-asian="新細明體" fo:font-weight="bold" style:font-weight-asian="bold"/>
    </style:style>
    <style:style style:name="T128" style:parent-style-name="預設段落字型" style:family="text">
      <style:text-properties style:font-name="新細明體" style:font-name-asian="新細明體"/>
    </style:style>
    <style:style style:name="P129" style:parent-style-name="Textbody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font-weight="bold" style:font-weight-asian="bold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P135" style:parent-style-name="Textbody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font-weight="bold" style:font-weight-asian="bold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P140" style:parent-style-name="Textbody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font-weight="bold" style:font-weight-asian="bold"/>
    </style:style>
    <style:style style:name="T142" style:parent-style-name="超連結" style:family="text">
      <style:text-properties style:font-name="新細明體" style:font-name-asian="新細明體"/>
    </style:style>
    <style:style style:name="P143" style:parent-style-name="Textbody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font-weight="bold" style:font-weight-asian="bold"/>
    </style:style>
    <style:style style:name="T145" style:parent-style-name="預設段落字型" style:family="text">
      <style:text-properties style:font-name="新細明體" style:font-name-asian="新細明體" fo:font-weight="bold" style:font-weight-asian="bold"/>
    </style:style>
    <style:style style:name="T146" style:parent-style-name="預設段落字型" style:family="text">
      <style:text-properties style:font-name="新細明體" style:font-name-asian="新細明體"/>
    </style:style>
    <style:style style:name="P147" style:parent-style-name="Textbody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 fo:font-weight="bold" style:font-weight-asian="bold"/>
    </style:style>
    <style:style style:name="P149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50" style:parent-style-name="Textbody" style:family="paragraph">
      <style:paragraph-properties fo:margin-left="0.6666in" fo:margin-right="-0.143in" fo:text-indent="-0.333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P157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58" style:parent-style-name="Textbody" style:family="paragraph">
      <style:paragraph-properties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/>
    </style:style>
    <style:style style:name="T161" style:parent-style-name="超連結" style:family="text">
      <style:text-properties style:font-name="新細明體" style:use-window-font-color="true"/>
    </style:style>
    <style:style style:name="T162" style:parent-style-name="預設段落字型" style:family="text">
      <style:text-properties style:font-name="新細明體"/>
    </style:style>
    <style:style style:name="P163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4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5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6" style:parent-style-name="Textbody" style:family="paragraph">
      <style:paragraph-properties fo:margin-left="0.6666in" fo:text-indent="-0.3333in">
        <style:tab-stops/>
      </style:paragraph-properties>
      <style:text-properties style:font-name="新細明體" style:font-name-asian="新細明體"/>
    </style:style>
    <style:style style:name="P167" style:parent-style-name="Textbody" style:family="paragraph">
      <style:paragraph-properties fo:widows="2" fo:orphans="2" fo:break-before="page"/>
      <style:text-properties style:font-name="新細明體" style:font-name-asian="新細明體"/>
    </style:style>
    <style:style style:name="P168" style:parent-style-name="Textbody" style:family="paragraph">
      <style:paragraph-properties fo:line-height="200%"/>
      <style:text-properties style:font-name="新細明體" style:font-name-asian="新細明體" fo:font-weight="bold" style:font-weight-asian="bold"/>
    </style:style>
    <style:style style:name="TableColumn170" style:family="table-column">
      <style:table-column-properties style:column-width="1.6715in" style:use-optimal-column-width="false"/>
    </style:style>
    <style:style style:name="TableColumn171" style:family="table-column">
      <style:table-column-properties style:column-width="2.2604in" style:use-optimal-column-width="false"/>
    </style:style>
    <style:style style:name="TableColumn172" style:family="table-column">
      <style:table-column-properties style:column-width="0.8923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169" style:family="table">
      <style:table-properties style:width="7.5805in" fo:margin-left="-0.200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新細明體" style:font-name-asian="新細明體"/>
    </style:style>
    <style:style style:name="P189" style:parent-style-name="Textbody" style:family="paragraph">
      <style:paragraph-properties fo:text-align="center"/>
      <style:text-properties style:font-name="新細明體" style:font-name-asian="新細明體"/>
    </style:style>
    <style:style style:name="P190" style:parent-style-name="Textbody" style:family="paragraph">
      <style:paragraph-properties fo:text-align="center"/>
      <style:text-properties style:font-name="新細明體" style:font-name-asian="新細明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text-properties style:font-name="新細明體" style:font-name-asian="新細明體"/>
    </style:style>
    <style:style style:name="P193" style:parent-style-name="Textbody" style:family="paragraph">
      <style:text-properties style:font-name="新細明體" style:font-name-asian="新細明體"/>
    </style:style>
    <style:style style:name="P194" style:parent-style-name="Textbody" style:family="paragraph">
      <style:text-properties style:font-name="新細明體" style:font-name-asian="新細明體"/>
    </style:style>
    <style:style style:name="P195" style:parent-style-name="Textbody" style:family="paragraph">
      <style:text-properties style:font-name="新細明體" style:font-name-asian="新細明體"/>
    </style:style>
    <style:style style:name="P196" style:parent-style-name="Textbody" style:family="paragraph">
      <style:text-properties style:font-name="新細明體" style:font-name-asian="新細明體"/>
    </style:style>
    <style:style style:name="P197" style:parent-style-name="Textbody" style:family="paragraph">
      <style:text-properties style:font-name="新細明體" style:font-name-asian="新細明體"/>
    </style:style>
    <style:style style:name="P198" style:parent-style-name="Textbody" style:family="paragraph">
      <style:text-properties style:font-name="新細明體" style:font-name-asian="新細明體"/>
    </style:style>
    <style:style style:name="P199" style:parent-style-name="Textbody" style:family="paragraph">
      <style:text-properties style:font-name="新細明體" style:font-name-asian="新細明體"/>
    </style:style>
    <style:style style:name="P200" style:parent-style-name="Textbody" style:family="paragraph">
      <style:text-properties style:font-name="新細明體" style:font-name-asian="新細明體"/>
    </style:style>
    <style:style style:name="P201" style:parent-style-name="Textbody" style:family="paragraph">
      <style:text-properties style:font-name="新細明體" style:font-name-asian="新細明體"/>
    </style:style>
    <style:style style:name="P202" style:parent-style-name="Textbody" style:family="paragraph">
      <style:text-properties style:font-name="新細明體" style:font-name-asian="新細明體"/>
    </style:style>
    <style:style style:name="P203" style:parent-style-name="Textbody" style:family="paragraph">
      <style:text-properties style:font-name="新細明體" style:font-name-asian="新細明體"/>
    </style:style>
    <style:style style:name="P204" style:parent-style-name="Textbody" style:family="paragraph">
      <style:text-properties style:font-name="新細明體" style:font-name-asian="新細明體"/>
    </style:style>
    <style:style style:name="P205" style:parent-style-name="Textbody" style:family="paragraph">
      <style:text-properties style:font-name="新細明體" style:font-name-asian="新細明體"/>
    </style:style>
    <style:style style:name="P206" style:parent-style-name="Textbody" style:family="paragraph">
      <style:text-properties style:font-name="新細明體" style:font-name-asian="新細明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新細明體" style:font-name-asian="新細明體"/>
    </style:style>
    <style:style style:name="P209" style:parent-style-name="Textbody" style:family="paragraph">
      <style:paragraph-properties fo:text-align="center"/>
      <style:text-properties style:font-name="新細明體" style:font-name-asian="新細明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14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15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16" style:parent-style-name="清單段落" style:family="paragraph">
      <style:paragraph-properties fo:text-indent="-0.377in"/>
    </style:style>
    <style:style style:name="T217" style:parent-style-name="預設段落字型" style:family="text">
      <style:text-properties style:font-name="新細明體" style:font-name-asian="新細明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新細明體" style:font-name-asian="新細明體"/>
    </style:style>
    <style:style style:name="P22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新細明體" style:font-name-asian="新細明體"/>
    </style:style>
    <style:style style:name="P225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text-properties style:font-name="新細明體" style:font-name-asian="新細明體"/>
    </style:style>
    <style:style style:name="P230" style:parent-style-name="Textbody" style:family="paragraph">
      <style:text-properties style:font-name="新細明體" style:font-name-asian="新細明體"/>
    </style:style>
    <style:style style:name="P231" style:parent-style-name="Textbody" style:family="paragraph">
      <style:text-properties style:font-name="新細明體" style:font-name-asian="新細明體"/>
    </style:style>
    <style:style style:name="P232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新細明體" style:font-name-asian="新細明體"/>
    </style:style>
    <style:style style:name="P236" style:parent-style-name="Textbody" style:family="paragraph">
      <style:paragraph-properties fo:text-align="center"/>
      <style:text-properties style:font-name="新細明體" style:font-name-asian="新細明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新細明體" style:font-name-asian="新細明體"/>
    </style:style>
    <style:style style:name="P240" style:parent-style-name="Textbody" style:family="paragraph">
      <style:paragraph-properties fo:text-align="center"/>
      <style:text-properties style:font-name="新細明體" style:font-name-asian="新細明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新細明體" style:font-name-asian="新細明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text-properties style:font-name="新細明體" style:font-name-asian="新細明體"/>
    </style:style>
    <style:style style:name="P245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246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247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新細明體" style:font-name-asian="新細明體"/>
    </style:style>
    <style:style style:name="P251" style:parent-style-name="Textbody" style:family="paragraph">
      <style:paragraph-properties fo:text-align="center"/>
      <style:text-properties style:font-name="新細明體" style:font-name-asian="新細明體"/>
    </style:style>
    <style:style style:name="P252" style:parent-style-name="Textbody" style:family="paragraph">
      <style:paragraph-properties fo:text-align="center"/>
      <style:text-properties style:font-name="新細明體" style:font-name-asian="新細明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新細明體" style:font-name-asian="新細明體"/>
    </style:style>
    <style:style style:name="P255" style:parent-style-name="Textbody" style:family="paragraph">
      <style:text-properties style:font-name="新細明體" style:font-name-asian="新細明體"/>
    </style:style>
    <style:style style:name="P256" style:parent-style-name="Textbody" style:family="paragraph">
      <style:text-properties style:font-name="新細明體" style:font-name-asian="新細明體"/>
    </style:style>
    <style:style style:name="P257" style:parent-style-name="Textbody" style:family="paragraph">
      <style:text-properties style:font-name="新細明體" style:font-name-asian="新細明體"/>
    </style:style>
    <style:style style:name="P258" style:parent-style-name="Textbody" style:family="paragraph">
      <style:text-properties style:font-name="新細明體" style:font-name-asian="新細明體"/>
    </style:style>
    <style:style style:name="P259" style:parent-style-name="Textbody" style:family="paragraph">
      <style:text-properties style:font-name="新細明體" style:font-name-asian="新細明體"/>
    </style:style>
    <style:style style:name="P260" style:parent-style-name="Textbody" style:family="paragraph">
      <style:text-properties style:font-name="新細明體" style:font-name-asian="新細明體"/>
    </style:style>
    <style:style style:name="P261" style:parent-style-name="Textbody" style:family="paragraph">
      <style:text-properties style:font-name="新細明體" style:font-name-asian="新細明體"/>
    </style:style>
    <style:style style:name="P262" style:parent-style-name="Textbody" style:family="paragraph">
      <style:text-properties style:font-name="新細明體" style:font-name-asian="新細明體"/>
    </style:style>
    <style:style style:name="P263" style:parent-style-name="Textbody" style:family="paragraph">
      <style:text-properties style:font-name="新細明體" style:font-name-asian="新細明體"/>
    </style:style>
    <style:style style:name="P264" style:parent-style-name="Textbody" style:family="paragraph">
      <style:text-properties style:font-name="新細明體" style:font-name-asian="新細明體"/>
    </style:style>
    <style:style style:name="P265" style:parent-style-name="Textbody" style:family="paragraph">
      <style:text-properties style:font-name="新細明體" style:font-name-asian="新細明體"/>
    </style:style>
    <style:style style:name="P266" style:parent-style-name="Textbody" style:family="paragraph">
      <style:text-properties style:font-name="新細明體" style:font-name-asian="新細明體"/>
    </style:style>
    <style:style style:name="P267" style:parent-style-name="Textbody" style:family="paragraph">
      <style:text-properties style:font-name="新細明體" style:font-name-asian="新細明體"/>
    </style:style>
    <style:style style:name="P268" style:parent-style-name="Textbody" style:family="paragraph">
      <style:text-properties style:font-name="新細明體" style:font-name-asian="新細明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新細明體" style:font-name-asian="新細明體"/>
    </style:style>
    <style:style style:name="P271" style:parent-style-name="Textbody" style:family="paragraph">
      <style:paragraph-properties fo:text-align="center"/>
      <style:text-properties style:font-name="新細明體" style:font-name-asian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新細明體" style:font-name-asian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76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77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278" style:parent-style-name="清單段落" style:family="paragraph">
      <style:paragraph-properties fo:text-indent="-0.377in"/>
    </style:style>
    <style:style style:name="T279" style:parent-style-name="預設段落字型" style:family="text">
      <style:text-properties style:font-name="新細明體" style:font-name-asian="新細明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新細明體" style:font-name-asian="新細明體"/>
    </style:style>
    <style:style style:name="P283" style:parent-style-name="Textbody" style:family="paragraph">
      <style:paragraph-properties fo:text-align="center"/>
      <style:text-properties style:font-name="新細明體" style:font-name-asian="新細明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新細明體" style:font-name-asian="新細明體"/>
    </style:style>
    <style:style style:name="P28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新細明體" style:font-name-asian="新細明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margin-left="-0.0416in" fo:text-indent="0.0416in">
        <style:tab-stops/>
      </style:paragraph-properties>
      <style:text-properties style:font-name="新細明體" style:font-name-asian="新細明體"/>
    </style:style>
    <style:style style:name="P292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293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新細明體" style:font-name-asian="新細明體"/>
    </style:style>
    <style:style style:name="P297" style:parent-style-name="Textbody" style:family="paragraph">
      <style:paragraph-properties fo:text-align="center"/>
      <style:text-properties style:font-name="新細明體" style:font-name-asian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新細明體" style:font-name-asian="新細明體"/>
    </style:style>
    <style:style style:name="P301" style:parent-style-name="Textbody" style:family="paragraph">
      <style:paragraph-properties fo:text-align="center"/>
      <style:text-properties style:font-name="新細明體" style:font-name-asian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text-properties style:font-name="新細明體" style:font-name-asian="新細明體"/>
    </style:style>
    <style:style style:name="P306" style:parent-style-name="Textbody" style:family="paragraph">
      <style:text-properties style:font-name="新細明體" style:font-name-asian="新細明體"/>
    </style:style>
    <style:style style:name="P307" style:parent-style-name="Textbody" style:family="paragraph">
      <style:text-properties style:font-name="新細明體" style:font-name-asian="新細明體"/>
    </style:style>
    <style:style style:name="P308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新細明體" style:font-name-asian="新細明體"/>
    </style:style>
    <style:style style:name="P312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新細明體" style:font-name-asian="新細明體"/>
    </style:style>
    <style:style style:name="P316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新細明體" style:font-name-asian="新細明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text-properties style:font-name="新細明體" style:font-name-asian="新細明體"/>
    </style:style>
    <style:style style:name="P321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22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23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Arial" style:font-name-complex="Arial" style:letter-kerning="false"/>
    </style:style>
    <style:style style:name="P327" style:parent-style-name="Textbody" style:family="paragraph">
      <style:paragraph-properties fo:text-align="center"/>
      <style:text-properties style:font-name="新細明體" style:font-name-asian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margin-left="0.1229in" fo:text-indent="-0.1229in">
        <style:tab-stops/>
      </style:paragraph-properties>
    </style:style>
    <style:style style:name="P330" style:parent-style-name="Textbody" style:family="paragraph">
      <style:paragraph-properties fo:margin-left="0.1229in" fo:text-indent="-0.1229in">
        <style:tab-stops/>
      </style:paragraph-properties>
    </style:style>
    <style:style style:name="P331" style:parent-style-name="Textbody" style:family="paragraph">
      <style:paragraph-properties fo:margin-left="0.1229in" fo:text-indent="-0.1229in">
        <style:tab-stops/>
      </style:paragraph-properties>
    </style:style>
    <style:style style:name="P332" style:parent-style-name="Textbody" style:family="paragraph">
      <style:paragraph-properties fo:margin-left="0.1229in" fo:text-indent="-0.1229in">
        <style:tab-stops/>
      </style:paragraph-properties>
    </style:style>
    <style:style style:name="P333" style:parent-style-name="Textbody" style:family="paragraph">
      <style:paragraph-properties fo:margin-left="0.1229in" fo:text-indent="-0.1229in">
        <style:tab-stops/>
      </style:paragraph-properties>
    </style:style>
    <style:style style:name="P334" style:parent-style-name="Textbody" style:family="paragraph">
      <style:paragraph-properties fo:margin-left="0.1229in" fo:text-indent="-0.1229in">
        <style:tab-stops/>
      </style:paragraph-properties>
    </style:style>
    <style:style style:name="P335" style:parent-style-name="Textbody" style:family="paragraph">
      <style:paragraph-properties fo:margin-left="0.1229in" fo:text-indent="-0.1229in">
        <style:tab-stops/>
      </style:paragraph-properties>
    </style:style>
    <style:style style:name="P336" style:parent-style-name="Textbody" style:family="paragraph">
      <style:paragraph-properties fo:margin-left="0.1229in" fo:text-indent="-0.1229in">
        <style:tab-stops/>
      </style:paragraph-properties>
    </style:style>
    <style:style style:name="P337" style:parent-style-name="Textbody" style:family="paragraph">
      <style:paragraph-properties fo:margin-left="0.1229in" fo:text-indent="-0.1229in">
        <style:tab-stops/>
      </style:paragraph-properties>
    </style:style>
    <style:style style:name="P338" style:parent-style-name="Textbody" style:family="paragraph">
      <style:paragraph-properties fo:margin-left="0.1229in" fo:text-indent="-0.1229in">
        <style:tab-stops/>
      </style:paragraph-properties>
    </style:style>
    <style:style style:name="P339" style:parent-style-name="Textbody" style:family="paragraph">
      <style:paragraph-properties fo:margin-left="0.1229in" fo:text-indent="-0.1229in">
        <style:tab-stops/>
      </style:paragraph-properties>
    </style:style>
    <style:style style:name="P340" style:parent-style-name="Textbody" style:family="paragraph">
      <style:paragraph-properties fo:margin-left="0.1229in" fo:text-indent="-0.1229in">
        <style:tab-stops/>
      </style:paragraph-properties>
    </style:style>
    <style:style style:name="P341" style:parent-style-name="Textbody" style:family="paragraph">
      <style:paragraph-properties fo:margin-left="0.1229in" fo:text-indent="-0.1229in">
        <style:tab-stops/>
      </style:paragraph-properties>
    </style:style>
    <style:style style:name="P342" style:parent-style-name="Textbody" style:family="paragraph">
      <style:paragraph-properties fo:margin-left="0.1229in" fo:text-indent="-0.1229in">
        <style:tab-stops/>
      </style:paragraph-properties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新細明體" style:font-name-asian="新細明體"/>
    </style:style>
    <style:style style:name="P34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新細明體" style:font-name-asian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text-properties style:font-name="新細明體" style:font-name-asian="新細明體"/>
    </style:style>
    <style:style style:name="P350" style:parent-style-name="Textbody" style:family="paragraph">
      <style:text-properties style:font-name="新細明體" style:font-name-asian="新細明體"/>
    </style:style>
    <style:style style:name="P351" style:parent-style-name="Textbody" style:family="paragraph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Arial" style:font-name-complex="Arial" style:letter-kerning="false"/>
    </style:style>
    <style:style style:name="P354" style:parent-style-name="清單段落" style:family="paragraph">
      <style:text-properties style:font-name="新細明體" style:font-name-asian="新細明體"/>
    </style:style>
    <style:style style:name="T355" style:parent-style-name="預設段落字型" style:family="text">
      <style:text-properties style:font-name="Arial" style:font-name-complex="Arial" fo:color="#7030A0" style:letter-kerning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新細明體" style:font-name-asian="新細明體"/>
    </style:style>
    <style:style style:name="P359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新細明體" style:font-name-asian="新細明體"/>
    </style:style>
    <style:style style:name="P36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text-properties style:font-name="新細明體" style:font-name-asian="新細明體"/>
    </style:style>
    <style:style style:name="P368" style:parent-style-name="清單段落" style:family="paragraph">
      <style:paragraph-properties fo:margin-left="0in" fo:text-indent="0in">
        <style:tab-stops/>
      </style:paragraph-properties>
      <style:text-properties style:font-name="新細明體" style:font-name-asian="新細明體"/>
    </style:style>
    <style:style style:name="P369" style:parent-style-name="清單段落" style:family="paragraph">
      <style:paragraph-properties fo:margin-left="0.0229in" fo:text-indent="-0.0229in">
        <style:tab-stops/>
      </style:paragraph-properties>
      <style:text-properties style:font-name="新細明體" style:font-name-asian="新細明體"/>
    </style:style>
    <style:style style:name="P370" style:parent-style-name="清單段落" style:family="paragraph">
      <style:text-properties style:font-name="新細明體" style:font-name-asian="新細明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新細明體" style:font-name-asian="新細明體"/>
    </style:style>
    <style:style style:name="P374" style:parent-style-name="Textbody" style:family="paragraph">
      <style:paragraph-properties fo:text-align="center"/>
      <style:text-properties style:font-name="新細明體" style:font-name-asian="新細明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新細明體" style:font-name-asian="新細明體"/>
    </style:style>
    <style:style style:name="P378" style:parent-style-name="Textbody" style:family="paragraph">
      <style:paragraph-properties fo:text-align="center"/>
      <style:text-properties style:font-name="新細明體" style:font-name-asian="新細明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新細明體" style:font-name-asian="新細明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text-properties style:font-name="新細明體" style:font-name-asian="新細明體"/>
    </style:style>
    <style:style style:name="P383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84" style:parent-style-name="Textbody" style:family="paragraph">
      <style:paragraph-properties fo:margin-left="0.1215in" fo:text-indent="-0.1215in">
        <style:tab-stops/>
      </style:paragraph-properties>
      <style:text-properties style:font-name="新細明體" style:font-name-asian="新細明體"/>
    </style:style>
    <style:style style:name="P385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新細明體" style:font-name-asian="新細明體"/>
    </style:style>
    <style:style style:name="P389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新細明體" style:font-name-asian="新細明體"/>
    </style:style>
    <style:style style:name="P393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新細明體" style:font-name-asian="新細明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text-properties style:font-name="新細明體" style:font-name-asian="新細明體"/>
    </style:style>
    <style:style style:name="P398" style:parent-style-name="Textbody" style:family="paragraph">
      <style:text-properties style:font-name="新細明體" style:font-name-asian="新細明體"/>
    </style:style>
    <style:style style:name="P399" style:parent-style-name="Textbody" style:family="paragraph">
      <style:text-properties style:font-name="新細明體" style:font-name-asian="新細明體"/>
    </style:style>
    <style:style style:name="P400" style:parent-style-name="清單段落" style:family="paragraph">
      <style:paragraph-properties fo:margin-left="0.1236in" fo:text-indent="-0.1236in">
        <style:tab-stops/>
      </style:paragraph-properties>
      <style:text-properties style:font-name="新細明體" style:font-name-asian="新細明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新細明體" style:font-name-asian="新細明體"/>
    </style:style>
    <style:style style:name="P404" style:parent-style-name="Textbody" style:family="paragraph">
      <style:paragraph-properties fo:text-align="center"/>
      <style:text-properties style:font-name="新細明體" style:font-name-asian="新細明體"/>
    </style:style>
    <style:style style:name="P405" style:parent-style-name="Textbody" style:family="paragraph">
      <style:paragraph-properties fo:text-align="center"/>
      <style:text-properties style:font-name="新細明體" style:font-name-asian="新細明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新細明體" style:font-name-asian="新細明體"/>
    </style:style>
    <style:style style:name="P408" style:parent-style-name="Textbody" style:family="paragraph">
      <style:text-properties style:font-name="新細明體" style:font-name-asian="新細明體"/>
    </style:style>
    <style:style style:name="P409" style:parent-style-name="Textbody" style:family="paragraph">
      <style:text-properties style:font-name="新細明體" style:font-name-asian="新細明體"/>
    </style:style>
    <style:style style:name="P410" style:parent-style-name="Textbody" style:family="paragraph">
      <style:text-properties style:font-name="新細明體" style:font-name-asian="新細明體"/>
    </style:style>
    <style:style style:name="P411" style:parent-style-name="Textbody" style:family="paragraph">
      <style:text-properties style:font-name="新細明體" style:font-name-asian="新細明體"/>
    </style:style>
    <style:style style:name="P412" style:parent-style-name="Textbody" style:family="paragraph">
      <style:text-properties style:font-name="新細明體" style:font-name-asian="新細明體"/>
    </style:style>
    <style:style style:name="P413" style:parent-style-name="Textbody" style:family="paragraph">
      <style:text-properties style:font-name="新細明體" style:font-name-asian="新細明體"/>
    </style:style>
    <style:style style:name="P414" style:parent-style-name="Textbody" style:family="paragraph">
      <style:text-properties style:font-name="新細明體" style:font-name-asian="新細明體"/>
    </style:style>
    <style:style style:name="P415" style:parent-style-name="Textbody" style:family="paragraph">
      <style:text-properties style:font-name="新細明體" style:font-name-asian="新細明體"/>
    </style:style>
    <style:style style:name="P416" style:parent-style-name="Textbody" style:family="paragraph">
      <style:text-properties style:font-name="新細明體" style:font-name-asian="新細明體"/>
    </style:style>
    <style:style style:name="P417" style:parent-style-name="Textbody" style:family="paragraph">
      <style:text-properties style:font-name="新細明體" style:font-name-asian="新細明體"/>
    </style:style>
    <style:style style:name="P418" style:parent-style-name="Textbody" style:family="paragraph">
      <style:text-properties style:font-name="新細明體" style:font-name-asian="新細明體"/>
    </style:style>
    <style:style style:name="P419" style:parent-style-name="Textbody" style:family="paragraph">
      <style:text-properties style:font-name="新細明體" style:font-name-asian="新細明體"/>
    </style:style>
    <style:style style:name="P420" style:parent-style-name="Textbody" style:family="paragraph">
      <style:text-properties style:font-name="新細明體" style:font-name-asian="新細明體"/>
    </style:style>
    <style:style style:name="P421" style:parent-style-name="Textbody" style:family="paragraph">
      <style:text-properties style:font-name="新細明體" style:font-name-asian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新細明體" style:font-name-asian="新細明體"/>
    </style:style>
    <style:style style:name="P424" style:parent-style-name="Textbody" style:family="paragraph">
      <style:paragraph-properties fo:text-align="center"/>
      <style:text-properties style:font-name="新細明體" style:font-name-asian="新細明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新細明體" style:font-name-asian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margin-left="0.0548in" fo:text-indent="-0.0986in">
        <style:tab-stops/>
      </style:paragraph-properties>
      <style:text-properties style:font-name="新細明體" style:font-name-asian="新細明體"/>
    </style:style>
    <style:style style:name="P429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430" style:parent-style-name="清單段落" style:family="paragraph">
      <style:paragraph-properties fo:margin-left="0.2201in" fo:text-indent="-0.1652in">
        <style:tab-stops/>
      </style:paragraph-properties>
      <style:text-properties style:font-name="新細明體" style:font-name-asian="新細明體"/>
    </style:style>
    <style:style style:name="P431" style:parent-style-name="清單段落" style:family="paragraph">
      <style:paragraph-properties fo:text-indent="-0.377in"/>
    </style:style>
    <style:style style:name="T432" style:parent-style-name="預設段落字型" style:family="text">
      <style:text-properties style:font-name="新細明體" style:font-name-asian="新細明體"/>
    </style:style>
    <style:style style:name="P433" style:parent-style-name="Textbody" style:family="paragraph">
      <style:paragraph-properties fo:widows="2" fo:orphans="2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34" style:parent-style-name="Textbody" style:family="paragraph">
      <style:paragraph-properties fo:widows="2" fo:orphans="2" fo:break-before="page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35" style:parent-style-name="Textbody" style:family="paragraph">
      <style:paragraph-properties fo:text-align="center" fo:margin-left="0.4958in" fo:text-indent="-0.1777in">
        <style:tab-stops/>
      </style:paragraph-properties>
    </style:style>
    <style:style style:name="T43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42" style:parent-style-name="Textbody" style:family="paragraph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443" style:parent-style-name="Textbody" style:family="paragraph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48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450" style:parent-style-name="Textbody" style:family="paragraph">
      <style:text-properties style:font-name="新細明體" style:font-name-asian="新細明體"/>
    </style:style>
    <style:style style:name="TableColumn452" style:family="table-column">
      <style:table-column-properties style:column-width="1.8256in" style:use-optimal-column-width="false"/>
    </style:style>
    <style:style style:name="TableColumn453" style:family="table-column">
      <style:table-column-properties style:column-width="1.8083in" style:use-optimal-column-width="false"/>
    </style:style>
    <style:style style:name="TableColumn454" style:family="table-column">
      <style:table-column-properties style:column-width="1.8083in" style:use-optimal-column-width="false"/>
    </style:style>
    <style:style style:name="TableColumn455" style:family="table-column">
      <style:table-column-properties style:column-width="1.8083in" style:use-optimal-column-width="false"/>
    </style:style>
    <style:style style:name="TableColumn456" style:family="table-column">
      <style:table-column-properties style:column-width="0.034in" style:use-optimal-column-width="false"/>
    </style:style>
    <style:style style:name="Table451" style:family="table">
      <style:table-properties style:width="7.2847in" fo:margin-left="0in" table:align="left"/>
    </style:style>
    <style:style style:name="TableRow457" style:family="table-row">
      <style:table-row-properties style:min-row-height="0.3638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Row460" style:family="table-row">
      <style:table-row-properties style:min-row-height="0.495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text-properties style:font-name="新細明體" style:font-name-asian="新細明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text-properties style:font-name="新細明體" style:font-name-asian="新細明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新細明體" style:font-name-asian="新細明體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Textbody" style:family="paragraph">
      <style:text-properties style:font-name="新細明體" style:font-name-asian="新細明體"/>
    </style:style>
    <style:style style:name="TableRow471" style:family="table-row">
      <style:table-row-properties style:min-row-height="0.57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新細明體" style:font-name-asian="新細明體"/>
    </style:style>
    <style:style style:name="T476" style:parent-style-name="預設段落字型" style:family="text">
      <style:text-properties style:font-name="新細明體" style:font-name-asian="新細明體" fo:font-weight="bold" style:font-weight-asian="bold"/>
    </style:style>
    <style:style style:name="T477" style:parent-style-name="預設段落字型" style:family="text">
      <style:text-properties style:font-name="新細明體" style:font-name-asian="新細明體" fo:font-weight="bold" style:font-weight-asian="bold"/>
    </style:style>
    <style:style style:name="T478" style:parent-style-name="預設段落字型" style:family="text">
      <style:text-properties style:font-name="新細明體" style:font-name-asian="新細明體" fo:font-weight="bold" style:font-weight-asian="bold"/>
    </style:style>
    <style:style style:name="T479" style:parent-style-name="預設段落字型" style:family="text">
      <style:text-properties style:font-name="新細明體" style:font-name-asian="新細明體" fo:font-weight="bold" style:font-weight-asian="bold"/>
    </style:style>
    <style:style style:name="T480" style:parent-style-name="預設段落字型" style:family="text">
      <style:text-properties style:font-name="新細明體" style:font-name-asian="新細明體" fo:font-weight="bold" style:font-weight-asian="bold"/>
    </style:style>
    <style:style style:name="T481" style:parent-style-name="預設段落字型" style:family="text">
      <style:text-properties style:font-name="新細明體" style:font-name-asian="新細明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text-properties style:font-name="新細明體" style:font-name-asian="新細明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新細明體" style:font-name-asian="新細明體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extbody" style:family="paragraph">
      <style:text-properties style:font-name="新細明體" style:font-name-asian="新細明體"/>
    </style:style>
    <style:style style:name="TableRow488" style:family="table-row">
      <style:table-row-properties style:min-row-height="0.581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text-properties style:font-name="新細明體" style:font-name-asian="新細明體" fo:font-weight="bold" style:font-weight-asian="bold"/>
    </style:style>
    <style:style style:name="P493" style:parent-style-name="Textbody" style:family="paragraph">
      <style:text-properties style:font-name="新細明體" style:font-name-asian="新細明體" fo:font-weight="bold" style:font-weight-asian="bold"/>
    </style:style>
    <style:style style:name="P494" style:parent-style-name="Textbody" style:family="paragraph">
      <style:text-properties style:font-name="新細明體" style:font-name-asian="新細明體" fo:font-weight="bold" style:font-weight-asian="bold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extbody" style:family="paragraph">
      <style:text-properties style:font-name="新細明體" style:font-name-asian="新細明體" fo:font-weight="bold" style:font-weight-asian="bold"/>
    </style:style>
    <style:style style:name="TableRow497" style:family="table-row">
      <style:table-row-properties style:min-row-height="0.554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="新細明體" style:font-name-asian="新細明體" fo:font-weight="bold" style:font-weight-asian="bold"/>
    </style:style>
    <style:style style:name="T502" style:parent-style-name="預設段落字型" style:family="text">
      <style:text-properties style:font-name="新細明體" style:font-name-asian="新細明體" fo:font-weight="bold" style:font-weight-asian="bold"/>
    </style:style>
    <style:style style:name="T503" style:parent-style-name="預設段落字型" style:family="text">
      <style:text-properties style:font-name="新細明體" style:font-name-asian="新細明體" fo:font-weight="bold" style:font-weight-asian="bold"/>
    </style:style>
    <style:style style:name="T504" style:parent-style-name="預設段落字型" style:family="text">
      <style:text-properties style:font-name="新細明體" style:font-name-asian="新細明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text-properties style:font-name="新細明體" style:font-name-asian="新細明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新細明體" style:font-name-asian="新細明體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extbody" style:family="paragraph">
      <style:text-properties style:font-name="新細明體" style:font-name-asian="新細明體"/>
    </style:style>
    <style:style style:name="TableRow511" style:family="table-row">
      <style:table-row-properties style:min-row-height="0.900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6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7" style:parent-style-name="清單段落" style:family="paragraph">
      <style:paragraph-properties style:snap-to-layout-grid="false"/>
      <style:text-properties style:font-name="新細明體" style:font-name-asian="新細明體" fo:font-weight="bold" style:font-weight-asian="bold"/>
    </style:style>
    <style:style style:name="P518" style:parent-style-name="清單段落" style:family="paragraph"/>
    <style:style style:name="T519" style:parent-style-name="預設段落字型" style:family="text">
      <style:text-properties style:font-name="新細明體" style:font-name-asian="新細明體" fo:font-weight="bold" style:font-weight-asian="bold"/>
    </style:style>
    <style:style style:name="T520" style:parent-style-name="預設段落字型" style:family="text">
      <style:text-properties style:font-name="新細明體" style:font-name-asian="新細明體" fo:font-weight="bold" style:font-weight-asian="bold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清單段落" style:family="paragraph">
      <style:paragraph-properties fo:margin-left="0.25in">
        <style:tab-stops/>
      </style:paragraph-properties>
    </style:style>
    <style:style style:name="TableRow523" style:family="table-row">
      <style:table-row-properties style:min-row-height="0.58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text-properties style:font-name="新細明體" style:font-name-asian="新細明體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extbody" style:family="paragraph">
      <style:text-properties style:font-name="新細明體" style:font-name-asian="新細明體"/>
    </style:style>
    <style:style style:name="TableRow530" style:family="table-row">
      <style:table-row-properties style:min-row-height="0.576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text-properties style:font-name="新細明體" style:font-name-asian="新細明體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extbody" style:family="paragraph">
      <style:text-properties style:font-name="新細明體" style:font-name-asian="新細明體"/>
    </style:style>
    <style:style style:name="P537" style:parent-style-name="Textbody" style:family="paragraph">
      <style:text-properties style:font-name="新細明體" style:font-name-asian="新細明體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bitmap" draw:fill-image-name="a2" style:repeat="stretch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1.75in" fo:padding-right="0.75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152" text:anchor-type="paragraph" svg:x="0.2437in" svg:y="9.56457in" svg:width="7.78056in" svg:height="1.075in" style:rel-width="scale" style:rel-height="scale"><draw:text-box><text:p text:style-name="P5"/><text:p text:style-name="P6"/></draw:text-box><svg:title/><svg:desc/></draw:frame><draw:g draw:z-index="251658240" draw:name="群組 149" draw:id="id3" draw:style-name="a4" text:anchor-type="paragraph"><svg:title/><svg:desc/><draw:custom-shape svg:x="0.24803in" svg:y="0.27717in" svg:width="7.7689in" svg:height="1.30709in" draw:id="id1" draw:style-name="a1" draw:name="矩形 51"><svg:title/><svg:desc/><text:p text:style-name="內文"/><draw:enhanced-geometry draw:type="non-primitive" svg:viewBox="0 0 7312660 1129665" draw:enhanced-path="M ?f0 ?f0 L ?f1 ?f0 ?f1 ?f2 ?f3 ?f4 ?f0 ?f5 ?f0 ?f0 Z N" draw:text-areas="?f24 ?f26 ?f25 ?f27" draw:glue-points="?f28 ?f29 ?f30 ?f29 ?f30 ?f31 ?f32 ?f33 ?f28 ?f34 ?f28 ?f29" draw:glue-point-leaving-directions="-0, -0, -0, -0, -0, -0"><draw:equation draw:name="f0" draw:formula="0"/><draw:equation draw:name="f1" draw:formula="7312660"/><draw:equation draw:name="f2" draw:formula="1129665"/><draw:equation draw:name="f3" draw:formula="3619500"/><draw:equation draw:name="f4" draw:formula="733425"/><draw:equation draw:name="f5" draw:formula="1091565"/><draw:equation draw:name="f6" draw:formula="?f2 - ?f0"/><draw:equation draw:name="f7" draw:formula="?f1 - ?f0"/><draw:equation draw:name="f8" draw:formula="?f7 / 7312660"/><draw:equation draw:name="f9" draw:formula="?f6 / 1129665"/><draw:equation draw:name="f10" draw:formula="0 * ?f7"/><draw:equation draw:name="f11" draw:formula="0 * ?f6"/><draw:equation draw:name="f12" draw:formula="7315200 * ?f7"/><draw:equation draw:name="f13" draw:formula="1130373 * ?f6"/><draw:equation draw:name="f14" draw:formula="3620757 * ?f7"/><draw:equation draw:name="f15" draw:formula="733885 * ?f6"/><draw:equation draw:name="f16" draw:formula="1092249 * ?f6"/><draw:equation draw:name="f17" draw:formula="?f10 / 7312660"/><draw:equation draw:name="f18" draw:formula="?f11 / 1129665"/><draw:equation draw:name="f19" draw:formula="?f12 / 7312660"/><draw:equation draw:name="f20" draw:formula="?f13 / 1129665"/><draw:equation draw:name="f21" draw:formula="?f14 / 7312660"/><draw:equation draw:name="f22" draw:formula="?f15 / 1129665"/><draw:equation draw:name="f23" draw:formula="?f16 / 1129665"/><draw:equation draw:name="f24" draw:formula="0 / ?f8"/><draw:equation draw:name="f25" draw:formula="?f1 / ?f8"/><draw:equation draw:name="f26" draw:formula="0 / ?f9"/><draw:equation draw:name="f27" draw:formula="?f2 / ?f9"/><draw:equation draw:name="f28" draw:formula="?f17 / ?f8"/><draw:equation draw:name="f29" draw:formula="?f18 / ?f9"/><draw:equation draw:name="f30" draw:formula="?f19 / ?f8"/><draw:equation draw:name="f31" draw:formula="?f20 / ?f9"/><draw:equation draw:name="f32" draw:formula="?f21 / ?f8"/><draw:equation draw:name="f33" draw:formula="?f22 / ?f9"/><draw:equation draw:name="f34" draw:formula="?f23 / ?f9"/></draw:enhanced-geometry></draw:custom-shape><draw:custom-shape svg:x="0.24803in" svg:y="0.27717in" svg:width="7.7689in" svg:height="1.40669in" draw:id="id2" draw:style-name="a3" draw:name="矩形 151"><svg:title/><svg:desc/><text:p text:style-name="內文"/><draw:enhanced-geometry draw:type="non-primitive" svg:viewBox="0 0 21600 21600" draw:enhanced-path="M 0 0 L 21600 0 21600 21600 0 21600 Z N"/></draw:custom-shape></draw:g></text:p>
      <text:p text:style-name="P7"><draw:frame draw:z-index="3" draw:id="id4" draw:style-name="a5" draw:name="文字方塊 153" text:anchor-type="paragraph" svg:x="0.26654in" svg:y="7.05827in" svg:width="7.76667in" svg:height="2.89306in" style:rel-width="scale" style:rel-height="scale"><draw:text-box><text:p text:style-name="P8"><text:span text:style-name="T9">主辦單位：</text:span><text:span text:style-name="T10">教育部</text:span></text:p><text:p text:style-name="P11"><text:span text:style-name="T12">承辦單位：</text:span><text:span text:style-name="T13">淡江大學特殊教育資源中心</text:span></text:p><text:p text:style-name="P14">協辦單位：</text:p><text:p text:style-name="P15">中華民國無障礙科技發展協會</text:p><text:p text:style-name="P16">中華電信股份有限公司</text:p><text:p text:style-name="P17">中華電信基金會</text:p><text:p text:style-name="P18">台南市立復興國中</text:p><text:p text:style-name="P19">財團法人台灣盲人重建院南部服務中心</text:p><text:p text:style-name="P20">國立公共資訊圖書館</text:p></draw:text-box><svg:title/><svg:desc/></draw:frame><draw:frame draw:z-index="251659264" draw:id="id5" draw:style-name="a6" draw:name="文字方塊 154" text:anchor-type="paragraph" svg:x="0in" svg:y="1.55827in" svg:width="7.78056in" svg:height="1.775in" style:rel-width="scale" style:rel-height="scale"><draw:text-box><text:p text:style-name="P21"><text:span text:style-name="T22">115年度</text:span></text:p><text:p text:style-name="P23"><text:span text:style-name="T24">視障電腦教育訓練(暑假)實施計畫</text:span></text:p></draw:text-box><svg:title/><svg:desc/></draw:frame></text:p>
      <text:p text:style-name="P25"/>
      <text:p text:style-name="P29"/>
      <text:p text:style-name="P30"/>
      <text:p text:style-name="P31">115年度視障電腦教育訓練(暑假)實施計畫</text:p>
      <text:list text:style-name="LFO1" text:continue-numbering="true">
        <text:list-item>
          <text:p text:style-name="P32"><text:span text:style-name="T33">依</text:span><text:span text:style-name="T34"><text:s text:c="4"/></text:span><text:span text:style-name="T35">據</text:span><text:span text:style-name="T36">：</text:span></text:p>
        </text:list-item>
      </text:list>
      <text:p text:style-name="P37">教育部委託「115年度視障電腦教育訓練諮詢計畫」辦理</text:p>
      <text:p text:style-name="P38"/>
      <text:list text:style-name="LFO1" text:continue-numbering="true">
        <text:list-item>
          <text:p text:style-name="P39">訓練目的：</text:p>
        </text:list-item>
      </text:list>
      <text:list text:style-name="LFO2" text:continue-numbering="true">
        <text:list-item>
          <text:p text:style-name="P40">縮短明盲資訊落差：專業團隊應因應資訊系統不斷的更新，適時優化與提升相關輔助軟體功能，並加以整合與檢測以縮短明盲資訊落差</text:p>
        </text:list-item>
        <text:list-item>
          <text:p text:style-name="P41">推動視障教育資訊化：藉由專業教學與諮詢團隊，改善視障學生在學習中所面臨之瓶頸</text:p>
        </text:list-item>
        <text:list-item>
          <text:p text:style-name="P42">增進視障學生資訊素養與新知：專業教學團隊應根據資訊潮流發展，開發各類新知課程，並強化其資訊倫理、資訊安全等素養</text:p>
        </text:list-item>
        <text:list-item>
          <text:p text:style-name="P43">瞭解視障學生之學習特性並提供適當之教學方法：藉由專業且有經驗之教學、諮詢團隊，瞭解視障學生在接觸電腦、網路、智慧型行動裝置，經常面臨之瓶頸、並提供適切之教學方法</text:p>
        </text:list-item>
        <text:list-item>
          <text:p text:style-name="P44">提供視障資訊系統整合服務：專業團隊應根據現有資訊科技發展，在視障學生學習電腦、網路、智慧型行動裝置等層面，進行系統研發與改良，以提供視障資訊系統整合服務</text:p>
        </text:list-item>
      </text:list>
      <text:p text:style-name="P45"/>
      <text:list text:style-name="LFO1" text:continue-numbering="true">
        <text:list-item>
          <text:p text:style-name="P46"><text:span text:style-name="T47">訓練對象：</text:span></text:p>
        </text:list-item>
      </text:list>
      <text:p text:style-name="P48">第一優先：領有身心障礙證明之輕中重度視覺障礙生</text:p>
      <text:p text:style-name="P49">第二優先：視障教育相關輔導老師及家長</text:p>
      <text:p text:style-name="P50"/>
      <text:list text:style-name="LFO1" text:continue-numbering="true">
        <text:list-item>
          <text:p text:style-name="P51"><text:span text:style-name="T52">主辦單位：</text:span><text:span text:style-name="T53">教育部</text:span></text:p>
        </text:list-item>
      </text:list>
      <text:p text:style-name="P54"><text:span text:style-name="T55">承辦單位：</text:span><text:span text:style-name="T56">淡江大學特殊教育資源中心</text:span></text:p>
      <text:p text:style-name="P57"><text:span text:style-name="T58"><text:s text:c="4"/></text:span><text:span text:style-name="T59">協辦單位：</text:span><text:span text:style-name="T60">中華民國無障礙科技發</text:span><text:span text:style-name="T61">展協會、中華電信股份有限公司、中華電信基金會、台南市立復興國中、財團法人台灣盲人重建院南部服務中心、國立公共資訊圖書館</text:span></text:p>
      <text:p text:style-name="P62"/>
      <text:list text:style-name="LFO1" text:continue-numbering="true">
        <text:list-item>
          <text:p text:style-name="P63"><text:span text:style-name="T64">上課日期：</text:span><text:span text:style-name="T65">115</text:span><text:span text:style-name="T66">年</text:span><text:span text:style-name="T67">07</text:span><text:span text:style-name="T68">月</text:span><text:span text:style-name="T69">01</text:span><text:span text:style-name="T70">日</text:span><text:span text:style-name="T71">(</text:span><text:span text:style-name="T72">三</text:span><text:span text:style-name="T73">)</text:span><text:span text:style-name="T74">至</text:span><text:span text:style-name="T75">115</text:span><text:span text:style-name="T76">年</text:span><text:span text:style-name="T77">12</text:span><text:span text:style-name="T78">月</text:span><text:span text:style-name="T79">31</text:span><text:span text:style-name="T80">日</text:span><text:span text:style-name="T81">(</text:span><text:span text:style-name="T82">四</text:span><text:span text:style-name="T83">)</text:span><text:span text:style-name="T84">，另規劃個別化電腦訓練班</text:span></text:p>
        </text:list-item>
      </text:list>
      <text:p text:style-name="P85"/>
      <text:list text:style-name="LFO1" text:continue-numbering="true">
        <text:list-item>
          <text:p text:style-name="P86"><text:span text:style-name="T87">上課地點：</text:span></text:p>
        </text:list-item>
      </text:list>
      <text:p text:style-name="P88"><text:span text:style-name="T89"><text:s text:c="14"/></text:span><text:span text:style-name="T90">中華民國無障礙科技發展協會教育訓練室</text:span><text:span text:style-name="T91">(</text:span><text:span text:style-name="T92">臺北市士林區文林路</text:span><text:span text:style-name="T93">714</text:span><text:span text:style-name="T94">巷</text:span><text:span text:style-name="T95">4</text:span><text:span text:style-name="T96">號</text:span><text:span text:style-name="T97">1</text:span><text:span text:style-name="T98">樓</text:span><text:span text:style-name="T99">)</text:span></text:p>
      <text:p text:style-name="P100"><text:s text:c="14"/>台南市立復興國中敬業樓一樓第二會議室(台南市東區裕文路62號)</text:p>
      <text:p text:style-name="P101"><text:span text:style-name="T102"><text:s text:c="14"/></text:span><text:span text:style-name="T103">財團法人台灣盲人重建院南部服務中心</text:span><text:span text:style-name="T104">(</text:span><text:span text:style-name="T105">高雄市左營區博愛二路</text:span><text:span text:style-name="T106">198</text:span><text:span text:style-name="T107">號</text:span><text:span text:style-name="T108">4F-2)</text:span></text:p>
      <text:p text:style-name="P109"><text:s text:c="14"/>國立公共資訊圖書館總館2F多功能工作坊(臺中市南區五權南路100號)</text:p>
      <text:p text:style-name="P110"/>
      <text:list text:style-name="LFO1" text:continue-numbering="true">
        <text:list-item>
          <text:p text:style-name="P111"><text:span text:style-name="T112">上課時間：</text:span><text:span text:style-name="T113">上午</text:span><text:span text:style-name="T114">9</text:span><text:span text:style-name="T115">點至下午</text:span><text:span text:style-name="T116">4</text:span><text:span text:style-name="T117">點整</text:span></text:p>
        </text:list-item>
      </text:list>
      <text:p text:style-name="P118"/>
      <text:list text:style-name="LFO1" text:continue-numbering="true">
        <text:list-item>
          <text:p text:style-name="P119">費<text:s text:c="4"/>用：</text:p>
        </text:list-item>
      </text:list>
      <text:p text:style-name="P120"><text:span text:style-name="T121">一、學費：</text:span><text:span text:style-name="T122">由教育部全額支應</text:span></text:p>
      <text:p text:style-name="P123"><text:span text:style-name="T124">二、餐費：</text:span><text:span text:style-name="T125">中餐自理（可代訂便當）</text:span></text:p>
      <text:soft-page-break/>
      <text:list text:style-name="LFO1" text:continue-numbering="true">
        <text:list-item>
          <text:p text:style-name="P126"><text:span text:style-name="T127">報名日期：</text:span><text:span text:style-name="T128">即日起至額滿為止</text:span></text:p>
        </text:list-item>
      </text:list>
      <text:p text:style-name="P129"><text:span text:style-name="T130">報名電話：</text:span><text:span text:style-name="T131">(02)7730-0606</text:span><text:span text:style-name="T132">分機</text:span><text:span text:style-name="T133">116<text:s/></text:span><text:span text:style-name="T134">教育訓練組包迺鵬</text:span></text:p>
      <text:p text:style-name="P135"><text:span text:style-name="T136"><text:s text:c="22"/></text:span><text:span text:style-name="T137">分機</text:span><text:span text:style-name="T138">121<text:s/></text:span><text:span text:style-name="T139">教育訓練組賴俊吉</text:span></text:p>
      <text:p text:style-name="P140"><text:span text:style-name="T141">線上報名：</text:span><text:a xlink:href="http://class.batol.net/" office:target-frame-name="_top" xlink:show="replace"><text:span text:style-name="T142">http://class.batol.net</text:span></text:a></text:p>
      <text:p text:style-name="P143"><text:span text:style-name="T144">諮詢信箱：</text:span><text:span text:style-name="T145"><text:tab/></text:span><text:a xlink:href="mailto:mouse@batol.net" office:target-frame-name="_top" xlink:show="replace"><text:span text:style-name="T146">mouse@batol.net</text:span></text:a></text:p>
      <text:p text:style-name="P147"/>
      <text:p text:style-name="Textbody"><text:span text:style-name="T148">拾、備註：</text:span></text:p>
      <text:p text:style-name="P149">一、申請個別化電腦教學者，請來電報名，經本中心評估確認後，逕予通知上課時間及地點。</text:p>
      <text:p text:style-name="P150"><text:span text:style-name="T151">二、本年度之相關課程陸續規劃中，並公告於無障礙全球資訊網</text:span><text:span text:style-name="T152"><text:line-break/></text:span><text:span text:style-name="T153">（</text:span><text:a xlink:href="http://www.batol.net/" office:target-frame-name="_top" xlink:show="replace"><text:span text:style-name="T154">http://www.ba</text:span><text:span text:style-name="T155">tol.net</text:span></text:a><text:span text:style-name="T156">）之最新消息，有興趣參加者可上網瀏覽相關訊息。</text:span></text:p>
      <text:p text:style-name="P157">三、以E-mail報名者，若沒收到回覆，表示報名沒有完成，煩請自行打電話確認是否報名成功。</text:p>
      <text:p text:style-name="P158"><text:span text:style-name="T159">四、</text:span><text:span text:style-name="T160">課程訊息於全國特殊教育資訊網(</text:span><text:span text:style-name="T161">https://special.moe.gov.tw /<text:s/></text:span><text:span text:style-name="T162"><text:s/>&gt; 相關選單 &gt; 研習報名 &gt; 教育部委辦)同步公告，歡迎特教老師線上報名。</text:span></text:p>
      <text:p text:style-name="P163">五、依個人興趣選擇欲學習的課程，最多可報名二項課程，超過者將不予受理。</text:p>
      <text:p text:style-name="P164">六、報名後，無故缺席達上課時數1/3者，取消下次報名優先錄取資格。</text:p>
      <text:p text:style-name="P165">七、本單位有權因課堂學員學習狀況調整原課程內容，以達學習最佳化。</text:p>
      <text:p text:style-name="P166">八、若遇不可抗拒之天然災害因素如颱風、地震等，則配合政府公告停止上課，不另行通知。</text:p>
      <text:p text:style-name="P167"/>
      <text:p text:style-name="P168">拾壹、課程簡介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課程名稱</text:p>
            </table:table-cell>
            <table:table-cell table:style-name="TableCell178">
              <text:p text:style-name="P179">課程內容</text:p>
            </table:table-cell>
            <table:table-cell table:style-name="TableCell180">
              <text:p text:style-name="P181">開課日期</text:p>
            </table:table-cell>
            <table:table-cell table:style-name="TableCell182">
              <text:p text:style-name="P183">開課地點</text:p>
            </table:table-cell>
            <table:table-cell table:style-name="TableCell184">
              <text:p text:style-name="P185">備註</text:p>
            </table:table-cell>
          </table:table-row>
        </table:table-header-rows>
        <table:table-row table:style-name="TableRow186">
          <table:table-cell table:style-name="TableCell187">
            <text:p text:style-name="P188">iPhone<text:s/>文件轉換</text:p>
            <text:p text:style-name="P189">應用班</text:p>
            <text:p text:style-name="P190">(課程編號:B115-04)</text:p>
          </table:table-cell>
          <table:table-cell table:style-name="TableCell191">
            <text:p text:style-name="P192">1.音樂伴奏分離</text:p>
            <text:p text:style-name="P193">2.音樂升降調</text:p>
            <text:p text:style-name="P194">3.AI<text:s/>音樂</text:p>
            <text:p text:style-name="P195">4.AI<text:s/>視頻描述</text:p>
            <text:p text:style-name="P196">5.AI<text:s/>畫圖</text:p>
            <text:p text:style-name="P197">6.pdf<text:s/>閱讀</text:p>
            <text:p text:style-name="P198">7.文本轉語音</text:p>
            <text:p text:style-name="P199">8.語音轉文本</text:p>
            <text:p text:style-name="P200">9.音頻轉視頻</text:p>
            <text:p text:style-name="P201">10.視頻轉音頻</text:p>
            <text:p text:style-name="P202">11.圖片合併</text:p>
            <text:p text:style-name="P203">12.圖片縮放</text:p>
            <text:p text:style-name="P204">13.文本拆分</text:p>
            <text:p text:style-name="P205">14.雲筆記</text:p>
            <text:p text:style-name="P206">15.二維碼生成</text:p>
          </table:table-cell>
          <table:table-cell table:style-name="TableCell207">
            <text:p text:style-name="P208">07/02(四)</text:p>
            <text:p text:style-name="P209">07/03(五)</text:p>
          </table:table-cell>
          <table:table-cell table:style-name="TableCell210">
            <text:p text:style-name="P211">中華民國無障礙科技發展協會教育訓練室</text:p>
          </table:table-cell>
          <table:table-cell table:style-name="TableCell212">
            <text:list text:style-name="LFO3" text:continue-numbering="true">
              <text:list-item>
                <text:p text:style-name="P213">預備知識：</text:p>
              </text:list-item>
            </text:list>
            <text:p text:style-name="P214">1.熟悉手機中、英文輸入</text:p>
            <text:p text:style-name="P215">2.熟悉<text:s/>iPhone<text:s/>基礎操作</text:p>
            <text:list text:style-name="LFO3" text:continue-numbering="true">
              <text:list-item>
                <text:p text:style-name="P216"><text:span text:style-name="T217">課程師資：賴俊吉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AI<text:s/>代理與靈感開發<text:s/>– Gemini CLI</text:p>
            <text:p text:style-name="P221">(課程編號:B115-05)</text:p>
          </table:table-cell>
          <table:table-cell table:style-name="TableCell222">
            <text:p text:style-name="Textbody">AI 與 LLM 基礎觀念</text:p>
            <text:p text:style-name="Textbody">1. AI Agent 概念</text:p>
            <text:p text:style-name="Textbody">2. Terminal 與開發環境基礎</text:p>
            <text:soft-page-break/>
            <text:p text:style-name="Textbody">3. Gemini CLI 安裝與設定</text:p>
            <text:p text:style-name="Textbody">4. Gemini<text:s/>CLI 基本操作</text:p>
            <text:p text:style-name="Textbody">5. Prompt Engineering 簡介</text:p>
            <text:p text:style-name="Textbody">6. GEMINI.md 與專案規則</text:p>
            <text:p text:style-name="Textbody">7. GEMINI CLI與 CLI 應用程式合作</text:p>
            <text:p text:style-name="Textbody">8. 簡單的 Web Development</text:p>
            <text:p text:style-name="Textbody">9. Gemini CLI 進階功能</text:p>
            <text:p text:style-name="Textbody">10. Gemini CLI 協助 NVDA 開發</text:p>
            <text:p text:style-name="Textbody">11. AI 的限制與風險</text:p>
          </table:table-cell>
          <table:table-cell table:style-name="TableCell223">
            <text:p text:style-name="P224">07/14(二)</text:p>
            <text:p text:style-name="P225">07/15(三)</text:p>
          </table:table-cell>
          <table:table-cell table:style-name="TableCell226">
            <text:p text:style-name="P227">國立公共資訊圖書館總館2F多功能工作坊</text:p>
          </table:table-cell>
          <table:table-cell table:style-name="TableCell228">
            <text:list text:style-name="LFO4" text:continue-numbering="true">
              <text:list-item>
                <text:p text:style-name="P229">預備知識：</text:p>
              </text:list-item>
            </text:list>
            <text:p text:style-name="P230">1.熟悉電腦中、英文輸入</text:p>
            <text:p text:style-name="P231">2.熟悉Windows基<text:soft-page-break/>礎操作</text:p>
            <text:list text:style-name="LFO4" text:continue-numbering="true">
              <text:list-item>
                <text:p text:style-name="P232">課程師資:謝明翰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AI<text:s/>聲音推理應用班</text:p>
            <text:p text:style-name="P236">(課程編號:B115-06)</text:p>
          </table:table-cell>
          <table:table-cell table:style-name="TableCell237">
            <text:p text:style-name="Textbody">1. YouTube 音樂下載</text:p>
            <text:p text:style-name="Textbody">2.人聲與伴奏分離</text:p>
            <text:p text:style-name="Textbody">3.使用模型推理聲音</text:p>
            <text:soft-page-break/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  <text:p text:style-name="Textbody"/>
          </table:table-cell>
          <table:table-cell table:style-name="TableCell238">
            <text:p text:style-name="P239">07/16(四)</text:p>
            <text:p text:style-name="P240">07/17(<text:soft-page-break/>五)</text:p>
          </table:table-cell>
          <table:table-cell table:style-name="TableCell241">
            <text:p text:style-name="P242">國立公共資訊圖書館總館2F多功<text:soft-page-break/>能工作坊</text:p>
          </table:table-cell>
          <table:table-cell table:style-name="TableCell243">
            <text:list text:style-name="LFO5" text:continue-numbering="true">
              <text:list-item>
                <text:p text:style-name="P244">預備知識：</text:p>
              </text:list-item>
            </text:list>
            <text:p text:style-name="P245">1.熟悉電腦中、英文輸入</text:p>
            <text:soft-page-break/>
            <text:p text:style-name="P246">2.熟悉windows基礎操作</text:p>
            <text:list text:style-name="LFO6" text:continue-numbering="true">
              <text:list-item>
                <text:p text:style-name="P247">課程師資:黃帝瑋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iPhone<text:s/>文件轉換</text:p>
            <text:p text:style-name="P251">應用班</text:p>
            <text:p text:style-name="P252">(課程編號:B115-07)</text:p>
          </table:table-cell>
          <table:table-cell table:style-name="TableCell253">
            <text:p text:style-name="P254">1.音樂伴奏分離</text:p>
            <text:p text:style-name="P255">2.音樂升降調</text:p>
            <text:p text:style-name="P256">3.AI<text:s/>音樂</text:p>
            <text:p text:style-name="P257">4.AI<text:s/>視頻描述</text:p>
            <text:p text:style-name="P258">5.AI<text:s/>畫圖</text:p>
            <text:p text:style-name="P259">6.pdf<text:s/>閱讀</text:p>
            <text:p text:style-name="P260">7.文本轉語音</text:p>
            <text:p text:style-name="P261">8.語音轉文本</text:p>
            <text:p text:style-name="P262">9.音頻轉視頻</text:p>
            <text:p text:style-name="P263">10.視頻轉音頻</text:p>
            <text:p text:style-name="P264">11.圖片合併</text:p>
            <text:p text:style-name="P265">12.圖片縮放</text:p>
            <text:p text:style-name="P266">13.文本拆分</text:p>
            <text:p text:style-name="P267">14.雲筆記</text:p>
            <text:p text:style-name="P268">15.二維碼生成</text:p>
          </table:table-cell>
          <table:table-cell table:style-name="TableCell269">
            <text:p text:style-name="P270">07/21(二)</text:p>
            <text:p text:style-name="P271">07/22(三)</text:p>
          </table:table-cell>
          <table:table-cell table:style-name="TableCell272">
            <text:p text:style-name="P273">國立公共資訊圖書館總館2F多功能工作坊</text:p>
          </table:table-cell>
          <table:table-cell table:style-name="TableCell274">
            <text:list text:style-name="LFO3" text:continue-numbering="true">
              <text:list-item>
                <text:p text:style-name="P275">預備知識：</text:p>
              </text:list-item>
            </text:list>
            <text:p text:style-name="P276">1.熟悉手機中、英文輸入</text:p>
            <text:p text:style-name="P277">2.熟悉<text:s/>iPhone<text:s/>基礎操作</text:p>
            <text:list text:style-name="LFO3" text:continue-numbering="true">
              <text:list-item>
                <text:p text:style-name="P278"><text:span text:style-name="T279">課程師資：賴俊吉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iPhone與AI基礎操作應用班</text:p>
            <text:soft-page-break/>
            <text:p text:style-name="P283">(課程編號:B115-08)</text:p>
          </table:table-cell>
          <table:table-cell table:style-name="TableCell284">
            <text:p text:style-name="Textbody">1.iPhone 旁白基本操作</text:p>
            <text:p text:style-name="Textbody">2.語音隨身<text:soft-page-break/>助理、幫忙看見App基礎操作</text:p>
            <text:p text:style-name="Textbody">3.視障者拍照技巧與鈔票、文字、物品辨識</text:p>
            <text:p text:style-name="Textbody">4.聽寫與輸入技巧</text:p>
            <text:p text:style-name="Textbody">5.AI 簡介與基礎操作</text:p>
          </table:table-cell>
          <table:table-cell table:style-name="TableCell285">
            <text:p text:style-name="P286">07/23(四)</text:p>
            <text:p text:style-name="P287">07<text:soft-page-break/>/24(五)</text:p>
          </table:table-cell>
          <table:table-cell table:style-name="TableCell288">
            <text:p text:style-name="P289">中華電信金門營運處(暫<text:soft-page-break/>訂)</text:p>
          </table:table-cell>
          <table:table-cell table:style-name="TableCell290">
            <text:list text:style-name="LFO7" text:continue-numbering="true">
              <text:list-item>
                <text:p text:style-name="P291">本課程僅提供給<text:s/>iPhone<text:s/>初學<text:soft-page-break/>之視障者報名參與。</text:p>
              </text:list-item>
            </text:list>
            <text:list text:style-name="LFO3" text:continue-numbering="true">
              <text:list-item>
                <text:p text:style-name="P292">欲參與本課程，請致電報名</text:p>
              </text:list-item>
              <text:list-item>
                <text:p text:style-name="P293">課程師資：張金順</text:p>
              </text:list-item>
            </text:list>
          </table:table-cell>
        </table:table-row>
        <text:soft-page-break/>
        <table:table-row table:style-name="TableRow294">
          <table:table-cell table:style-name="TableCell295">
            <text:p text:style-name="P296">AI<text:s/>代理與靈感開發<text:s/>– Gemini CLI</text:p>
            <text:p text:style-name="P297">(課程編號:B115-09)</text:p>
          </table:table-cell>
          <table:table-cell table:style-name="TableCell298">
            <text:p text:style-name="Textbody">AI 與 LLM 基礎觀念</text:p>
            <text:p text:style-name="Textbody">1. AI Agent 概念</text:p>
            <text:p text:style-name="Textbody">2. Terminal 與開發環境基礎</text:p>
            <text:p text:style-name="Textbody">3. Gemini CLI<text:s/>安裝與設定</text:p>
            <text:p text:style-name="Textbody">4. Gemini CLI 基本操作</text:p>
            <text:p text:style-name="Textbody">5. Prompt Engineering 簡介</text:p>
            <text:p text:style-name="Textbody">6. GEMINI.md 與專案規則</text:p>
            <text:p text:style-name="Textbody">7. GEMINI CLI與 CLI 應用程式合作</text:p>
            <text:soft-page-break/>
            <text:p text:style-name="Textbody">8. 簡單的 Web Development</text:p>
            <text:p text:style-name="Textbody">9. Gemini CLI 進階功能</text:p>
            <text:p text:style-name="Textbody">10. Gemini CLI 協助 NVDA 開發</text:p>
            <text:p text:style-name="Textbody">11. AI 的限制與風險</text:p>
            <text:p text:style-name="Textbody"/>
            <text:p text:style-name="Textbody"/>
            <text:p text:style-name="Textbody"/>
          </table:table-cell>
          <table:table-cell table:style-name="TableCell299">
            <text:p text:style-name="P300">07/30(四)</text:p>
            <text:p text:style-name="P301">07/31(五)</text:p>
          </table:table-cell>
          <table:table-cell table:style-name="TableCell302">
            <text:p text:style-name="P303">中華民國無障礙科技發展協會教育訓練室</text:p>
          </table:table-cell>
          <table:table-cell table:style-name="TableCell304">
            <text:list text:style-name="LFO4" text:continue-numbering="true">
              <text:list-item>
                <text:p text:style-name="P305">預備知識：</text:p>
              </text:list-item>
            </text:list>
            <text:p text:style-name="P306">1.熟悉電腦中、英文輸入</text:p>
            <text:p text:style-name="P307">2.熟悉Windows基礎操作</text:p>
            <text:list text:style-name="LFO4" text:continue-numbering="true">
              <text:list-item>
                <text:p text:style-name="P308">課程師資:謝明翰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AI<text:s/>聲音推理應用班</text:p>
            <text:p text:style-name="P312">(課程編號:B115-10)</text:p>
          </table:table-cell>
          <table:table-cell table:style-name="TableCell313">
            <text:p text:style-name="Textbody">1. YouTube 音樂下載</text:p>
            <text:p text:style-name="Textbody">2.人聲與伴奏分離</text:p>
            <text:p text:style-name="Textbody">3.使用模型推理聲音</text:p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</table:table-cell>
          <table:table-cell table:style-name="TableCell314">
            <text:p text:style-name="P315">08/04(二)</text:p>
            <text:p text:style-name="P316">08/05(三)</text:p>
          </table:table-cell>
          <table:table-cell table:style-name="TableCell317">
            <text:p text:style-name="P318">中華民國無障礙科技發展協會教育訓練室</text:p>
          </table:table-cell>
          <table:table-cell table:style-name="TableCell319">
            <text:list text:style-name="LFO5" text:continue-numbering="true">
              <text:list-item>
                <text:p text:style-name="P320">預備知識：</text:p>
              </text:list-item>
            </text:list>
            <text:p text:style-name="P321">1.熟悉電腦中、英文輸入</text:p>
            <text:p text:style-name="P322">2.熟悉windows基礎操作</text:p>
            <text:list text:style-name="LFO6" text:continue-numbering="true">
              <text:list-item>
                <text:p text:style-name="P323">課程師資:黃帝瑋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視障音樂製作工作坊—DAW 與輔助工具實作</text:p>
            <text:p text:style-name="P327">(課程編號:B115-<text:soft-page-break/>11)</text:p>
          </table:table-cell>
          <table:table-cell table:style-name="TableCell328">
            <text:p text:style-name="P329">1.課程導入與工具介紹</text:p>
            <text:p text:style-name="P330">2.認識 DAW、螢幕閱讀器 NVDA、OSARA 操作示範</text:p>
            <text:p text:style-name="P331">3.編曲規劃與 MIDI<text:s/><text:soft-page-break/>操作</text:p>
            <text:p text:style-name="P332">4.建立專案、使用 MIDI 編曲、樂器音源選擇</text:p>
            <text:p text:style-name="P333">5.錄音流程與訊號流</text:p>
            <text:p text:style-name="P334">6.錄音介面設定、麥克風擺位技巧、監聽方式</text:p>
            <text:p text:style-name="P335">7.錄音實作</text:p>
            <text:p text:style-name="P336">8.混音基礎</text:p>
            <text:p text:style-name="P337">9.音軌平衡、EQ、壓縮器與空間感處理</text:p>
            <text:p text:style-name="P338">10.Plug-in 應用</text:p>
            <text:p text:style-name="P339">11.介紹常用效果（Reverb、Delay、Limiter 等）</text:p>
            <text:p text:style-name="P340">12.混音實作</text:p>
            <text:p text:style-name="P341">13.母帶製作與成果展示</text:p>
            <text:p text:style-name="P342">14.Loudness 調整、輸出格式，學員作品分享與回饋</text:p>
          </table:table-cell>
          <table:table-cell table:style-name="TableCell343">
            <text:p text:style-name="P344">08/06(四)</text:p>
            <text:p text:style-name="P345">08/07(五)</text:p>
          </table:table-cell>
          <table:table-cell table:style-name="TableCell346">
            <text:p text:style-name="P347">中華民國無障礙科技發展協會教育訓練室</text:p>
          </table:table-cell>
          <table:table-cell table:style-name="TableCell348">
            <text:list text:style-name="LFO4" text:continue-numbering="true">
              <text:list-item>
                <text:p text:style-name="P349">預備知識：</text:p>
              </text:list-item>
            </text:list>
            <text:p text:style-name="P350">1.熟悉電腦中、英文輸入</text:p>
            <text:p text:style-name="P351">2.熟悉Windows基<text:soft-page-break/>礎操作</text:p>
            <text:p text:style-name="Textbody"><text:span text:style-name="T352">3.</text:span><text:span text:style-name="T353"><text:s/>對音樂製作有興趣</text:span></text:p>
            <text:list text:style-name="LFO5" text:continue-numbering="true">
              <text:list-item>
                <text:p text:style-name="P354">課程師資:</text:p>
              </text:list-item>
            </text:list>
            <text:p text:style-name="Textbody"><text:span text:style-name="T355"><text:s text:c="2"/>施昱棋、李昌勳</text:span></text:p>
          </table:table-cell>
        </table:table-row>
        <text:soft-page-break/>
        <table:table-row table:style-name="TableRow356">
          <table:table-cell table:style-name="TableCell357">
            <text:p text:style-name="P358">iPhone與AI基礎操作應用班</text:p>
            <text:p text:style-name="P359">(課程編號:B1<text:soft-page-break/>15-12)</text:p>
          </table:table-cell>
          <table:table-cell table:style-name="TableCell360">
            <text:p text:style-name="Textbody">1. iPhone 旁白基本操作</text:p>
            <text:p text:style-name="Textbody">2. 語音隨身助理、幫忙看<text:soft-page-break/>見App基礎操作</text:p>
            <text:p text:style-name="Textbody">3. 視障者拍照技巧與鈔票、文字、物品辨識</text:p>
            <text:p text:style-name="Textbody">4. 聽寫與輸入技巧</text:p>
            <text:p text:style-name="Textbody">5. AI 簡介與基礎操作</text:p>
          </table:table-cell>
          <table:table-cell table:style-name="TableCell361">
            <text:p text:style-name="P362">08/12(三)</text:p>
            <text:p text:style-name="P363">08/13(<text:soft-page-break/>四)</text:p>
          </table:table-cell>
          <table:table-cell table:style-name="TableCell364">
            <text:p text:style-name="P365">中華電信南投營運處(暫訂)</text:p>
          </table:table-cell>
          <table:table-cell table:style-name="TableCell366">
            <text:p text:style-name="P367"/>
            <text:list text:style-name="LFO7" text:continue-numbering="true">
              <text:list-item>
                <text:p text:style-name="P368">本課程僅提供給<text:s/>iPhone<text:s/>初學之視<text:soft-page-break/>障者報名參與。</text:p>
              </text:list-item>
              <text:list-item>
                <text:p text:style-name="P369">欲參與本課程，請致電報名</text:p>
              </text:list-item>
              <text:list-item>
                <text:p text:style-name="P370">課程師資:張金順</text:p>
              </text:list-item>
            </text:list>
          </table:table-cell>
        </table:table-row>
        <text:soft-page-break/>
        <table:table-row table:style-name="TableRow371">
          <table:table-cell table:style-name="TableCell372">
            <text:p text:style-name="P373">AI<text:s/>聲音推理應用班</text:p>
            <text:p text:style-name="P374">(課程編號:B115-13)</text:p>
          </table:table-cell>
          <table:table-cell table:style-name="TableCell375">
            <text:p text:style-name="Textbody">1. YouTube 音樂下載</text:p>
            <text:p text:style-name="Textbody">2.人聲與伴奏分離</text:p>
            <text:p text:style-name="Textbody">3.使用模型推理聲音</text:p>
            <text:p text:style-name="Textbody">4.合併推理後的音軌</text:p>
            <text:p text:style-name="Textbody">5.訓練模型過程簡介</text:p>
            <text:p text:style-name="Textbody">6.文字轉語音</text:p>
            <text:p text:style-name="Textbody">7.AI TTS 有聲書</text:p>
          </table:table-cell>
          <table:table-cell table:style-name="TableCell376">
            <text:p text:style-name="P377">08/18(二)</text:p>
            <text:p text:style-name="P378">08/19(三)</text:p>
          </table:table-cell>
          <table:table-cell table:style-name="TableCell379">
            <text:p text:style-name="P380">台南市立復興國中敬業樓一樓第二會議室</text:p>
          </table:table-cell>
          <table:table-cell table:style-name="TableCell381">
            <text:list text:style-name="LFO5" text:continue-numbering="true">
              <text:list-item>
                <text:p text:style-name="P382">預備知識：</text:p>
              </text:list-item>
            </text:list>
            <text:p text:style-name="P383">1.熟悉電腦中、英文輸入</text:p>
            <text:p text:style-name="P384">2.熟悉windows基礎操作</text:p>
            <text:list text:style-name="LFO6" text:continue-numbering="true">
              <text:list-item>
                <text:p text:style-name="P385">課程師資:黃帝瑋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AI<text:s/>代理與靈感開發<text:s/>– Gemini CLI</text:p>
            <text:p text:style-name="P389">(課程編號:B115-14)</text:p>
          </table:table-cell>
          <table:table-cell table:style-name="TableCell390">
            <text:p text:style-name="Textbody">AI 與 LLM 基礎觀念</text:p>
            <text:p text:style-name="Textbody">1.AI Agent 概念</text:p>
            <text:p text:style-name="Textbody">2.Terminal 與開發環境基礎</text:p>
            <text:p text:style-name="Textbody">3.Gemini CLI 安裝與設定</text:p>
            <text:p text:style-name="Textbody">4.Gemini CLI 基本操作</text:p>
            <text:soft-page-break/>
            <text:p text:style-name="Textbody">5.Prompt Engineering 簡介</text:p>
            <text:p text:style-name="Textbody">6.GEMINI.md 與專案規則</text:p>
            <text:p text:style-name="Textbody">7.GEMINI CLI與 CLI 應用程式合作</text:p>
            <text:p text:style-name="Textbody">8.簡單的 Web Development</text:p>
            <text:p text:style-name="Textbody">9.Gemini CLI 進階功能</text:p>
            <text:p text:style-name="Textbody">10.Gemini CLI 協助 NVDA 開發</text:p>
            <text:p text:style-name="Textbody">11.AI 的限制與風險</text:p>
          </table:table-cell>
          <table:table-cell table:style-name="TableCell391">
            <text:p text:style-name="P392">08/20(四)</text:p>
            <text:p text:style-name="P393">08/21(五)</text:p>
          </table:table-cell>
          <table:table-cell table:style-name="TableCell394">
            <text:p text:style-name="P395">台南市立復興國中敬業樓一樓第二會議室</text:p>
          </table:table-cell>
          <table:table-cell table:style-name="TableCell396">
            <text:list text:style-name="LFO4" text:continue-numbering="true">
              <text:list-item>
                <text:p text:style-name="P397">預備知識：</text:p>
              </text:list-item>
            </text:list>
            <text:p text:style-name="P398">1.熟悉電腦中、英文輸入</text:p>
            <text:p text:style-name="P399">2.熟悉Windows基礎操作</text:p>
            <text:list text:style-name="LFO4" text:continue-numbering="true">
              <text:list-item>
                <text:p text:style-name="P400">課程師資:謝明翰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iPhone<text:s/>文件轉換</text:p>
            <text:p text:style-name="P404">應用班</text:p>
            <text:p text:style-name="P405">(課程編號:B115-15)</text:p>
          </table:table-cell>
          <table:table-cell table:style-name="TableCell406">
            <text:p text:style-name="P407">1.音樂伴奏分離</text:p>
            <text:p text:style-name="P408">2.音樂升降調</text:p>
            <text:p text:style-name="P409">3.AI<text:s/>音樂</text:p>
            <text:p text:style-name="P410">4.AI<text:s/>視頻描述</text:p>
            <text:p text:style-name="P411">5.AI<text:s/>畫圖</text:p>
            <text:p text:style-name="P412">6.pdf<text:s/>閱讀</text:p>
            <text:p text:style-name="P413">7.文本轉語音</text:p>
            <text:p text:style-name="P414">8.語音轉文本</text:p>
            <text:soft-page-break/>
            <text:p text:style-name="P415">9.音頻轉視頻</text:p>
            <text:p text:style-name="P416">10.視頻轉音頻</text:p>
            <text:p text:style-name="P417">11.圖片合併</text:p>
            <text:p text:style-name="P418">12.圖片縮放</text:p>
            <text:p text:style-name="P419">13.文本拆分</text:p>
            <text:p text:style-name="P420">14.雲筆記</text:p>
            <text:p text:style-name="P421">15.二維碼生成</text:p>
          </table:table-cell>
          <table:table-cell table:style-name="TableCell422">
            <text:p text:style-name="P423">08/26(三)</text:p>
            <text:p text:style-name="P424">08/27(四)</text:p>
          </table:table-cell>
          <table:table-cell table:style-name="TableCell425">
            <text:p text:style-name="P426">財團法人台灣盲人重建院南部服務中心</text:p>
          </table:table-cell>
          <table:table-cell table:style-name="TableCell427">
            <text:list text:style-name="LFO3" text:continue-numbering="true">
              <text:list-item>
                <text:p text:style-name="P428">預備知識：</text:p>
              </text:list-item>
            </text:list>
            <text:p text:style-name="P429">1.熟悉手機中、英文輸入</text:p>
            <text:p text:style-name="P430">2.熟悉<text:s/>iPhone<text:s/>基礎操作</text:p>
            <text:list text:style-name="LFO3" text:continue-numbering="true">
              <text:list-item>
                <text:p text:style-name="P431"><text:span text:style-name="T432">課程師資：賴俊吉</text:span></text:p>
              </text:list-item>
            </text:list>
          </table:table-cell>
        </table:table-row>
      </table:table>
      <text:p text:style-name="P433"/>
      <text:p text:style-name="P434"/>
      <text:p text:style-name="P435"><text:span text:style-name="T436">115</text:span><text:span text:style-name="T437">年度視障電腦教育訓練</text:span><text:span text:style-name="T438">(</text:span><text:span text:style-name="T439">暑假</text:span><text:span text:style-name="T440">)<text:s/></text:span><text:span text:style-name="T441">報名表</text:span></text:p>
      <text:p text:style-name="P442"/>
      <text:p text:style-name="P443"/>
      <text:p text:style-name="Textbody"><text:span text:style-name="T444"><text:s/></text:span><text:span text:style-name="T445">課程編號：</text:span><text:span text:style-name="T446">_</text:span><text:span text:style-name="T447">______________ <text:s text:c="19"/></text:span><text:span text:style-name="T448">※</text:span><text:span text:style-name="T449">以下資料請務必填寫，否則報名無效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5">
            <text:p text:style-name="P459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身分證字號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出生日期</text:p>
          </table:table-cell>
          <table:table-cell table:style-name="TableCell474">
            <text:p text:style-name="Textbody"><text:span text:style-name="T475"><text:s text:c="2"/></text:span><text:span text:style-name="T476"><text:s text:c="2"/></text:span><text:span text:style-name="T477">年</text:span><text:span text:style-name="T478"><text:s text:c="4"/></text:span><text:span text:style-name="T479">月</text:span><text:span text:style-name="T480"><text:s text:c="4"/></text:span><text:span text:style-name="T481">日</text:span></text:p>
          </table:table-cell>
          <table:table-cell table:style-name="TableCell482">
            <text:p text:style-name="P483">性別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</text:p>
          </table:table-cell>
          <table:table-cell table:style-name="TableCell491" table:number-columns-spanned="3">
            <text:p text:style-name="P492">(手<text:s text:c="2"/>機)</text:p>
            <text:p text:style-name="P493">(辦公室)</text:p>
            <text:p text:style-name="P494">(家<text:s text:c="2"/>裡)</text:p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領有身心障礙證明</text:p>
          </table:table-cell>
          <table:table-cell table:style-name="TableCell500">
            <text:p text:style-name="Textbody"><text:span text:style-name="T501">□</text:span><text:span text:style-name="T502">是</text:span><text:span text:style-name="T503"><text:s text:c="3"/>□</text:span><text:span text:style-name="T504">否</text:span></text:p>
          </table:table-cell>
          <table:table-cell table:style-name="TableCell505">
            <text:p text:style-name="P506">障礙程度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個人身份</text:p>
          </table:table-cell>
          <table:table-cell table:style-name="TableCell514" table:number-columns-spanned="3">
            <text:list text:style-name="LFO8" text:continue-numbering="true">
              <text:list-item>
                <text:p text:style-name="P515">視障學生</text:p>
              </text:list-item>
              <text:list-item>
                <text:p text:style-name="P516">學生家長<text:s text:c="2"/></text:p>
              </text:list-item>
              <text:list-item>
                <text:p text:style-name="P517">輔導老師，服務單位：___________</text:p>
              </text:list-item>
              <text:list-item>
                <text:p text:style-name="P518"><text:span text:style-name="T519">其他，職稱與服務單位：</text:span><text:span text:style-name="T520">____________________</text:span></text:p>
              </text:list-item>
            </text:list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電子信箱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default-outline-level="6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tyle41" style:display-name="style4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noindent" style:display-name="noindent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一內文" style:display-name="一內文" style:family="paragraph" style:parent-style-name="清單段落">
      <style:paragraph-properties fo:line-height="125%" fo:margin-left="0.1041in">
        <style:tab-stops/>
      </style:paragraph-properties>
      <style:text-properties style:font-name="標楷體" style:font-name-asian="標楷體" fo:font-size="13pt" style:font-size-asian="13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 style:parent-style-name="預設段落字型"/>
    <style:style style:name="bigtitle" style:display-name="bigtitl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7.5pt" style:font-size-asian="7.5pt" style:font-size-complex="7.5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business_address" style:display-name="business_address" style:family="text" style:parent-style-name="預設段落字型"/>
    <style:style style:name="b_address" style:display-name="b_address" style:family="text" style:parent-style-name="預設段落字型"/>
    <style:style style:name="style571" style:display-name="style571" style:family="text" style:parent-style-name="預設段落字型">
      <style:text-properties style:font-name="細明體" style:font-name-asian="細明體" style:font-name-complex="細明體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一內文字元" style:display-name="一內文 字元" style:family="text" style:parent-style-name="預設段落字型">
      <style:text-properties style:font-name="標楷體" style:font-name-asian="標楷體" style:font-name-complex="Times New Roman" style:letter-kerning="true" fo:font-size="13pt" style:font-size-asian="13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6888in" fo:margin-right="0.393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both" style:layout-grid-lines="37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style style:name="P2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ame="MP1" style:page-layout-name="PL1">
      <style:footer>
        <text:p text:style-name="P26"><text:span text:style-name="T27"><text:page-number text:fixed="false">13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</dc:title>
    <dc:subject>視障電腦教育訓練(暑假)實施計畫</dc:subject>
    <meta:initial-creator>tkustaff</meta:initial-creator>
    <dc:creator>樺 李</dc:creator>
    <meta:creation-date>2026-06-05T06:46:00Z</meta:creation-date>
    <dc:date>2026-06-05T06:46:00Z</dc:date>
    <meta:print-date>2024-06-17T05:26:00Z</meta:print-date>
    <meta:template xlink:href="Normal.dotm" xlink:type="simple"/>
    <meta:editing-cycles>2</meta:editing-cycles>
    <meta:editing-duration>PT0S</meta:editing-duration>
    <meta:document-statistic meta:page-count="15" meta:paragraph-count="9" meta:word-count="739" meta:character-count="4947" meta:row-count="35" meta:non-whitespace-character-count="4217"/>
  </office:meta>
</office:document-meta>
</file>