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3cm" table:align="center" style:writing-mode="lr-tb"/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6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039cm" table:align="center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1.39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4.106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3.74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979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size-complex="12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9" style:family="paragraph" style:parent-style-name="Standard">
      <style:paragraph-properties fo:line-height="0.564cm" fo:text-align="center" style:justify-single-word="false" style:snap-to-layout-grid="false"/>
    </style:style>
    <style:style style:name="P10" style:family="paragraph" style:parent-style-name="Standard">
      <style:paragraph-properties fo:line-height="0.564cm"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847cm" fo:text-align="center" style:justify-single-word="false"/>
    </style:style>
    <style:style style:name="P13" style:family="paragraph" style:parent-style-name="Standard">
      <style:paragraph-properties fo:line-height="0.847cm" fo:text-align="center" style:justify-single-word="false" fo:orphans="2" fo:widows="2"/>
    </style:style>
    <style:style style:name="P14" style:family="paragraph" style:parent-style-name="Standard">
      <style:paragraph-properties fo:margin-left="0cm" fo:margin-right="0.48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top="0.423cm" fo:margin-bottom="0.423cm" style:contextual-spacing="false" fo:line-height="0.564cm" fo:text-align="center" style:justify-single-word="false" style:snap-to-layout-grid="false"/>
    </style:style>
    <style:style style:name="P16" style:family="paragraph" style:parent-style-name="Standard">
      <style:paragraph-properties fo:margin-top="0.423cm" fo:margin-bottom="0.423cm" style:contextual-spacing="false"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top="0.423cm" fo:margin-bottom="0.423cm" style:contextual-spacing="false"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margin-top="0.423cm" fo:margin-bottom="0.423cm" style:contextual-spacing="false" style:line-height-at-least="0.423cm" fo:text-align="center" style:justify-single-word="false" style:snap-to-layout-grid="false"/>
    </style:style>
    <style:style style:name="P19" style:family="paragraph" style:parent-style-name="Standard">
      <style:paragraph-properties fo:margin-top="0.635cm" fo:margin-bottom="0.635cm" style:contextual-spacing="false"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2.17cm" fo:margin-right="0cm" fo:text-align="justify" style:justify-single-word="false" fo:text-indent="-1.42cm" style:auto-text-indent="false" style:line-break="normal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2.17cm" fo:margin-right="0cm" fo:text-indent="-1.42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3.75cm" fo:margin-right="0cm" fo:text-align="justify" style:justify-single-word="false" fo:text-indent="-1.42cm" style:auto-text-indent="false" style:line-break="normal" style:snap-to-layout-grid="false"/>
    </style:style>
    <style:style style:name="P23" style:family="paragraph" style:parent-style-name="Standard">
      <style:paragraph-properties fo:margin-left="3.75cm" fo:margin-right="0cm" fo:text-align="justify" style:justify-single-word="false" fo:text-indent="-1.42cm" style:auto-text-indent="false" style:line-break="normal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line-height="0.847cm" fo:text-indent="0.314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847cm" fo:text-indent="0.314cm" style:auto-text-indent="false" style:snap-to-layout-gri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0cm" fo:margin-right="0cm" fo:line-height="0.847cm" fo:text-indent="0.212cm" style:auto-text-indent="false" style:snap-to-layout-grid="false"/>
    </style:style>
    <style:style style:name="P27" style:family="paragraph" style:parent-style-name="Standard" style:list-style-name="WW8Num3">
      <style:paragraph-properties fo:margin-left="1.251cm" fo:margin-right="0.208cm" fo:text-align="justify" style:justify-single-word="false" fo:text-indent="-0.847cm" style:auto-text-indent="false" style:line-break="normal" style:snap-to-layout-grid="false">
        <style:tab-stops>
          <style:tab-stop style:position="1.251cm"/>
        </style:tab-stops>
      </style:paragraph-properties>
    </style:style>
    <style:style style:name="P28" style:family="paragraph" style:parent-style-name="Standard" style:list-style-name="WW8Num3">
      <style:paragraph-properties fo:margin-left="1.251cm" fo:margin-right="0.208cm" fo:text-align="justify" style:justify-single-word="false" fo:text-indent="-0.847cm" style:auto-text-indent="false" style:line-break="normal" style:snap-to-layout-grid="false">
        <style:tab-stops>
          <style:tab-stop style:position="1.251cm"/>
        </style:tab-stops>
      </style:paragraph-properties>
      <style:text-properties style:font-name="標楷體" style:font-name-asian="標楷體"/>
    </style:style>
    <style:style style:name="P2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size-complex="12pt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長榮大學用郵申請單</text:p>
      <text:p text:style-name="P14">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pan text:style-name="T4">單 <text:s text:c="3"/>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郵別</text:p>
          </table:table-cell>
          <table:table-cell table:style-name="表格1.D1" table:number-columns-spanned="5" office:value-type="string">
            <text:p text:style-name="P10"><text:span text:style-name="T6">□</text:span><text:span text:style-name="T4">平信 </text:span><text:span text:style-name="T4"><text:s text:c="4"/></text:span><text:span text:style-name="T4">□普通掛號 □航空 </text:span><text:span text:style-name="T4"><text:s/></text:span><text:span text:style-name="T4">□國際掛號 □包裹</text:span></text:p>
            <text:p text:style-name="P10"><text:span text:style-name="T6">□</text:span><text:span text:style-name="T4">限時專送 □限時掛號 □印刷品□其他</text:span><text:span text:style-name="T8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4">收 件 人</text:span>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件數</text:p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5">信函內容</text:p>
            <text:p text:style-name="P11"><text:span text:style-name="T4">摘 <text:s text:c="3"/>要</text:span></text:p>
          </table:table-cell>
          <table:table-cell table:style-name="表格1.H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8"><text:span text:style-name="T4">申 請 人</text:span></text:p>
          </table:table-cell>
          <table:table-cell table:style-name="表格1.B4" table:number-columns-spanned="3" office:value-type="string">
            <text:p text:style-name="P17"/>
          </table:table-cell>
          <table:covered-table-cell/>
          <table:covered-table-cell/>
          <table:table-cell table:style-name="表格1.B4" office:value-type="string">
            <text:p text:style-name="P17">單位主管</text:p>
          </table:table-cell>
          <table:table-cell table:style-name="表格1.F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<text:span text:style-name="T9">郵資計算</text:span></text:p>
            <text:p text:style-name="P1"><text:span text:style-name="T10">(保管事務組填寫)</text:span>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7">總計</text:p>
            <text:p text:style-name="P7">金額</text:p>
          </table:table-cell>
          <table:table-cell table:style-name="表格1.H5" office:value-type="string">
            <text:p text:style-name="P7"/>
          </table:table-cell>
        </table:table-row>
      </table:table>
      <text:p text:style-name="P20">一、函件郵寄方式原則如下：</text:p>
      <text:p text:style-name="P22"><text:span text:style-name="T3">(一)公文及密件公文採用掛號郵寄。</text:span></text:p>
      <text:p text:style-name="P23">(二)有時間限制者採用限時郵寄。</text:p>
      <text:p text:style-name="P22"><text:span text:style-name="T3">(三)支票採用掛號郵寄。</text:span></text:p>
      <text:p text:style-name="P22"><text:span text:style-name="T3">(四)體積、重量較大者採用包裹郵寄。</text:span></text:p>
      <text:p text:style-name="P21">二、配合代辦所封袋時間，請於規定時間內交寄信件，逾時於次日寄發。</text:p>
      <text:p text:style-name="P21"/>
      <text:p text:style-name="P21"/>
      <text:p text:style-name="P21"/>
      <text:p text:style-name="P21">-----------------------------------------------------------------------------------</text:p>
      <text:p text:style-name="P3"><draw:connector text:anchor-type="char" draw:z-index="0" draw:style-name="gr1" draw:text-style-name="P30" draw:type="line" svg:x1="-0.634cm" svg:y1="0.577cm" svg:x2="-0.634cm" svg:y2="0.577cm" svg:d="M-635 577z" svg:viewBox="0 0 2 2"><text:p/></draw:connector></text:p>
      <text:p text:style-name="P2"/>
      <text:p text:style-name="P1"><text:span text:style-name="T2">長榮大學用郵申請單(郵政用品)</text:span></text:p>
      <text:p text:style-name="P14">____年____月____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<text:span text:style-name="T4">單 <text:s text:c="3"/>位</text:span></text:p>
          </table:table-cell>
          <table:table-cell table:style-name="表格2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1"><text:span text:style-name="T4">明 </text:span><text:span text:style-name="T4"><text:s text:c="3"/></text:span><text:span text:style-name="T4">細</text:span></text:p>
          </table:table-cell>
          <table:table-cell table:style-name="表格2.B2" table:number-columns-spanned="4" office:value-type="string">
            <text:p text:style-name="P24"><text:span text:style-name="T4">$</text:span><text:span text:style-name="T4">43</text:span><text:span text:style-name="T4">：_____張、$</text:span><text:span text:style-name="T4">28</text:span><text:span text:style-name="T4">：_____張、$</text:span><text:span text:style-name="T4">20</text:span><text:span text:style-name="T4">：_____張</text:span></text:p>
            <text:p text:style-name="P25">$12：_____張、$10：_____張、$ 8：_____張</text:p>
            <text:p text:style-name="P24"><text:span text:style-name="T4">$ </text:span><text:span text:style-name="T4">7</text:span><text:span text:style-name="T4">：_____張、$</text:span><text:span text:style-name="T4"> 6</text:span><text:span text:style-name="T4">：_____張、現金袋$</text:span><text:span text:style-name="T4">2</text:span><text:span text:style-name="T4">____個</text:span></text:p>
            <text:p text:style-name="P26"><text:span text:style-name="T4">便利包(</text:span><text:span text:style-name="T4">1</text:span><text:span text:style-name="T4">號-</text:span><text:span text:style-name="T4">$1</text:span><text:span text:style-name="T4">、 </text:span><text:span text:style-name="T4">2</text:span><text:span text:style-name="T4">號-</text:span><text:span text:style-name="T4">$2</text:span><text:span text:style-name="T4">、</text:span><text:span text:style-name="T4">3</text:span><text:span text:style-name="T4">號-$</text:span><text:span text:style-name="T4">2</text:span><text:span text:style-name="T4">)____個</text:span>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13"><text:span text:style-name="T4">1號便利箱$ 80 ____個</text:span></text:p>
            <text:p text:style-name="P13"><text:span text:style-name="T4">3號便利箱$110 ____個</text:span></text:p>
            <text:p text:style-name="P12"><text:span text:style-name="T4">5號便利箱$ 65 ____個</text:span></text:p>
            <text:p text:style-name="P12"><text:span text:style-name="T4">1號便利袋$ 65 ____個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7" office:value-type="string">
            <text:p text:style-name="P6">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<text:span text:style-name="T4">申 請 人</text:span></text:p>
          </table:table-cell>
          <table:covered-table-cell/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>單位主管</text:p>
          </table:table-cell>
          <table:table-cell table:style-name="表格2.E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1"><text:span text:style-name="T9">郵資計算</text:span></text:p>
            <text:p text:style-name="P1"><text:span text:style-name="T9">(保管事務組填寫)</text:span></text:p>
          </table:table-cell>
          <table:covered-table-cell/>
          <table:table-cell table:style-name="表格2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C5" office:value-type="string">
            <text:p text:style-name="P7">總計</text:p>
            <text:p text:style-name="P7">金額</text:p>
          </table:table-cell>
          <table:table-cell table:style-name="表格2.H5" office:value-type="string">
            <text:p text:style-name="P7"/>
          </table:table-cell>
        </table:table-row>
      </table:table>
      <text:list xml:id="list1051216622" text:style-name="WW8Num3">
        <text:list-item>
          <text:p text:style-name="P27"><text:span text:style-name="T3">郵資參考：印刷品$</text:span><text:span text:style-name="T3">6</text:span><text:span text:style-name="T3">、平信$8、掛號$</text:span><text:span text:style-name="T3">28</text:span><text:span text:style-name="T3">、限時掛號$</text:span><text:span text:style-name="T3">35</text:span><text:span text:style-name="T3">。(以上郵件重量2</text:span><text:span text:style-name="T3">0</text:span><text:span text:style-name="T3">公克以內)</text:span></text:p>
        </text:list-item>
        <text:list-item>
          <text:p text:style-name="P28">現金袋及便利包售價未含郵資。</text:p>
        </text:list-item>
        <text:list-item>
          <text:p text:style-name="P27"><text:span text:style-name="T3">便利箱尺寸請參考中華郵政相關網頁，</text:span><text:span text:style-name="T3">便利箱(袋)僅得裝寄物品或印刷物；便利箱(袋)內裝信函時，應按『信函』計價或採『混合交寄』</text:span><text:span text:style-name="T3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管理學院用郵申請單</dc:title>
    <dc:subject/>
    <meta:keyword/>
    <meta:initial-creator>a</meta:initial-creator>
    <meta:creation-date>2022-03-21T11:27:00</meta:creation-date>
    <dc:date>2022-03-21T11:38:24.894000000</dc:date>
    <meta:print-date>2000-01-03T11:15:00</meta:print-date>
    <meta:editing-cycles>4</meta:editing-cycles>
    <meta:editing-duration>PT10M16S</meta:editing-duration>
    <meta:document-statistic meta:table-count="2" meta:image-count="0" meta:object-count="0" meta:page-count="1" meta:paragraph-count="45" meta:word-count="467" meta:character-count="709" meta:non-whitespace-character-count="651"/>
    <meta:generator>NDC_ODF_Application_Tools_/3.3.3$Windows_X86_64 LibreOffice_project/1e1e6a7b6182699804c71e64ce03ac02dcaacc3f</meta:generator>
  </office:meta>
</office:document-meta>
</file>