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5cm" fo:margin-top="0cm" fo:margin-bottom="0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1.647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171cm"/>
    </style:style>
    <style:style style:name="表格1.J" style:family="table-column">
      <style:table-column-properties style:column-width="1.184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1.498cm"/>
    </style:style>
    <style:style style:name="表格1.M" style:family="table-column">
      <style:table-column-properties style:column-width="2.083cm"/>
    </style:style>
    <style:style style:name="表格1.1" style:family="table-row">
      <style:table-row-properties style:min-row-height="1.4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19cm" fo:keep-together="auto"/>
    </style:style>
    <style:style style:name="表格1.3" style:family="table-row">
      <style:table-row-properties style:min-row-height="1.969cm" fo:keep-together="auto"/>
    </style:style>
    <style:style style:name="表格1.4" style:family="table-row">
      <style:table-row-properties style:min-row-height="2.073cm" fo:keep-together="auto"/>
    </style:style>
    <style:style style:name="表格1.5" style:family="table-row">
      <style:table-row-properties style:min-row-height="2.00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28cm" fo:keep-together="auto"/>
    </style:style>
    <style:style style:name="表格1.7" style:family="table-row">
      <style:table-row-properties style:min-row-height="1.647cm" fo:keep-together="auto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903cm" fo:keep-together="auto"/>
    </style:style>
    <style:style style:name="表格1.9" style:family="table-row">
      <style:table-row-properties style:min-row-height="3.56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353cm" fo:orphans="2" fo:widows="2"/>
    </style:style>
    <style:style style:name="P11" style:family="paragraph" style:parent-style-name="Standard">
      <style:paragraph-properties fo:margin-top="0.318cm" fo:margin-bottom="0.318cm" loext:contextual-spacing="false" fo:line-height="1.058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635cm"/>
    </style:style>
    <style:style style:name="P14" style:family="paragraph" style:parent-style-name="Standard">
      <style:paragraph-properties fo:margin-top="0.635cm" fo:margin-bottom="0.635cm" loext:contextual-spacing="false" fo:line-height="1.058cm" fo:text-align="center" style:justify-single-word="false"/>
    </style:style>
    <style:style style:name="P15" style:family="paragraph" style:parent-style-name="Standard">
      <style:paragraph-properties fo:margin-top="0.635cm" fo:margin-bottom="0.635cm" loext:contextual-spacing="false" fo:line-height="0.882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635cm" fo:margin-bottom="0.635cm" loext:contextual-spacing="false" fo:line-height="1.05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List_20_Paragraph">
      <style:paragraph-properties fo:margin-left="0.85cm" fo:margin-right="0cm" fo:line-height="0.353cm" fo:orphans="2" fo:widows="2" fo:text-indent="-0.8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9pt"/>
    </style:style>
    <style:style style:name="T6" style:family="text">
      <style:text-properties style:font-name="標楷體" fo:font-size="10pt" style:font-name-asian="標楷體1" style:font-size-asian="10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長榮大學教師研究室異動申請表</text:span></text:p>
      <text:p text:style-name="P2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1"><text:span text:style-name="T4">所屬學院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4">系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姓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<text:span text:style-name="T4">職級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4">本校</text:span></text:p>
            <text:p text:style-name="P8"><text:span text:style-name="T4">任教年資</text:span></text:p>
          </table:table-cell>
          <table:covered-table-cell/>
          <table:table-cell table:style-name="表格1.A1" office:value-type="string">
            <text:p text:style-name="P7"><text:span text:style-name="T4">年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4">原研究室編 <text:s text:c="2"/>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異動</text:span></text:p>
            <text:p text:style-name="P1"><text:span text:style-name="T4">地點</text:span></text:p>
          </table:table-cell>
          <table:covered-table-cell/>
          <table:table-cell table:style-name="表格1.A1" table:number-columns-spanned="7" office:value-type="string">
            <text:p text:style-name="P6"><text:span text:style-name="T4">□第一教學大樓 <text:s/>□第二教學大樓□第三教學大樓 <text:s/>□行政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4">異動說明</text:span></text:p>
          </table:table-cell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聯絡</text:span></text:p>
            <text:p text:style-name="P1"><text:span text:style-name="T4">電話</text:span></text:p>
          </table:table-cell>
          <table:table-cell table:style-name="表格1.B5" table:number-columns-spanned="3" office:value-type="string">
            <text:p text:style-name="P13"><text:span text:style-name="T3">(住家)</text:span></text:p>
            <text:p text:style-name="P13"><text:span text:style-name="T3">(手機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4">E-MAIL</text:span>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通訊地址</text:span>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4">緊急</text:span></text:p>
            <text:p text:style-name="P9"><text:span text:style-name="T4">聯絡人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聯絡電話</text:span></text:p>
          </table:table-cell>
          <table:covered-table-cell/>
          <table:table-cell table:style-name="表格1.H7" table:number-columns-spanned="6" office:value-type="string">
            <text:p text:style-name="P13"><text:span text:style-name="T4">(住家)</text:span></text:p>
            <text:p text:style-name="P13"><text:span text:style-name="T4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4">申請人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4"><text:span text:style-name="T4">單位主管</text:span>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4">一級主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6"><text:span text:style-name="T4">審核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教師研究室清潔請自理,並請恪遵下列規定：</text:span></text:p>
      <text:p text:style-name="P18"><text:span text:style-name="T6">1.勿舉炊烹調煮食。 <text:s text:c="19"/>2.不得更改既有設備。</text:span></text:p>
      <text:p text:style-name="P18"><text:span text:style-name="T6">3.勿違反與教師研究室設置目的之情事。 <text:s/>4.勿有其他或與師道倫理違背之作為情事。</text:span></text:p>
      <text:p text:style-name="P18"><text:span text:style-name="T6">5.填寫本申請表辦理相關申請作業時，視同您已同意本校蒐集、處理、利用您的個人資料；本表蒐集之個人資料，僅</text:span></text:p>
      <text:p text:style-name="P18"><text:span text:style-name="T6">限於特定目的使用，非經當事人同意，絕不轉做其他用途，並遵循本校資料保存與安全控管規定辦理。相關之告知事</text:span></text:p>
      <text:p text:style-name="P18"><text:span text:style-name="T6">項請參閱本校網站 </text:span><text:a xlink:type="simple" xlink:href="http://www.cjcu.edu.tw/pims" text:style-name="ListLabel_20_1" text:visited-style-name="ListLabel_20_1"><text:span text:style-name="Internet_20_link"><text:span text:style-name="T6">http://www.cjcu.edu.tw/pims</text:span></text:span></text:a></text:p>
      <text:p text:style-name="P10"><text:span text:style-name="T6">6.本校個人資料保護連絡方式：臺南市歸仁區長大路1號；電話：06-2785123#1022，信箱：</text:span><text:a xlink:type="simple" xlink:href="mailto:pims@mail.cjcu.edu.tw" text:style-name="ListLabel_20_2" text:visited-style-name="ListLabel_20_2"><text:span text:style-name="T6">pims@mail.cjcu.edu.tw</text:span></text:a><text:span text:style-name="T6">。</text:span></text:p>
      <text:p text:style-name="P18"><text:span text:style-name="T6">7. 製表單位：保管事務組,電話: 06-2785123#13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15-01-28T07:12:00</meta:print-date>
    <meta:creation-date>2022-03-21T08:51:00</meta:creation-date>
    <dc:date>2022-03-21T08:51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37" meta:word-count="365" meta:character-count="492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