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224533576F66863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9cm" fo:margin-left="-0.415cm" table:align="left" style:writing-mode="lr-tb"/>
    </style:style>
    <style:style style:name="表格1.A" style:family="table-column">
      <style:table-column-properties style:column-width="2.85cm"/>
    </style:style>
    <style:style style:name="表格1.B" style:family="table-column">
      <style:table-column-properties style:column-width="0.323cm"/>
    </style:style>
    <style:style style:name="表格1.C" style:family="table-column">
      <style:table-column-properties style:column-width="3.373cm"/>
    </style:style>
    <style:style style:name="表格1.D" style:family="table-column">
      <style:table-column-properties style:column-width="0.12cm"/>
    </style:style>
    <style:style style:name="表格1.E" style:family="table-column">
      <style:table-column-properties style:column-width="4.86cm"/>
    </style:style>
    <style:style style:name="表格1.F" style:family="table-column">
      <style:table-column-properties style:column-width="6.184cm"/>
    </style:style>
    <style:style style:name="表格1.1" style:family="table-row">
      <style:table-row-properties style:min-row-height="1.37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4472c4" fo:border-right="0.5pt solid #000000" fo:border-top="1.5pt double #4472c4" fo:border-bottom="0.5pt solid #000000" style:writing-mode="lr-tb"/>
    </style:style>
    <style:style style:name="表格1.C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4472c4" fo:border-top="1.5pt double #4472c4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4472c4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4472c4" fo:border-top="0.5pt solid #000000" fo:border-bottom="0.5pt solid #000000" style:writing-mode="lr-tb"/>
    </style:style>
    <style:style style:name="表格1.4" style:family="table-row">
      <style:table-row-properties style:min-row-height="1.799cm" fo:keep-together="auto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4472c4" fo:border-top="0.5pt solid #000000" fo:border-bottom="0.5pt solid #000000" style:writing-mode="lr-tb"/>
    </style:style>
    <style:style style:name="表格1.5" style:family="table-row">
      <style:table-row-properties style:min-row-height="0.924cm" fo:keep-together="auto"/>
    </style:style>
    <style:style style:name="表格1.6" style:family="table-row">
      <style:table-row-properties style:min-row-height="1.09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596cm"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4472c4" fo:border-right="0.5pt solid #000000" fo:border-top="0.5pt solid #000000" fo:border-bottom="1.5pt double #4472c4" style:writing-mode="lr-tb"/>
    </style:style>
    <style:style style:name="表格1.C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4472c4" style:writing-mode="lr-tb"/>
    </style:style>
    <style:style style:name="表格1.8" style:family="table-row">
      <style:table-row-properties style:min-row-height="3.249cm" fo:keep-together="auto"/>
    </style:style>
    <style:style style:name="表格1.A8" style:family="table-cell">
      <style:table-cell-properties style:vertical-align="middle" style:border-line-width="0.018cm 0.018cm 0.018cm" fo:padding-left="0.191cm" fo:padding-right="0.191cm" fo:padding-top="0cm" fo:padding-bottom="0cm" fo:border="1.5pt double #4472c4" style:writing-mode="lr-tb"/>
    </style:style>
    <style:style style:name="表格1.9" style:family="table-row">
      <style:table-row-properties style:min-row-height="0.817cm" fo:keep-together="auto"/>
    </style:style>
    <style:style style:name="表格1.E10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4472c4" fo:border-top="1.5pt double #4472c4" fo:border-bottom="0.5pt solid #000000" style:writing-mode="lr-tb"/>
    </style:style>
    <style:style style:name="表格1.11" style:family="table-row">
      <style:table-row-properties style:min-row-height="3.53cm" fo:keep-together="auto"/>
    </style:style>
    <style:style style:name="表格1.A11" style:family="table-cell">
      <style:table-cell-properties style:vertical-align="top" style:border-line-width-left="0.018cm 0.018cm 0.018cm" fo:padding-left="0.191cm" fo:padding-right="0.191cm" fo:padding-top="0cm" fo:padding-bottom="0cm" fo:border-left="1.5pt double #4472c4" fo:border-right="0.5pt solid #000000" fo:border-top="0.5pt solid #000000" fo:border-bottom="0.5pt solid #000000" style:writing-mode="lr-tb"/>
    </style:style>
    <style:style style:name="表格1.12" style:family="table-row">
      <style:table-row-properties style:min-row-height="1.004cm" fo:keep-together="auto"/>
    </style:style>
    <style:style style:name="表格1.B1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4472c4" fo:border-top="0.5pt solid #000000" fo:border-bottom="1.5pt double #4472c4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line-height="0.101cm" fo:orphans="2" fo:widows="2"/>
      <style:text-properties style:font-name="微軟正黑體" fo:font-size="8pt" style:letter-kerning="false" style:font-name-asian="微軟正黑體" style:font-size-asian="8pt" style:font-name-complex="新細明體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 style:list-style-name="WW8Num1">
      <style:paragraph-properties fo:line-height="0.101cm" fo:orphans="2" fo:widows="2"/>
    </style:style>
    <style:style style:name="P15" style:family="paragraph" style:parent-style-name="Standard">
      <style:paragraph-properties fo:margin-top="0.318cm" fo:margin-bottom="0.318cm" style:contextual-spacing="false" fo:line-height="0.423cm"/>
    </style:style>
    <style:style style:name="P16" style:family="paragraph" style:parent-style-name="Standard">
      <style:paragraph-properties fo:margin-left="2.889cm" fo:margin-right="0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.547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127cm" fo:margin-bottom="0.127cm" style:contextual-spacing="false" fo:line-height="0.494cm" fo:text-align="justify" style:justify-single-word="false"/>
    </style:style>
    <style:style style:name="P19" style:family="paragraph" style:parent-style-name="Standard" style:list-style-name="" style:master-page-name="Standard">
      <style:paragraph-properties fo:line-height="0.706cm" fo:text-align="end" style:justify-single-word="false" style:page-number="auto"/>
    </style:style>
    <style:style style:name="P20" style:family="paragraph" style:parent-style-name="Standard">
      <style:paragraph-properties fo:margin-left="0.635cm" fo:margin-right="0cm" fo:margin-top="0cm" fo:margin-bottom="0.064cm" style:contextual-spacing="false" fo:line-height="0.494cm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.004cm" fo:margin-top="0cm" fo:margin-bottom="0.064cm" style:contextual-spacing="false" fo:line-height="100%" fo:text-align="end" style:justify-single-word="false" fo:text-indent="0cm" style:auto-text-indent="false"/>
      <style:text-properties officeooo:paragraph-rsid="0017ce1c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5" style:family="text">
      <style:text-properties style:font-name="標楷體" fo:font-size="8pt" style:font-name-asian="標楷體" style:font-size-asian="8pt" style:font-name-complex="標楷體" style:font-size-complex="8pt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8pt" style:letter-kerning="false" style:font-size-asian="8pt"/>
    </style:style>
    <style:style style:name="T13" style:family="text">
      <style:text-properties style:font-size-complex="8pt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size-complex="8pt"/>
    </style:style>
    <style:style style:name="T15" style:family="text">
      <style:text-properties style:font-name="微軟正黑體" fo:font-size="8pt" style:letter-kerning="false" style:font-name-asian="微軟正黑體" style:font-size-asian="8pt" style:font-name-complex="新細明體"/>
    </style:style>
    <style:style style:name="T16" style:family="text">
      <style:text-properties style:font-name="微軟正黑體" fo:font-size="8pt" style:letter-kerning="false" style:font-name-asian="微軟正黑體" style:font-size-asian="8pt" style:font-name-complex="新細明體"/>
    </style:style>
    <style:style style:name="T17" style:family="text">
      <style:text-properties style:font-name="微軟正黑體" fo:font-size="8pt" fo:language="en" fo:country="GB" style:letter-kerning="false" style:font-name-asian="微軟正黑體" style:font-size-asian="8pt" style:font-name-complex="新細明體"/>
    </style:style>
    <style:style style:name="T18" style:family="text">
      <style:text-properties style:font-name="微軟正黑體" fo:font-size="8pt" style:text-underline-style="solid" style:text-underline-width="auto" style:text-underline-color="font-color" fo:font-weight="bold" style:letter-kerning="false" style:font-name-asian="微軟正黑體" style:font-size-asian="8pt" style:font-weight-asian="bold" style:font-name-complex="新細明體"/>
    </style:style>
    <style:style style:name="T19" style:family="text">
      <style:text-properties style:font-name="微軟正黑體" fo:font-size="8pt" fo:font-weight="bold" style:letter-kerning="false" style:font-name-asian="微軟正黑體" style:font-size-asian="8pt" style:font-weight-asian="bold" style:font-name-complex="新細明體"/>
    </style:style>
    <style:style style:name="T20" style:family="text">
      <style:text-properties style:font-name="新細明體" fo:font-size="8pt" style:letter-kerning="false" style:font-size-asian="8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T1"><text:s/>【限本校教職員填表用】</text:span></text:h>
      <text:p text:style-name="P1"><text:span text:style-name="T3">長榮大學場地借用申請表</text:span></text:p>
      <text:p text:style-name="P2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9"><text:span text:style-name="T1">活動名稱</text:span></text:p>
          </table:table-cell>
          <table:covered-table-cell/>
          <table:table-cell table:style-name="表格1.C1" table:number-columns-spanned="4" office:value-type="string">
            <text:p text:style-name="P3"/>
            <text:p text:style-name="P6">＊請檢附活動相關資料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<text:span text:style-name="T1">活動說明</text:span><text:span text:style-name="T1"><text:line-break/></text:span><text:span text:style-name="T1">(內容敘述)</text:span></text:p>
          </table:table-cell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9"><text:span text:style-name="T1">借用場地</text:span></text:p>
          </table:table-cell>
          <table:covered-table-cell/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<text:span text:style-name="T1">借用時間</text:span></text:p>
          </table:table-cell>
          <table:covered-table-cell/>
          <table:table-cell table:style-name="表格1.C4" table:number-columns-spanned="4" office:value-type="string">
            <text:p text:style-name="P15"><text:span text:style-name="T1">自</text:span><text:span text:style-name="T8"> <text:s text:c="4"/>年 <text:s text:c="4"/>月 <text:s text:c="4"/>日 <text:s text:c="2"/>時</text:span><text:span text:style-name="T1"> </text:span></text:p>
            <text:p text:style-name="P15"><text:span text:style-name="T1">至</text:span><text:span text:style-name="T8"> <text:s text:c="4"/>年 <text:s text:c="4"/>月 <text:s text:c="4"/>日 <text:s text:c="2"/>時</text:span><text:span text:style-name="T1"> 止 <text:s text:c="5"/>共 <text:s text:c="3"/>天 <text:s text:c="3"/>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">借用單位</text:p>
          </table:table-cell>
          <table:covered-table-cell/>
          <table:table-cell table:style-name="表格1.C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承辦人</text:p>
          </table:table-cell>
          <table:covered-table-cell/>
          <table:table-cell table:style-name="表格1.C6" office:value-type="string">
            <text:p text:style-name="P16"/>
          </table:table-cell>
          <table:table-cell table:style-name="表格1.D6" table:number-rows-spanned="2" table:number-columns-spanned="2" office:value-type="string">
            <text:p text:style-name="P9"><text:span text:style-name="T1">二級單位主管：</text:span></text:p>
          </table:table-cell>
          <table:covered-table-cell/>
          <table:table-cell table:style-name="表格1.C2" table:number-rows-spanned="2" office:value-type="string">
            <text:p text:style-name="P9"><text:span text:style-name="T1">一級單位主管：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4">分機</text:p>
          </table:table-cell>
          <table:covered-table-cell/>
          <table:table-cell table:style-name="表格1.C7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8"><text:span text:style-name="T10">場地借用相關注意事項：</text:span><text:span text:style-name="T5">（摘要，餘請詳閱本組網頁說明:</text:span><text:span text:style-name="T5">https://dweb.cjcu.edu.tw/agad/article/1460</text:span><text:span text:style-name="T5">）</text:span></text:p>
            <text:list xml:id="list1039629364" text:style-name="WW8Num1">
              <text:list-item>
                <text:p text:style-name="P12">場地非經申請核准，不得擅自使用。</text:p>
              </text:list-item>
              <text:list-item>
                <text:p text:style-name="P12">請維持場地清潔及設備完整性，活動結束後借用單位須負責場地清潔復原工作，如有設備遺失與損壞照價賠償。</text:p>
              </text:list-item>
              <text:list-item>
                <text:p text:style-name="P12">辦理之活動有車輛入校，請填寫『車輛進入校園申請單』(業務負責單位:校安中心)。</text:p>
              </text:list-item>
              <text:list-item>
                <text:p text:style-name="P12">依據長大總字第 0983600008 號公告，各借用單位的活動公告、海報等相關文宣張貼應以社團公佈欄或學校指定之場所為限，其餘地方（含牆壁、玻璃、電梯、活動會場及通道地上）一律禁止使用雙面膠、透明膠帶、泡棉膠帶、釘子或任何無法清理之物品張貼。</text:p>
              </text:list-item>
              <text:list-item>
                <text:p text:style-name="P14"><text:span text:style-name="T15">冷氣開放時間，請依核定時間使用</text:span><text:span text:style-name="T20">；</text:span><text:span text:style-name="T15">大型空間需提前半小時啟動空調預冷，避免人員大量進入時冷度不夠。</text:span></text:p>
              </text:list-item>
              <text:list-item>
                <text:p text:style-name="P14"><text:span text:style-name="T17">基於安全考量</text:span><text:span text:style-name="T15">請嚴格控管最高容納人數，並注意音量，勿影響他人。</text:span></text:p>
              </text:list-item>
              <text:list-item>
                <text:p text:style-name="P14"><text:span text:style-name="T18">演藝廳、國際會議廳</text:span><text:span text:style-name="T15">控制／音控室僅由保管事務組之工讀生進行操作，非請勿入；並於活動</text:span><text:span text:style-name="T19">二週前</text:span><text:span text:style-name="T15">告知所需工讀時間，以利本組安排工讀生。校內單位工讀費經費來源:流用；如非流用，請主動告知經費來源。核算工讀費請洽 林淑環小姐 (分機:1346)。</text:span></text:p>
              </text:list-item>
              <text:list-item>
                <text:p text:style-name="P12">僅提供該場地空間現有設備使用，如需借用展板、折疊桌或折疊椅等，請另填寫「工友協助及物品借用申請單」。</text:p>
              </text:list-item>
              <text:list-item>
                <text:p text:style-name="P12">請檢附活動相關資料(開會通知、活動歷程等)。</text:p>
              </text:list-item>
              <text:list-item>
                <text:p text:style-name="P12">其他未列規定之事項，依學校規定辦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table:number-columns-spanned="6" office:value-type="string">
            <text:p text:style-name="P7">會辦權責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7">場地保管單位</text:p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7">保管事務組</text:p>
          </table:table-cell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1"><text:span text:style-name="T1">□場地費</text:span><text:span text:style-name="T8"> <text:s text:c="11"/></text:span><text:span text:style-name="T1">元</text:span></text:p>
            <text:p text:style-name="P11"><text:span text:style-name="T1">□冷氣費</text:span><text:span text:style-name="T8"> <text:s text:c="11"/></text:span><text:span text:style-name="T1">元</text:span></text:p>
            <text:p text:style-name="P11"><text:span text:style-name="T1">□其他</text:span></text:p>
            <text:p text:style-name="P11"><text:span text:style-name="T1"/></text:p>
            <text:p text:style-name="P11"><text:span text:style-name="T1"/></text:p>
            <text:p text:style-name="P11"><text:span text:style-name="T1"/></text:p>
          </table:table-cell>
          <table:covered-table-cell/>
        </table:table-row>
        <table:table-row table:style-name="表格1.12">
          <table:table-cell table:style-name="表格1.A7" office:value-type="string">
            <text:p text:style-name="P4">備註</text:p>
          </table:table-cell>
          <table:table-cell table:style-name="表格1.B12" table:number-columns-spanned="5" office:value-type="string">
            <text:p text:style-name="P5"/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21"><text:span text:style-name="T5">本表適用：空間借用系統以外之場地或非保管事務組</text:span></text:p>
      <text:p text:style-name="P21"><text:span text:style-name="T5">業管場地製表單位：保管事務組</text:span></text:p>
      <text:p text:style-name="P20"><text:bookmark-start text:name="_PictureBullets"/><text:bookmark-end text:name="_PictureBullets"/><text:soft-page-break/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fo:font-family="微軟正黑體" style:font-family-generic="swiss" style:font-pitch="variable" fo:font-size="8pt" style:letter-kerning="false" style:font-name-asian="微軟正黑體" style:font-family-asian="微軟正黑體" style:font-family-generic-asian="swiss" style:font-pitch-asian="variable" style:font-size-asian="8pt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8pt" style:font-size-asian="8pt" style:font-size-complex="8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image text:level="2" xlink:href="Pictures/100002000000000F0000000F224533576F66863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693cm"/>
        </style:list-level-properties>
      </text:list-level-style-image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976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394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4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223cm" fo:margin-right="2.26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【限本校教職員填表用】</dc:title>
    <dc:subject/>
    <meta:keyword/>
    <meta:initial-creator>CJCU User</meta:initial-creator>
    <meta:creation-date>2022-03-01T15:28:00</meta:creation-date>
    <dc:date>2022-03-21T17:10:50.391000000</dc:date>
    <meta:print-date>2016-09-01T14:20:00</meta:print-date>
    <meta:editing-cycles>4</meta:editing-cycles>
    <meta:editing-duration>PT11M2S</meta:editing-duration>
    <meta:document-statistic meta:table-count="1" meta:image-count="0" meta:object-count="0" meta:page-count="2" meta:paragraph-count="35" meta:word-count="695" meta:character-count="856" meta:non-whitespace-character-count="762"/>
    <meta:generator>NDC_ODF_Application_Tools_/3.3.3$Windows_x86 LibreOffice_project/1e1e6a7b6182699804c71e64ce03ac02dcaacc3f</meta:generator>
  </office:meta>
</office:document-meta>
</file>