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3cm" fo:margin-left="-0.191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7.304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5" style:family="table-row">
      <style:table-row-properties style:min-row-height="3.66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7.996cm" fo:keep-together="auto"/>
    </style:style>
    <style:style style:name="表格2" style:family="table">
      <style:table-properties style:width="17.381cm" table:align="center" style:writing-mode="lr-tb"/>
    </style:style>
    <style:style style:name="表格2.A" style:family="table-column">
      <style:table-column-properties style:column-width="5.249cm"/>
    </style:style>
    <style:style style:name="表格2.B" style:family="table-column">
      <style:table-column-properties style:column-width="12.1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標楷體" fo:background-color="#d8d8d8" style:font-name-asian="標楷體" style:font-name-complex="標楷體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margin-left="4.131cm" fo:margin-right="0cm" fo:margin-top="0.503cm" fo:margin-bottom="0.503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168cm" fo:margin-right="0cm" fo:margin-top="0.503cm" fo:margin-bottom="0.503cm" style:contextual-spacing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328cm" style:auto-text-indent="false"/>
      <style:text-properties style:font-name="標楷體" fo:background-color="#d8d8d8" style:font-name-asian="標楷體" style:font-name-complex="標楷體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top="0.302cm" fo:margin-bottom="0.302cm" style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02cm" fo:margin-bottom="0.302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02cm" fo:margin-bottom="0.302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02cm" fo:margin-bottom="0.302cm" style:contextual-spacing="false" fo:text-align="justify" fo:text-align-last="justify" style:justify-single-word="false"/>
    </style:style>
    <style:style style:name="P13" style:family="paragraph" style:parent-style-name="Standard">
      <style:paragraph-properties fo:margin-top="0.503cm" fo:margin-bottom="0.503cm" style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503cm" fo:margin-bottom="0.503cm" style:contextual-spacing="false" fo:text-align="end" style:justify-single-word="false"/>
      <style:text-properties fo:color="#a6a6a6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清單段落" style:list-style-name="WW8Num1">
      <style:paragraph-properties fo:margin-left="0.561cm" fo:margin-right="0.178cm" fo:line-height="0.564cm" fo:text-indent="-0.561cm" style:auto-text-indent="false"/>
    </style:style>
    <style:style style:name="P17" style:family="paragraph" style:parent-style-name="清單段落" style:list-style-name="WW8Num1">
      <style:paragraph-properties fo:margin-left="0.561cm" fo:margin-right="0.178cm" fo:line-height="0.564cm" fo:text-indent="-0.561cm" style:auto-text-indent="false"/>
      <style:text-properties officeooo:paragraph-rsid="0001f6b2"/>
    </style:style>
    <style:style style:name="P18" style:family="paragraph" style:parent-style-name="清單段落" style:list-style-name="WW8Num1">
      <style:paragraph-properties fo:margin-left="0.561cm" fo:margin-right="0.178cm" fo:line-height="0.564cm" fo:text-align="justify" style:justify-single-word="false" fo:text-indent="-0.561cm" style:auto-text-indent="false"/>
      <style:text-properties style:font-name="標楷體" style:font-name-asian="標楷體" style:font-name-complex="標楷體" style:font-size-complex="11pt"/>
    </style:style>
    <style:style style:name="P19" style:family="paragraph" style:parent-style-name="清單段落">
      <style:paragraph-properties fo:margin-left="0.561cm" fo:margin-right="0.178cm" fo:text-indent="0cm" style:auto-text-indent="false"/>
    </style:style>
    <style:style style:name="P20" style:family="paragraph" style:parent-style-name="清單段落">
      <style:paragraph-properties fo:margin-left="0.561cm" fo:margin-right="0.178cm" fo:line-height="0.564cm" fo:text-indent="0cm" style:auto-text-indent="false"/>
      <style:text-properties style:font-name="標楷體" fo:font-size="11pt" officeooo:paragraph-rsid="0001f6b2" style:font-name-asian="標楷體" style:font-size-asian="11pt" style:font-name-complex="標楷體" style:font-size-complex="11pt"/>
    </style:style>
    <style:style style:name="T1" style:family="text">
      <style:text-properties style:font-name="標楷體" fo:font-size="40pt" style:font-name-asian="標楷體" style:font-size-asian="40pt" style:font-name-complex="標楷體" style:font-size-complex="40pt"/>
    </style:style>
    <style:style style:name="T2" style:family="text">
      <style:text-properties style:font-name="標楷體" fo:font-size="40pt" style:font-name-asian="標楷體" style:font-size-asian="40pt" style:font-name-complex="標楷體" style:font-size-complex="40pt" style:text-combine="lines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6pt" style:font-name-asian="標楷體" style:font-size-asian="6pt" style:font-name-complex="標楷體" style:font-size-complex="11pt"/>
    </style:style>
    <style:style style:name="T11" style:family="text">
      <style:text-properties style:font-name="標楷體" fo:background-color="#d8d8d8" loext:char-shading-value="0" style:font-name-asian="標楷體" style:font-name-complex="標楷體"/>
    </style:style>
    <style:style style:name="T12" style:family="text">
      <style:text-properties style:font-name="標楷體" fo:background-color="#d8d8d8" loext:char-shading-value="0" style:font-name-asian="標楷體" style:font-name-complex="標楷體"/>
    </style:style>
    <style:style style:name="T13" style:family="text">
      <style:text-properties fo:font-size="14pt" style:font-size-asian="14pt"/>
    </style:style>
    <style:style style:name="T14" style:family="text">
      <style:text-properties fo:color="#a6a6a6" loext:opacity="100%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□汽車□機車</text:span><text:span text:style-name="T1"> </text:span><text:span text:style-name="T3">通行証申請補發申請書</text:span></text:p>
      <text:p text:style-name="P8"><text:s text:c="26"/><text:span text:style-name="T16"><text:s/>申請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單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3">職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單位主管</text:p>
          </table:table-cell>
          <table:table-cell table:style-name="表格1.A1" table:number-columns-spanned="3" office:value-type="string">
            <text:p text:style-name="P14">(學生免核章)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車號</text:p>
          </table:table-cell>
          <table:table-cell table:style-name="表格1.A1" table:number-columns-spanned="3" office:value-type="string">
            <text:p text:style-name="P6"><text:span text:style-name="T4">□汽車：</text:span><text:span text:style-name="T6"> <text:s text:c="12"/></text:span><text:span text:style-name="T4">□機車：</text:span><text:span text:style-name="T6"> <text:s text:c="11"/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pan text:style-name="T4">申請原因</text:span></text:p>
          </table:table-cell>
          <table:table-cell table:style-name="表格1.A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2">備註：</text:p>
            <text:list xml:id="list1736799409" text:style-name="WW8Num1">
              <text:list-item>
                <text:p text:style-name="P18">經補發後，如通行證尋獲繳回總務處保管事務組，如有造假願負法律責任。</text:p>
              </text:list-item>
              <text:list-item>
                <text:p text:style-name="P18">通行證僅供本人使用，不得提供他人使用。如經查核非本人使用，將立即註銷並繳回通行證。</text:p>
              </text:list-item>
              <text:list-item>
                <text:p text:style-name="P18">通行證、機車門禁卡遺失申請補發，酌收工作費$100。</text:p>
              </text:list-item>
              <text:list-item>
                <text:p text:style-name="P18">汽機車停車證請於辦理離校程序時繳回。</text:p>
              </text:list-item>
              <text:list-item>
                <text:p text:style-name="P16"><text:span text:style-name="T7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type="simple" xlink:href="http://www.cjcu.edu.tw/pims" text:style-name="Internet_20_link" text:visited-style-name="Visited_20_Internet_20_Link"><text:span text:style-name="Internet_20_link"><text:span text:style-name="T7">http://www.cjcu.edu.tw/pims</text:span></text:span></text:a></text:p>
              </text:list-item>
              <text:list-item>
                <text:p text:style-name="P17"><text:span text:style-name="T7">本校個人資料保護連絡方式：台南市歸仁區長大路1號；電話：06-2785123#1022；信箱：</text:span><text:a xlink:type="simple" xlink:href="mailto:pims@mail.cjcu.edu.tw" text:style-name="Internet_20_link" text:visited-style-name="Visited_20_Internet_20_Link"><text:span text:style-name="Internet_20_link"><text:span text:style-name="T7">pims@mail.cjcu.edu.tw</text:span></text:span></text:a></text:p>
              </text:list-item>
            </text:list>
            <text:p text:style-name="P20"><text:s text:c="55"/></text:p>
            <text:p text:style-name="P19"><text:span text:style-name="T9"><text:s text:c="38"/></text:span><text:span text:style-name="T10"><text:s text:c="2"/></text:span><text:span text:style-name="T5">申請人簽名：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原通行證號：</text:p>
          </table:table-cell>
          <table:table-cell table:style-name="表格2.B1" office:value-type="string">
            <text:p text:style-name="P7">更新通行證號：</text:p>
          </table:table-cell>
        </table:table-row>
      </table:table>
      <text:p text:style-name="P4"><text:span text:style-name="T11">以</text:span><text:span text:style-name="T11">下資料為</text:span><text:span text:style-name="T11">保管事務組</text:span><text:span text:style-name="T11">填寫，申請人勿填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29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結書</dc:title>
    <meta:initial-creator>user</meta:initial-creator>
    <meta:creation-date>2018-10-15T19:58:00</meta:creation-date>
    <dc:date>2022-03-29T11:05:52.507000000</dc:date>
    <meta:print-date>2018-10-15T20:01:00</meta:print-date>
    <meta:editing-cycles>7</meta:editing-cycles>
    <meta:editing-duration>PT7M44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22" meta:word-count="357" meta:character-count="574" meta:non-whitespace-character-count="426"/>
  </office:meta>
</office:document-meta>
</file>