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058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11.573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028cm" fo:margin-left="0.265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8.0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2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2.A2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25pt solid #000000" fo:border-bottom="4.5pt double #000000" style:writing-mode="lr-tb"/>
    </style:style>
    <style:style style:name="表格2.B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表格3" style:family="table">
      <style:table-properties style:width="15.57cm" fo:margin-left="-0.058cm" table:align="left" style:writing-mode="lr-tb"/>
    </style:style>
    <style:style style:name="表格3.A" style:family="table-column">
      <style:table-column-properties style:column-width="5.129cm"/>
    </style:style>
    <style:style style:name="表格3.B" style:family="table-column">
      <style:table-column-properties style:column-width="10.44cm"/>
    </style:style>
    <style:style style:name="表格3.1" style:family="table-row">
      <style:table-row-properties style:min-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028cm" fo:margin-left="0.265cm" table:align="left" style:writing-mode="lr-tb"/>
    </style:style>
    <style:style style:name="表格4.A" style:family="table-column">
      <style:table-column-properties style:column-width="6.985cm"/>
    </style:style>
    <style:style style:name="表格4.B" style:family="table-column">
      <style:table-column-properties style:column-width="8.04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25pt solid #000000" style:writing-mode="lr-tb"/>
    </style:style>
    <style:style style:name="表格4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4.A2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25pt solid #000000" fo:border-bottom="4.5pt double #000000" style:writing-mode="lr-tb"/>
    </style:style>
    <style:style style:name="表格4.B2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25pt solid #000000" fo:border-right="4.5pt double #000000" fo:border-top="0.25pt solid #000000" fo:border-bottom="4.5pt double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1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11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11cm"/>
      <style:text-properties fo:font-size="14pt" style:font-name-asian="標楷體" style:font-size-asian="14pt" style:font-size-complex="16pt"/>
    </style:style>
    <style:style style:name="P10" style:family="paragraph" style:parent-style-name="Standard">
      <style:paragraph-properties fo:line-height="0.811cm"/>
      <style:text-properties fo:font-size="14pt" style:font-name-asian="標楷體" style:font-size-asian="14pt" style:font-size-complex="16pt"/>
    </style:style>
    <style:style style:name="P11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741cm"/>
    </style:style>
    <style:style style:name="P14" style:family="paragraph" style:parent-style-name="Standard">
      <style:paragraph-properties fo:margin-top="0.318cm" fo:margin-bottom="0cm" loext:contextual-spacing="false" fo:line-height="0.741cm" fo:text-align="center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0.741cm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margin-top="0.318cm" fo:margin-bottom="0cm" loext:contextual-spacing="false"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071cm" fo:margin-bottom="0.071cm" loext:contextual-spacing="false" fo:line-height="0.811cm" fo:text-align="center" style:justify-single-word="false"/>
    </style:style>
    <style:style style:name="P23" style:family="paragraph" style:parent-style-name="Standard">
      <style:paragraph-properties fo:margin-top="0.071cm" fo:margin-bottom="0.071cm" loext:contextual-spacing="false" fo:line-height="0.811cm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071cm" fo:margin-bottom="0.071cm" loext:contextual-spacing="false" fo:line-height="0.811cm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071cm" fo:margin-bottom="0.071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line-height="0.811cm" fo:text-indent="0.635cm" style:auto-text-indent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indent="0.247cm" style:auto-text-indent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indent="0.247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635cm" fo:margin-bottom="0.635cm" loext:contextual-spacing="false" style:snap-to-layout-grid="false"/>
      <style:text-properties fo:font-size="14pt" style:letter-kerning="false" style:font-name-asian="標楷體" style:font-size-asian="14pt" style:font-size-complex="14pt"/>
    </style:style>
    <style:style style:name="P30" style:family="paragraph" style:parent-style-name="Standard">
      <style:paragraph-properties fo:margin-top="0.635cm" fo:margin-bottom="0.635cm" loext:contextual-spacing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635cm" fo:margin-bottom="0.635cm" loext:contextual-spacing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1.245cm" fo:margin-right="0cm" fo:line-height="0.811cm" fo:text-indent="-0.61cm" style:auto-text-indent="false"/>
    </style:style>
    <style:style style:name="P33" style:family="paragraph" style:parent-style-name="Standard">
      <style:paragraph-properties fo:margin-left="0cm" fo:margin-right="0cm" fo:line-height="0.81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Times New Roman" style:font-size-asian="16pt" style:font-weight-asian="bold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6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17" style:family="text">
      <style:text-properties fo:font-size="18pt" fo:font-weight="bold" style:font-name-asian="標楷體" style:font-size-asian="18pt" style:font-weight-asian="bold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長</text:span><text:span text:style-name="T4"> </text:span><text:span text:style-name="T2">榮</text:span><text:span text:style-name="T4"> </text:span><text:span text:style-name="T2">大</text:span><text:span text:style-name="T4"> </text:span><text:span text:style-name="T2">學</text:span></text:p>
      <text:p text:style-name="P14"><text:span text:style-name="T2">開</text:span><text:span text:style-name="T4"> </text:span><text:span text:style-name="T2">立</text:span><text:span text:style-name="T4"> </text:span><text:span text:style-name="T2">領</text:span><text:span text:style-name="T4"> </text:span><text:span text:style-name="T2">款</text:span><text:span text:style-name="T4"> </text:span><text:span text:style-name="T2">收</text:span><text:span text:style-name="T4"> </text:span><text:span text:style-name="T2">據</text:span><text:span text:style-name="T4"> </text:span><text:span text:style-name="T2">申</text:span><text:span text:style-name="T4"> </text:span><text:span text:style-name="T2">請</text:span><text:span text:style-name="T4"> </text:span><text:span text:style-name="T2">表</text:span></text:p>
      <text:p text:style-name="P20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9">繳款機關</text:span><text:span text:style-name="T9">(</text:span><text:span text:style-name="T9">人</text:span><text:span text:style-name="T9">)</text:span><text:span text:style-name="T9">名稱</text:span></text:p>
          </table:table-cell>
          <table:table-cell table:style-name="表格1.B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6">款項名稱</text:p>
          </table:table-cell>
          <table:table-cell table:style-name="表格1.B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2"><text:span text:style-name="T9">金</text:span><text:span text:style-name="T13"> <text:s/></text:span><text:span text:style-name="T9">額</text:span></text:p>
          </table:table-cell>
          <table:table-cell table:style-name="表格1.B1" office:value-type="string">
            <text:p text:style-name="P3">NT$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1">備註：</text:p>
            <text:p text:style-name="P26"><text:span text:style-name="T15"></text:span><text:span text:style-name="T5">須加註本校匯款帳號</text:span><text:span text:style-name="T19">、</text:span><text:span text:style-name="T5">銀行別</text:span><text:span text:style-name="T19">、戶名。</text:span></text:p>
            <text:p text:style-name="P26"><text:span text:style-name="T15"></text:span><text:span text:style-name="T5">其它</text:span><text:span text:style-name="T7"> <text:s text:c="23"/></text:span></text:p>
            <text:p text:style-name="P12"/>
            <text:p text:style-name="P9"/>
            <text:p text:style-name="P3"/>
          </table:table-cell>
          <table:covered-table-cell/>
        </table:table-row>
      </table:table>
      <text:p text:style-name="P15"/>
      <text:p text:style-name="P13"><text:span text:style-name="T9">申請人：</text:span><text:span text:style-name="T13"> <text:s text:c="15"/></text:span><text:span text:style-name="T9">　　　　單位主管：</text:span></text:p>
      <text:p text:style-name="P2"/>
      <text:p text:style-name="Standard"/>
      <text:p text:style-name="Standard"/>
      <text:p text:style-name="Standard"/>
      <text:p text:style-name="Standard"/>
      <text:p text:style-name="P28">（以下由出納人員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經辦人員</text:p>
          </table:table-cell>
          <table:table-cell table:style-name="表格2.B1" office:value-type="string">
            <text:p text:style-name="P16">複核人員</text:p>
          </table:table-cell>
        </table:table-row>
        <table:table-row table:style-name="表格2.1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30"/>
          </table:table-cell>
        </table:table-row>
      </table:table>
      <text:p text:style-name="Standard"/>
      <text:p text:style-name="P18"/>
      <text:p text:style-name="P18"><text:soft-page-break/>Chang Jung Christian University</text:p>
      <text:p text:style-name="P14"><text:span text:style-name="T2">R</text:span><text:span text:style-name="T2">eceipt</text:span><text:span text:style-name="T2"> A</text:span><text:span text:style-name="T2">pplication </text:span><text:span text:style-name="T2">F</text:span><text:span text:style-name="T2">orm</text:span></text:p>
      <text:p text:style-name="P20">Application Date: <text:s text:c="2"/>(yy) <text:s text:c="2"/>(mm) <text:s text:c="2"/>(dd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text:span text:style-name="T9">Name of Payee </text:span><text:span text:style-name="T9">(</text:span><text:span text:style-name="T9">Organization</text:span><text:span text:style-name="T9"> or </text:span><text:span text:style-name="T9">Person)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6">Item Name</text:p>
          </table:table-cell>
          <table:table-cell table:style-name="表格3.B1" office:value-type="string">
            <text:p text:style-name="P4"/>
            <text:p text:style-name="P3"/>
            <text:p text:style-name="P3"/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25">Amount</text:p>
          </table:table-cell>
          <table:table-cell table:style-name="表格3.B1" office:value-type="string">
            <text:p text:style-name="P3">NT$</text:p>
          </table:table-cell>
        </table:table-row>
        <table:table-row table:style-name="表格3.1">
          <table:table-cell table:style-name="表格3.B1" table:number-columns-spanned="2" office:value-type="string">
            <text:p text:style-name="P1"><text:span text:style-name="T5">Note：</text:span></text:p>
            <text:p text:style-name="P32"><text:span text:style-name="T15"></text:span><text:span text:style-name="T18">Please provide the University's remittance account number, bank branch and account name. </text:span></text:p>
            <text:p text:style-name="P33"/>
            <text:p text:style-name="P26"><text:span text:style-name="T15"></text:span><text:span text:style-name="T5">Other</text:span><text:span text:style-name="T8"> <text:s text:c="23"/></text:span></text:p>
            <text:p text:style-name="P12"/>
            <text:p text:style-name="P9"/>
            <text:p text:style-name="P3"/>
          </table:table-cell>
          <table:covered-table-cell/>
        </table:table-row>
      </table:table>
      <text:p text:style-name="P13"><text:span text:style-name="T9">Applicant: <text:s text:c="15"/>　　　　Unit Director:</text:span></text:p>
      <text:p text:style-name="P2"/>
      <text:p text:style-name="Standard"/>
      <text:p text:style-name="P27"><text:span text:style-name="T11">（This section is to be filled by the Cashier</text:span>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<text:span text:style-name="T11">Handling Office</text:span><text:span text:style-name="T11">r</text:span></text:p>
          </table:table-cell>
          <table:table-cell table:style-name="表格4.B1" office:value-type="string">
            <text:p text:style-name="P16">Reviewing Officer</text:p>
          </table:table-cell>
        </table:table-row>
        <table:table-row table:style-name="表格4.1">
          <table:table-cell table:style-name="表格4.A2" office:value-type="string">
            <text:p text:style-name="P30"/>
          </table:table-cell>
          <table:table-cell table:style-name="表格4.B2" office:value-type="string"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學 校 統 一 收 據 申 請 表</dc:title>
    <dc:subject/>
    <meta:keyword/>
    <meta:initial-creator>CJCUUser</meta:initial-creator>
    <meta:creation-date>2017-08-11T09:22:00</meta:creation-date>
    <dc:creator>User</dc:creator>
    <dc:date>2019-06-20T15:00:00</dc:date>
    <meta:print-date>2011-04-22T09:24:00</meta:print-date>
    <meta:editing-cycles>8</meta:editing-cycles>
    <meta:editing-duration>PT9M</meta:editing-duration>
    <meta:document-statistic meta:table-count="4" meta:image-count="0" meta:object-count="0" meta:page-count="2" meta:paragraph-count="28" meta:word-count="146" meta:character-count="553" meta:non-whitespace-character-count="399"/>
    <meta:generator>LibreOffice/6.4.7.2$Windows_X86_64 LibreOffice_project/639b8ac485750d5696d7590a72ef1b496725cfb5</meta:generator>
  </office:meta>
</office:document-meta>
</file>