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3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1cm" fo:keep-together="auto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fo:color="#000000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125%" style:snap-to-layout-grid="false"/>
    </style:style>
    <style:style style:name="P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cm" fo:margin-right="0cm" fo:line-height="125%" fo:text-indent="2.71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/>
    </style:style>
    <style:style style:name="T3" style:family="text">
      <style:text-properties fo:color="#000000" fo:font-size="16pt" fo:font-weight="bold" style:font-name-asian="標楷體" style:font-size-asian="16pt" style:font-weight-asian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name-complex="Calibri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fo:background-color="#ffffff" loext:char-shading-value="0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style:font-name="Wingdings" fo:font-size="14pt" style:font-name-asian="Wingdings" style:font-size-asian="14pt" style:font-name-complex="Wingdings"/>
    </style:style>
    <style:style style:name="T11" style:family="text">
      <style:text-properties fo:color="#000000" style:font-name="Wingdings" fo:font-size="14pt" style:font-name-asian="Wingdings" style:font-size-asian="14pt" style:font-name-complex="Wingdings"/>
    </style:style>
    <style:style style:name="T12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dvance Payment (Balance)</text:span><text:span text:style-name="T2"> </text:span><text:span text:style-name="T2">Return Slip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Pa</text:span><text:span text:style-name="T4">yment Return Unit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table:number-columns-spanned="2" office:value-type="string">
            <text:p text:style-name="P3"/>
            <text:p text:style-name="P1"><text:span text:style-name="T4">Received the advance payment of NT$___________ on <text:s text:c="3"/>(yy) <text:s text:c="2"/>(mm) <text:s text:c="2"/>(dd). </text:span></text:p>
            <text:p text:style-name="P1"><text:span text:style-name="T4">Return the balance of NT$___________ on <text:s text:c="2"/>(yy) <text:s text:c="2"/>(mm) <text:s text:c="2"/>(dd). <text:s/></text:span></text:p>
            <text:p text:style-name="P3"/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"><text:span text:style-name="T4">Funding Source: </text:span></text:p>
            <text:p text:style-name="P1"><text:span text:style-name="T10"></text:span><text:span text:style-name="T4">General Fund </text:span><text:span text:style-name="T10"></text:span><text:span text:style-name="T8">Specific Purpose Department or Institute</text:span><text:span text:style-name="T4"> </text:span><text:span text:style-name="T10"></text:span><text:span text:style-name="T4">Enrollment Scholarship</text:span></text:p>
            <text:p text:style-name="P1"><text:span text:style-name="T10"></text:span><text:span text:style-name="T4">Development Fund </text:span><text:span text:style-name="T10"></text:span><text:span text:style-name="T4">Student Guidance Fund </text:span><text:span text:style-name="T10"></text:span><text:span text:style-name="T4">Project Fund </text:span><text:span text:style-name="T10"></text:span><text:span text:style-name="T4">Donations</text:span><text:span text:style-name="T10"></text:span><text:span text:style-name="T4">Other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"><text:span text:style-name="T4">Event Items</text:span><text:span text:style-name="T6">：</text:span></text:p>
            <text:p text:style-name="P3"/>
          </table:table-cell>
          <table:covered-table-cell/>
        </table:table-row>
      </table:table>
      <text:p text:style-name="P8"><text:span text:style-name="T9"><text:s text:c="17"/></text:span><text:span text:style-name="T4">Payer：</text:span><text:span text:style-name="T9"> <text:s text:c="4"/></text:span><text:span text:style-name="T12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預支（餘額）繳回單</dc:title>
    <dc:subject/>
    <meta:keyword/>
    <meta:initial-creator>cjuuser</meta:initial-creator>
    <meta:creation-date>2022-03-16T10:17:00</meta:creation-date>
    <dc:creator>User</dc:creator>
    <dc:date>2022-03-16T10:20:00</dc:date>
    <meta:print-date>2017-08-10T14:36:00</meta:print-date>
    <meta:editing-cycles>3</meta:editing-cycles>
    <meta:document-statistic meta:table-count="1" meta:image-count="0" meta:object-count="0" meta:page-count="1" meta:paragraph-count="9" meta:word-count="60" meta:character-count="407" meta:non-whitespace-character-count="319"/>
    <meta:generator>LibreOffice/6.4.7.2$Windows_X86_64 LibreOffice_project/639b8ac485750d5696d7590a72ef1b496725cfb5</meta:generator>
  </office:meta>
</office:document-meta>
</file>