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fo:margin-left="-0.058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10.44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028cm" fo:margin-left="0.265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8.0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25pt solid #000000" style:writing-mode="lr-tb"/>
    </style:style>
    <style:style style:name="表格2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2.A2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25pt solid #000000" fo:border-bottom="4.5pt double #000000" style:writing-mode="lr-tb"/>
    </style:style>
    <style:style style:name="表格2.B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1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11cm"/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cm" loext:contextual-spacing="false" fo:line-height="0.741cm"/>
    </style:style>
    <style:style style:name="P9" style:family="paragraph" style:parent-style-name="Standard">
      <style:paragraph-properties fo:margin-top="0.318cm" fo:margin-bottom="0cm" loext:contextual-spacing="false" fo:line-height="0.741cm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top="0.318cm" fo:margin-bottom="0cm" loext:contextual-spacing="false" fo:line-height="0.741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071cm" fo:margin-bottom="0.071cm" loext:contextual-spacing="false" fo:line-height="0.811cm" fo:text-align="center" style:justify-single-word="false"/>
    </style:style>
    <style:style style:name="P15" style:family="paragraph" style:parent-style-name="Standard">
      <style:paragraph-properties fo:margin-top="0.071cm" fo:margin-bottom="0.071cm" loext:contextual-spacing="false" fo:line-height="0.811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071cm" fo:margin-bottom="0.071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245cm" fo:margin-right="0cm" fo:line-height="0.811cm" fo:text-indent="-0.61cm" style:auto-text-indent="false"/>
    </style:style>
    <style:style style:name="P18" style:family="paragraph" style:parent-style-name="Standard">
      <style:paragraph-properties fo:margin-left="0cm" fo:margin-right="0cm" fo:line-height="0.811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811cm" fo:text-indent="0.635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indent="0.247cm" style:auto-text-indent="false"/>
    </style:style>
    <style:style style:name="P21" style:family="paragraph" style:parent-style-name="Standard">
      <style:paragraph-properties fo:margin-top="0.635cm" fo:margin-bottom="0.635cm" loext:contextual-spacing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hang Jung Christian University</text:p>
      <text:p text:style-name="P9"><text:span text:style-name="T4">R</text:span><text:span text:style-name="T4">eceipt</text:span><text:span text:style-name="T4"> A</text:span><text:span text:style-name="T4">pplication </text:span><text:span text:style-name="T4">F</text:span><text:span text:style-name="T4">orm</text:span></text:p>
      <text:p text:style-name="P13">Application Date: <text:s text:c="2"/>(yy) <text:s text:c="2"/>(mm) <text:s text:c="2"/>(dd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8">Name of Payee </text:span><text:span text:style-name="T8">(</text:span><text:span text:style-name="T8">Organization</text:span><text:span text:style-name="T8"> or </text:span><text:span text:style-name="T8">Person)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5">Item Name</text:p>
          </table:table-cell>
          <table:table-cell table:style-name="表格1.B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6">Amount</text:p>
          </table:table-cell>
          <table:table-cell table:style-name="表格1.B1" office:value-type="string">
            <text:p text:style-name="P3">NT$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"><text:span text:style-name="T6">Note：</text:span></text:p>
            <text:p text:style-name="P17"><text:span text:style-name="T12"></text:span><text:span text:style-name="T3">Please provide the University's remittance account number, bank branch and account name. </text:span></text:p>
            <text:p text:style-name="P18"/>
            <text:p text:style-name="P19"><text:span text:style-name="T12"></text:span><text:span text:style-name="T6">Other</text:span><text:span text:style-name="T7"> <text:s text:c="23"/></text:span></text:p>
            <text:p text:style-name="P7"/>
            <text:p text:style-name="P6"/>
            <text:p text:style-name="P3"/>
          </table:table-cell>
          <table:covered-table-cell/>
        </table:table-row>
      </table:table>
      <text:p text:style-name="P8"><text:span text:style-name="T8">Applicant: <text:s text:c="15"/>　　　　Unit Director:</text:span></text:p>
      <text:p text:style-name="P2"/>
      <text:p text:style-name="Standard"/>
      <text:p text:style-name="P20"><text:span text:style-name="T10">（This section is to be filled by the Cashier</text:span>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10">Handling Office</text:span><text:span text:style-name="T10">r</text:span></text:p>
          </table:table-cell>
          <table:table-cell table:style-name="表格2.B1" office:value-type="string">
            <text:p text:style-name="P11">Reviewing Officer</text:p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學 校 統 一 收 據 申 請 表</dc:title>
    <dc:subject/>
    <meta:keyword/>
    <meta:initial-creator>CJCUUser</meta:initial-creator>
    <meta:creation-date>2019-10-04T15:41:00</meta:creation-date>
    <dc:date>2022-03-16T10:21:34.631000000</dc:date>
    <meta:print-date>2011-04-22T09:24:00</meta:print-date>
    <meta:editing-cycles>3</meta:editing-cycles>
    <meta:editing-duration>PT38S</meta:editing-duration>
    <meta:document-statistic meta:table-count="2" meta:image-count="0" meta:object-count="0" meta:page-count="1" meta:paragraph-count="14" meta:word-count="57" meta:character-count="396" meta:non-whitespace-character-count="308"/>
    <meta:generator>LibreOffice/6.4.7.2$Windows_X86_64 LibreOffice_project/639b8ac485750d5696d7590a72ef1b496725cfb5</meta:generator>
  </office:meta>
</office:document-meta>
</file>