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158000073180000A644894E21D17E01C4D2.emf" manifest:media-type="image/x-emf"/>
  <manifest:file-entry manifest:full-path="Pictures/100002010000024C000003529EAE7C09B0AA02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-24.028cm" svg:width="18.602cm" svg:height="26.866cm" draw:z-index="0"><draw:image xlink:href="Pictures/10011158000073180000A644894E21D17E01C4D2.emf" xlink:type="simple" xlink:show="embed" xlink:actuate="onLoad" loext:mime-type="image/x-emf"/><draw:image xlink:href="Pictures/100002010000024C000003529EAE7C09B0AA02A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2-05-03T07:52:00</meta:creation-date>
    <dc:date>2022-05-03T16:06:00.686000000</dc:date>
    <meta:editing-duration>PT59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