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3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style:line-height-at-least="0in"/>
    </style:style>
    <style:style style:name="P4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8173in"/>
    </style:style>
    <style:style style:name="TableColumn31" style:family="table-column">
      <style:table-column-properties style:column-width="0.577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2673in"/>
    </style:style>
    <style:style style:name="TableColumn34" style:family="table-column">
      <style:table-column-properties style:column-width="0.268in"/>
    </style:style>
    <style:style style:name="TableColumn35" style:family="table-column">
      <style:table-column-properties style:column-width="0.268in"/>
    </style:style>
    <style:style style:name="TableColumn36" style:family="table-column">
      <style:table-column-properties style:column-width="0.2673in"/>
    </style:style>
    <style:style style:name="TableColumn37" style:family="table-column">
      <style:table-column-properties style:column-width="0.268in"/>
    </style:style>
    <style:style style:name="TableColumn38" style:family="table-column">
      <style:table-column-properties style:column-width="0.0361in"/>
    </style:style>
    <style:style style:name="TableColumn39" style:family="table-column">
      <style:table-column-properties style:column-width="0.2319in"/>
    </style:style>
    <style:style style:name="TableColumn40" style:family="table-column">
      <style:table-column-properties style:column-width="0.018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0.625in"/>
    </style:style>
    <style:style style:name="TableColumn44" style:family="table-column">
      <style:table-column-properties style:column-width="0.3208in"/>
    </style:style>
    <style:style style:name="TableColumn45" style:family="table-column">
      <style:table-column-properties style:column-width="0.3215in"/>
    </style:style>
    <style:style style:name="TableColumn46" style:family="table-column">
      <style:table-column-properties style:column-width="0.3215in"/>
    </style:style>
    <style:style style:name="TableColumn47" style:family="table-column">
      <style:table-column-properties style:column-width="0.3215in"/>
    </style:style>
    <style:style style:name="TableColumn48" style:family="table-column">
      <style:table-column-properties style:column-width="0.3215in"/>
    </style:style>
    <style:style style:name="TableColumn49" style:family="table-column">
      <style:table-column-properties style:column-width="0.3215in"/>
    </style:style>
    <style:style style:name="TableColumn50" style:family="table-column">
      <style:table-column-properties style:column-width="0.3215in"/>
    </style:style>
    <style:style style:name="Table29" style:family="table">
      <style:table-properties style:width="6.7694in" fo:margin-left="0in" table:align="left"/>
    </style:style>
    <style:style style:name="TableRow51" style:family="table-row">
      <style:table-row-properties style:min-row-height="0.468in" fo:keep-together="always"/>
    </style:style>
    <style:style style:name="TableCell52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style:line-height-at-least="0in" fo:text-indent="0.0972in"/>
      <style:text-properties style:font-name="標楷體" style:font-name-asian="標楷體" fo:font-size="14pt" style:font-size-asian="14pt"/>
    </style:style>
    <style:style style:name="P56" style:parent-style-name="無間距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68in" fo:keep-together="always"/>
    </style:style>
    <style:style style:name="TableCell5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62" style:family="table-row">
      <style:table-row-properties style:min-row-height="0.468in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6041in"/>
    </style:style>
    <style:style style:name="TableCell6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75" style:family="table-row">
      <style:table-row-properties style:min-row-height="0.4916in"/>
    </style:style>
    <style:style style:name="TableCell7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84" style:family="table-row">
      <style:table-row-properties style:min-row-height="0.4916in" fo:keep-together="always"/>
    </style:style>
    <style:style style:name="TableCell8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119" style:family="table-row">
      <style:table-row-properties style:min-row-height="0.4916in" fo:keep-together="always"/>
    </style:style>
    <style:style style:name="TableCell12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1in" fo:text-indent="-1in">
        <style:tab-stops/>
      </style:paragraph-properties>
      <style:text-properties style:font-name="標楷體" style:font-name-asian="標楷體" fo:font-size="18pt" style:font-size-asian="18pt"/>
    </style:style>
    <style:style style:name="P122" style:parent-style-name="內文" style:family="paragraph">
      <style:paragraph-properties fo:text-align="center" style:line-height-at-least="0in" fo:margin-left="0.7777in" fo:text-indent="-0.7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8pt" style:font-size-asian="18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130" style:family="table-row">
      <style:table-row-properties style:min-row-height="0.7791in" fo:keep-together="always"/>
    </style:style>
    <style:style style:name="TableCell13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36" style:parent-style-name="內文" style:family="paragraph">
      <style:paragraph-properties style:line-height-at-least="0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生個人銀行帳號登錄表</text:p>
      <text:p text:style-name="P2"/>
      <text:p text:style-name="P3"><draw:frame draw:z-index="251658240" draw:id="id1" draw:style-name="a2" draw:name="文字方塊 2" text:anchor-type="paragraph" svg:x="0.00417in" svg:y="0.01667in" svg:width="6.66528in" svg:height="0.95417in" style:rel-width="scale" style:rel-height="scale"><draw:text-box><text:p text:style-name="P4"><text:bookmark-start text:name="_Hlk228436397"/>個資保護相關事項</text:p><text:p text:style-name="P5">.本表蒐集之個人資料，僅限於本表單之特定目的使用，非經當事人同意，絕不轉做其他用途，並遵循本校個人資料保護與資訊安全相關規定辦理。完整之個人資料蒐集、<text:s/>處理及利用告知聲明請詳細閱讀。可於本校網站<text:s/>https://www.cjcu.edu.tw/pims<text:s/>或業務單位辦公室取得最新版本之告知聲明。</text:p><text:p text:style-name="P6">‧當您簽署與遞交本表單，表示您已知悉本校蒐集、處理、利用您的個人資料之特定目的與告知聲明。<text:bookmark-end text:name="_Hlk228436397"/></text:p></draw:text-box><svg:title/><svg:desc/></draw:frame><text:span text:style-name="T7">請提供</text:span><text:span text:style-name="T8">學生本人</text:span><text:span text:style-name="T9">之銀行帳號以便在學期間各項退費（如退住宿保證金</text:span><text:span text:style-name="T10">、</text:span><text:span text:style-name="T11">學分費）、工讀金及獎助學金等匯款用</text:span><text:span text:style-name="T12">；</text:span><text:span text:style-name="T13">本校往來之銀行為</text:span><text:span text:style-name="T14">元大、第一</text:span><text:span text:style-name="T15">、</text:span><text:span text:style-name="T16">郵局</text:span><text:span text:style-name="T17">，除以上三家金融機構外，須自行負擔每筆匯款手續費。</text:span></text:p>
      <text:p text:style-name="P18"/>
      <text:p text:style-name="P19"><text:span text:style-name="T20">請先填寫以下資料：</text:span><text:span text:style-name="T21">□新增</text:span><text:span text:style-name="T22"><text:s/></text:span><text:span text:style-name="T23">□變更</text:span><text:span text:style-name="T24">(</text:span><text:span text:style-name="T25">原因：</text:span><text:span text:style-name="T26"><text:s/></text:span><text:span text:style-name="T27"><text:s text:c="19"/>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學制別</text:p>
          </table:table-cell>
          <table:covered-table-cell/>
          <table:table-cell table:style-name="TableCell54" table:number-columns-spanned="19">
            <text:p text:style-name="P55">□大學部 <text:s text:c="3"/>□進修學士班</text:p>
            <text:p text:style-name="P56">□ 博士班 <text:s text:c="2"/>□ EMBA <text:s text:c="5"/>□碩士班 <text:s text:c="2"/>□碩士在職專班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院系所別</text:p>
          </table:table-cell>
          <table:covered-table-cell/>
          <table:table-cell table:style-name="TableCell60" table:number-columns-spanned="19">
            <text:p text:style-name="P61"><text:s text:c="13"/>學院 <text:s text:c="15"/>學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9">
            <text:p text:style-name="P65"><text:s text:c="13"/>年級 <text:s text:c="1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身分證字號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聯絡電話（手機）</text:p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郵局 <text:s text:c="3"/></text:p>
          </table:table-cell>
          <table:table-cell table:style-name="TableCell87" table:number-columns-spanned="2">
            <text:p text:style-name="P88">局號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帳號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9">
            <text:p text:style-name="P121"><text:s text:c="7"/>銀行 <text:s text:c="7"/>分行 <text:s text:c="5"/></text:p>
            <text:p text:style-name="P122"><text:span text:style-name="T123"><text:s text:c="8"/>(農會)</text:span><text:span text:style-name="T124"><text:s text:c="7"/></text:span><text:span text:style-name="T125">(分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帳號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電子郵件帳號(E-mail)</text:p>
            <text:p text:style-name="P133">（匯款通知用）</text:p>
          </table:table-cell>
          <table:covered-table-cell/>
          <table:table-cell table:style-name="TableCell134" table:number-columns-spanned="1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draw:frame draw:z-index="251657216" draw:id="id2" draw:style-name="a3" draw:name="Text Box 9" text:anchor-type="paragraph" svg:x="2in" svg:y="0.11806in" svg:width="2.75in" svg:height="0.5in" style:rel-width="scale" style:rel-height="scale"><draw:text-box><text:p text:style-name="P137">限學生本人之帳戶</text:p></draw:text-box><svg:title/><svg:desc/></draw:frame></text:p>
      <text:p text:style-name="P138"/>
      <text:p text:style-name="P139"/>
      <text:p text:style-name="P140">(請粘貼存摺影印本)</text:p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375in" svg:y1="0.19653in" svg:x2="-0.375in" svg:y2="10.07153in" draw:z-index="251657728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老師提供本人之銀行帳號(大眾銀行，第一銀行，泛亞銀行或其它金融機構即可)，下次之鐘點薪資將以匯款方式轉入</dc:title>
    <dc:subject/>
    <meta:initial-creator>cjuuser</meta:initial-creator>
    <dc:creator>CJCU</dc:creator>
    <meta:creation-date>2026-08-07T06:46:00Z</meta:creation-date>
    <dc:date>2026-08-07T06:46:00Z</dc:date>
    <meta:print-date>2026-04-30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