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Standard" style:family="paragraph">
      <style:paragraph-properties fo:text-align="center" fo:margin-bottom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101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1506in" style:use-optimal-column-width="false"/>
    </style:style>
    <style:style style:name="TableColumn16" style:family="table-column">
      <style:table-column-properties style:column-width="0.6368in" style:use-optimal-column-width="false"/>
    </style:style>
    <style:style style:name="TableColumn17" style:family="table-column">
      <style:table-column-properties style:column-width="0.9881in" style:use-optimal-column-width="false"/>
    </style:style>
    <style:style style:name="Table7" style:family="table">
      <style:table-properties style:width="6.0048in" fo:margin-left="-0.0131in" table:align="left"/>
    </style:style>
    <style:style style:name="TableRow18" style:family="table-row">
      <style:table-row-properties style:min-row-height="0.498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27" style:family="table-row">
      <style:table-row-properties style:min-row-height="0.4902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36" style:family="table-row">
      <style:table-row-properties style:min-row-height="0.406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TableRow41" style:family="table-row">
      <style:table-row-properties style:min-row-height="0.406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TableRow48" style:family="table-row">
      <style:table-row-properties style:min-row-height="1.7708in" style:use-optimal-row-height="false"/>
    </style:style>
    <style:style style:name="TableCell49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51" style:family="table-row">
      <style:table-row-properties style:min-row-height="0.4812in" style:use-optimal-row-height="false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069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77" style:family="table-row">
      <style:table-row-properties style:min-row-height="0.4965in" style:use-optimal-row-height="false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TableRow86" style:family="table-row">
      <style:table-row-properties style:min-row-height="0.4965in" style:use-optimal-row-height="false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8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TableRow91" style:family="table-row">
      <style:table-row-properties style:min-row-height="0.4965in" style:use-optimal-row-height="false"/>
    </style:style>
    <style:style style:name="TableCell9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6pt"/>
    </style:style>
    <style:style style:name="P96" style:parent-style-name="Standard" style:family="paragraph">
      <style:paragraph-properties fo:margin-top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〈表單編號：</text:span><text:span text:style-name="T3">001</text:span><text:span text:style-name="T4">〉</text:span></text:p>
      <text:p text:style-name="P5"><text:span text:style-name="T6">長榮大學新增、異動分機號碼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聯絡電話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分機使用者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申請日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裝設地點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□新增</text:p>
          </table:table-cell>
          <table:covered-table-cell/>
          <table:table-cell table:style-name="TableCell44" table:number-columns-spanned="6">
            <text:p text:style-name="P45">異動：□移機<text:s/>□換號<text:s/>□退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0">
            <text:p text:style-name="P50">用途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人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二級主管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一級主管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本</text:p>
            <text:p text:style-name="P68">欄</text:p>
            <text:p text:style-name="P69">申</text:p>
            <text:p text:style-name="P70">請</text:p>
            <text:p text:style-name="P71">人</text:p>
            <text:p text:style-name="P72">毋</text:p>
            <text:p text:style-name="P73">須</text:p>
            <text:p text:style-name="P74">填</text:p>
          </table:table-cell>
          <table:table-cell table:style-name="TableCell75" table:number-columns-spanned="9">
            <text:p text:style-name="P76">業務單位審核欄：採購營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承辦人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核定號碼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二<text:s text:c="2"/>級<text:s text:c="2"/>主<text:s text:c="2"/>管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總<text:s/>務<text:s/>長(決行)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開通登錄日期：</text:span><text:span text:style-name="T98"><text:s text:c="14"/></text:span><text:span text:style-name="T99"><text:s text:c="3"/></text:span><text:span text:style-name="T100">承辦人核章：</text:span><text:span text:style-name="T10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5-28T02:26:00Z</meta:creation-date>
    <dc:date>2026-05-28T02:26:00Z</dc:date>
    <meta:print-date>2020-01-07T07:5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3" meta:character-count="225" meta:row-count="1" meta:non-whitespace-character-count="193"/>
  </office:meta>
</office:document-meta>
</file>