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6pt" style:font-size-asian="16pt"/>
    </style:style>
    <style:style style:name="P4" style:parent-style-name="內文" style:family="paragraph">
      <style:paragraph-properties fo:margin-left="0.2229in" fo:text-indent="-0.3895in">
        <style:tab-stops>
          <style:tab-stop style:type="left" style:position="-0.222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0.9819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752in"/>
    </style:style>
    <style:style style:name="TableColumn11" style:family="table-column">
      <style:table-column-properties style:column-width="1.3673in"/>
    </style:style>
    <style:style style:name="Table5" style:family="table">
      <style:table-properties style:width="7.2847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fo:margin-left="0.722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margin-left="0.1659in" fo:text-indent="-0.3895in">
        <style:tab-stops>
          <style:tab-stop style:type="left" style:position="-0.2222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65" style:family="table-column">
      <style:table-column-properties style:column-width="1.7541in"/>
    </style:style>
    <style:style style:name="TableColumn66" style:family="table-column">
      <style:table-column-properties style:column-width="5.3534in"/>
    </style:style>
    <style:style style:name="Table64" style:family="table">
      <style:table-properties style:width="7.107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FF0000" fo:letter-spacing="0.0208in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內文" style:family="paragraph">
      <style:paragraph-properties style:snap-to-layout-grid="false" fo:margin-left="0.418in" fo:text-indent="-0.1861in">
        <style:tab-stops/>
      </style:paragraph-properties>
      <style:text-properties style:font-name-asian="標楷體" fo:color="#FF0000"/>
    </style:style>
    <style:style style:name="P107" style:parent-style-name="內文" style:family="paragraph">
      <style:paragraph-properties style:snap-to-layout-grid="false" fo:margin-left="0.418in" fo:text-indent="-0.1861in">
        <style:tab-stops/>
      </style:paragraph-properties>
      <style:text-properties style:font-name-asian="標楷體" fo:color="#FF0000"/>
    </style:style>
    <style:style style:name="P108" style:parent-style-name="內文" style:family="paragraph">
      <style:paragraph-properties style:snap-to-layout-grid="false"/>
      <style:text-properties style:font-name-asian="標楷體" fo:color="#FF0000"/>
    </style:style>
    <style:style style:name="P109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-asian="標楷體" fo:color="#FF0000"/>
    </style:style>
    <style:style style:name="TableColumn111" style:family="table-column">
      <style:table-column-properties style:column-width="1.1027in" style:use-optimal-column-width="false"/>
    </style:style>
    <style:style style:name="TableColumn112" style:family="table-column">
      <style:table-column-properties style:column-width="2.059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10" style:family="table">
      <style:table-properties style:width="7.1in" fo:margin-left="-0.0229in" table:align="left"/>
    </style:style>
    <style:style style:name="TableRow115" style:family="table-row">
      <style:table-row-properties style:min-row-height="0.8715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888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bottom="0.075in" fo:line-height="0.3055in"/>
      <style:text-properties style:font-name="標楷體" style:font-name-asian="標楷體" fo:letter-spacing="0.0208in" fo:font-size="14pt" style:font-size-asian="14pt" style:font-size-complex="14pt"/>
    </style:style>
    <style:style style:name="TableColumn150" style:family="table-column">
      <style:table-column-properties style:column-width="1.0833in"/>
    </style:style>
    <style:style style:name="TableColumn151" style:family="table-column">
      <style:table-column-properties style:column-width="6.0041in"/>
    </style:style>
    <style:style style:name="Table149" style:family="table">
      <style:table-properties style:width="7.0875in" fo:margin-left="0.075in" table:align="left"/>
    </style:style>
    <style:style style:name="TableRow152" style:family="table-row">
      <style:table-row-properties style:min-row-height="1.1284in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 style:text-scale="80%" style:letter-kerning="false" fo:font-size="9pt" style:font-size-asian="9pt" style:font-size-complex="9pt"/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75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fo:margin-top="0.0875in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margin-top="0.0875in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P196" style:parent-style-name="內文" style:family="paragraph">
      <style:text-properties style:font-name-asian="標楷體" fo:letter-spacing="-0.0041in"/>
    </style:style>
    <style:style style:name="P197" style:parent-style-name="內文" style:family="paragraph">
      <style:paragraph-properties fo:widows="2" fo:orphans="2" fo:break-before="page"/>
      <style:text-properties style:font-name-asian="標楷體" fo:letter-spacing="-0.0041in" fo:hyphenate="true"/>
    </style:style>
    <style:style style:name="P198" style:parent-style-name="內文" style:family="paragraph"/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-asian="標楷體" fo:letter-spacing="-0.0041in"/>
    </style:style>
    <style:style style:name="P201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fo:text-align="justify" style:line-height-at-least="0.1666in" fo:margin-right="0.275in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.1666in" fo:margin-right="0.275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style:line-height-at-least="0.1666in" fo:margin-right="0.275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style:line-height-at-least="0.1666in" fo:margin-right="0.275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style:line-height-at-least="0.1666in" fo:margin-right="0.275in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text-align="justify" style:line-height-at-least="0.1666in" fo:margin-right="0.275in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text-align="justify" style:line-height-at-least="0.1666in" fo:margin-right="0.275in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style:line-height-at-least="0.1666in" fo:margin-right="0.275in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34" style:parent-style-name="內文" style:family="paragraph">
      <style:paragraph-properties fo:text-align="end" fo:margin-bottom="0.05in" fo:line-height="0.2083in" fo:margin-left="4.8402in" fo:margin-right="-0.0465in" fo:text-indent="-4.548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2.1673in"/>
    </style:style>
    <style:style style:name="TableColumn241" style:family="table-column">
      <style:table-column-properties style:column-width="2.4402in"/>
    </style:style>
    <style:style style:name="TableColumn242" style:family="table-column">
      <style:table-column-properties style:column-width="2.4576in"/>
    </style:style>
    <style:style style:name="Table239" style:family="table">
      <style:table-properties style:width="7.0652in" style:rel-width="100%" fo:margin-left="0in" table:align="left"/>
    </style:style>
    <style:style style:name="TableRow243" style:family="table-row">
      <style:table-row-properties style:row-height="0.9402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top="0.125in" style:line-height-at-least="0.2083in" fo:text-indent="0.4in"/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075in" fo:line-height="0.1666in"/>
      <style:text-properties style:font-name="標楷體" style:font-name-asian="標楷體" fo:letter-spacing="-0.0013in"/>
    </style:style>
    <style:style style:name="P247" style:parent-style-name="內文" style:family="paragraph">
      <style:paragraph-properties fo:text-align="justify" fo:line-height="0.1666in" fo:text-indent="0.1638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P251" style:parent-style-name="內文" style:family="paragraph">
      <style:paragraph-properties fo:text-align="center" style:line-height-at-least="0.1388in"/>
    </style:style>
    <style:style style:name="T252" style:parent-style-name="預設段落字型" style:family="text">
      <style:text-properties style:font-name-asian="標楷體" fo:letter-spacing="-0.0138in"/>
    </style:style>
    <style:style style:name="T253" style:parent-style-name="預設段落字型" style:family="text">
      <style:text-properties style:font-name-asian="標楷體" fo:letter-spacing="-0.0138in"/>
    </style:style>
    <style:style style:name="T254" style:parent-style-name="預設段落字型" style:family="text">
      <style:text-properties style:font-name-asian="標楷體" fo:letter-spacing="-0.0138in"/>
    </style:style>
    <style:style style:name="T255" style:parent-style-name="預設段落字型" style:family="text">
      <style:text-properties style:font-name-asian="標楷體" fo:letter-spacing="-0.0138in"/>
    </style:style>
    <style:style style:name="T256" style:parent-style-name="預設段落字型" style:family="text">
      <style:text-properties style:font-name-asian="標楷體" fo:letter-spacing="-0.0138in"/>
    </style:style>
    <style:style style:name="T257" style:parent-style-name="預設段落字型" style:family="text">
      <style:text-properties style:font-name-asian="標楷體" fo:letter-spacing="-0.0138in"/>
    </style:style>
    <style:style style:name="T258" style:parent-style-name="預設段落字型" style:family="text">
      <style:text-properties style:font-name-asian="標楷體" fo:letter-spacing="-0.0138in"/>
    </style:style>
    <style:style style:name="T259" style:parent-style-name="預設段落字型" style:family="text">
      <style:text-properties style:font-name-asian="標楷體" fo:letter-spacing="-0.0138in"/>
    </style:style>
    <style:style style:name="T260" style:parent-style-name="預設段落字型" style:family="text">
      <style:text-properties style:font-name-asian="標楷體" fo:letter-spacing="-0.0138in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P263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TableRow264" style:family="table-row">
      <style:table-row-properties style:min-row-height="0.2291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letter-spacing="-0.0041in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225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1833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78" style:family="table-row">
      <style:table-row-properties style:min-row-height="0.0486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 fo:margin-left="0.1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TableRow288" style:family="table-row">
      <style:table-row-properties style:min-row-height="0.254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="標楷體" style:font-name-asian="標楷體"/>
    </style:style>
    <style:style style:name="TableRow295" style:family="table-row">
      <style:table-row-properties style:min-row-height="0.156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Row302" style:family="table-row">
      <style:table-row-properties style:min-row-height="0.1465in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text-indent="0.2291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TableRow309" style:family="table-row">
      <style:table-row-properties style:min-row-height="0.177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TableRow316" style:family="table-row">
      <style:table-row-properties style:min-row-height="0.175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="標楷體" style:font-name-asian="標楷體"/>
    </style:style>
    <style:style style:name="P323" style:parent-style-name="內文" style:family="paragraph">
      <style:paragraph-properties fo:margin-bottom="0.075in" fo:line-height="0.3055in" fo:margin-left="0.1451in">
        <style:tab-stops/>
      </style:paragraph-properties>
    </style:style>
    <style:style style:name="T3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25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8" style:parent-style-name="內文" style:family="paragraph">
      <style:paragraph-properties fo:text-align="justify" fo:line-height="0.2222in" fo:margin-left="0.3937in">
        <style:tab-stops>
          <style:tab-stop style:type="left" style:position="0.2673in"/>
        </style:tab-stops>
      </style:paragraph-properties>
      <style:text-properties style:font-name-asian="標楷體"/>
    </style:style>
    <style:style style:name="P329" style:parent-style-name="內文" style:family="paragraph">
      <style:paragraph-properties fo:text-align="end" fo:margin-left="0.2166in" fo:margin-right="0.0284in" fo:text-indent="-0.1333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end" fo:margin-left="0.2166in" fo:margin-right="0.0284in" fo:text-indent="-0.1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0.8513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6159in" style:use-optimal-column-width="false"/>
    </style:style>
    <style:style style:name="TableColumn338" style:family="table-column">
      <style:table-column-properties style:column-width="0.5652in" style:use-optimal-column-width="false"/>
    </style:style>
    <style:style style:name="TableColumn339" style:family="table-column">
      <style:table-column-properties style:column-width="2.8187in" style:use-optimal-column-width="false"/>
    </style:style>
    <style:style style:name="Table332" style:family="table">
      <style:table-properties style:width="7.2138in" fo:margin-left="0in" table:align="center"/>
    </style:style>
    <style:style style:name="TableRow340" style:family="table-row">
      <style:table-row-properties style:row-height="0.4333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row-height="0.515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234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3326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Row376" style:family="table-row">
      <style:table-row-properties style:min-row-height="0.4937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0.4937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TableRow386" style:family="table-row">
      <style:table-row-properties style:min-row-height="0.2451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row-height="0.4013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row-height="0.4013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fo:margin-right="0.0284in"/>
      <style:text-properties style:font-name-asian="標楷體"/>
    </style:style>
    <style:style style:name="P4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06" style:parent-style-name="內文" style:family="paragraph">
      <style:text-properties style:font-name-asian="標楷體" style:font-weight-complex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0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17" style:parent-style-name="預設段落字型" style:family="text">
      <style:text-properties style:font-name-asian="標楷體" fo:font-weight="bold" style:font-weight-asian="bold" fo:background-color="#FFFFFF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end" fo:margin-right="0.2069in" fo:text-indent="3.3333in"/>
    </style:style>
    <style:style style:name="T422" style:parent-style-name="預設段落字型" style:family="text">
      <style:text-properties style:font-name-asian="標楷體"/>
    </style:style>
    <style:style style:name="TableColumn424" style:family="table-column">
      <style:table-column-properties style:column-width="1.4069in"/>
    </style:style>
    <style:style style:name="TableColumn425" style:family="table-column">
      <style:table-column-properties style:column-width="2.1118in"/>
    </style:style>
    <style:style style:name="TableColumn426" style:family="table-column">
      <style:table-column-properties style:column-width="0.3541in"/>
    </style:style>
    <style:style style:name="TableColumn427" style:family="table-column">
      <style:table-column-properties style:column-width="0.6458in"/>
    </style:style>
    <style:style style:name="TableColumn428" style:family="table-column">
      <style:table-column-properties style:column-width="0.8298in"/>
    </style:style>
    <style:style style:name="TableColumn429" style:family="table-column">
      <style:table-column-properties style:column-width="0.3687in"/>
    </style:style>
    <style:style style:name="TableColumn430" style:family="table-column">
      <style:table-column-properties style:column-width="0.7375in"/>
    </style:style>
    <style:style style:name="TableColumn431" style:family="table-column">
      <style:table-column-properties style:column-width="0.8583in"/>
    </style:style>
    <style:style style:name="Table423" style:family="table">
      <style:table-properties style:width="7.3131in" fo:margin-left="-0.1222in" table:align="left"/>
    </style:style>
    <style:style style:name="TableRow432" style:family="table-row">
      <style:table-row-properties style:min-row-height="0.2048in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ell44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4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4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450" style:family="table-row">
      <style:table-row-properties style:min-row-height="0.2048in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1666in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ableRow483" style:family="table-row">
      <style:table-row-properties style:min-row-height="0.2458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00" style:family="table-row">
      <style:table-row-properties style:min-row-height="0.2458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17" style:family="table-row">
      <style:table-row-properties style:min-row-height="0.2354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522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35" style:family="table-row">
      <style:table-row-properties style:min-row-height="0.2458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52" style:family="table-row">
      <style:table-row-properties style:min-row-height="0.2458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69" style:family="table-row">
      <style:table-row-properties style:min-row-height="0.2354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86" style:family="table-row">
      <style:table-row-properties style:min-row-height="0.2354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03" style:family="table-row">
      <style:table-row-properties style:min-row-height="0.3854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20" style:family="table-row">
      <style:table-row-properties style:min-row-height="0.2354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P625" style:parent-style-name="內文" style:family="paragraph">
      <style:paragraph-properties fo:line-height="0.1944in"/>
    </style:style>
    <style:style style:name="T626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39" style:family="table-row">
      <style:table-row-properties style:min-row-height="0.2354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4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57" style:family="table-row">
      <style:table-row-properties style:min-row-height="0.2458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62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P663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76" style:family="table-row">
      <style:table-row-properties style:min-row-height="0.2354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81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94" style:family="table-row">
      <style:table-row-properties style:min-row-height="0.2562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11" style:family="table-row">
      <style:table-row-properties style:min-row-height="0.2562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28" style:family="table-row">
      <style:table-row-properties style:min-row-height="0.256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45" style:family="table-row">
      <style:table-row-properties style:min-row-height="0.1472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62" style:family="table-row">
      <style:table-row-properties style:min-row-height="0.2562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1944in"/>
    </style:style>
    <style:style style:name="T767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8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0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1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2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3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4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75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776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777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90" style:family="table-row">
      <style:table-row-properties style:min-row-height="0.2562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807" style:family="table-row">
      <style:table-row-properties style:min-row-height="0.2562in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824" style:family="table-row">
      <style:table-row-properties style:min-row-height="0.2562in"/>
    </style:style>
    <style:style style:name="TableCell825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3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3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3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83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83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paragraph-properties fo:break-before="page" fo:text-align="center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48" style:family="table-column">
      <style:table-column-properties style:column-width="0.6659in" style:use-optimal-column-width="false"/>
    </style:style>
    <style:style style:name="TableColumn849" style:family="table-column">
      <style:table-column-properties style:column-width="0.7875in" style:use-optimal-column-width="false"/>
    </style:style>
    <style:style style:name="TableColumn850" style:family="table-column">
      <style:table-column-properties style:column-width="5.402in" style:use-optimal-column-width="false"/>
    </style:style>
    <style:style style:name="Table847" style:family="table">
      <style:table-properties style:width="6.8555in" fo:margin-left="0in" table:align="left"/>
    </style:style>
    <style:style style:name="TableRow851" style:family="table-row">
      <style:table-row-properties style:min-row-height="0.47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58" style:family="table-row">
      <style:table-row-properties style:min-row-height="0.477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5" style:family="table-row">
      <style:table-row-properties style:min-row-height="0.477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2" style:family="table-row">
      <style:table-row-properties style:min-row-height="0.477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9" style:family="table-row">
      <style:table-row-properties style:min-row-height="0.477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6" style:family="table-row">
      <style:table-row-properties style:min-row-height="0.477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3" style:family="table-row">
      <style:table-row-properties style:min-row-height="0.47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0" style:family="table-row">
      <style:table-row-properties style:min-row-height="0.477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7" style:family="table-row">
      <style:table-row-properties style:min-row-height="0.477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4" style:family="table-row">
      <style:table-row-properties style:min-row-height="0.477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21" style:family="table-row">
      <style:table-row-properties style:min-row-height="0.47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28" style:family="table-row">
      <style:table-row-properties style:min-row-height="0.47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5" style:family="table-row">
      <style:table-row-properties style:min-row-height="0.477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2" style:family="table-row">
      <style:table-row-properties style:min-row-height="0.477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9" style:family="table-row">
      <style:table-row-properties style:min-row-height="0.477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56" style:family="table-row">
      <style:table-row-properties style:min-row-height="0.47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63" style:family="table-row">
      <style:table-row-properties style:min-row-height="0.477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0" style:family="table-row">
      <style:table-row-properties style:min-row-height="0.477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7" style:family="table-row">
      <style:table-row-properties style:min-row-height="0.47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長榮大學新進教師研究計畫補助申請書</text:p>
      <text:list text:style-name="LFO2" text:continue-numbering="true">
        <text:list-item>
          <text:p text:style-name="P4">申請人資料: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博士學位取得年月</text:p>
          </table:table-cell>
          <table:table-cell table:style-name="TableCell28">
            <text:p text:style-name="P29"><text:s text:c="2"/>年<text:s text:c="2"/>月</text:p>
          </table:table-cell>
          <table:table-cell table:style-name="TableCell30">
            <text:p text:style-name="P31">到校年月</text:p>
          </table:table-cell>
          <table:table-cell table:style-name="TableCell32" table:number-columns-spanned="3">
            <text:p text:style-name="P33"><text:s text:c="3"/>年<text:s text:c="4"/>月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年度</text:p>
          </table:table-cell>
          <table:table-cell table:style-name="TableCell37" table:number-columns-spanned="5">
            <text:p text:style-name="內文"><text:span text:style-name="T38">□</text:span><text:span text:style-name="T39">第</text:span><text:span text:style-name="T40">1</text:span><text:span text:style-name="T41">年補助</text:span><text:span text:style-name="T42"><text:s text:c="4"/>□</text:span><text:span text:style-name="T43">第</text:span><text:span text:style-name="T44">2</text:span><text:span text:style-name="T45">年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5">
            <text:p text:style-name="P50"><text:span text:style-name="T51">□</text:span><text:span text:style-name="T52">國內外擔任教學、研究職務在五年以內</text:span><text:span text:style-name="T53">□</text:span><text:span text:style-name="T54">獲博士學位後五年以內</text:span></text:p>
            <text:p text:style-name="P55">□已執行完成第1年補助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list text:style-name="LFO2" text:continue-numbering="true">
        <text:list-item>
          <text:p text:style-name="P57"><text:span text:style-name="T58">已提出申請或獲得通過之研究計畫</text:span><text:span text:style-name="T59">(</text:span><text:span text:style-name="T60">下表僅限第二年計畫申請者填寫</text:span><text:span text:style-name="T61">)</text:span><text:span text:style-name="T62">：</text:span><text:span text:style-name="T63"><text:s text:c="5"/>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span text:style-name="T69">計畫名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內文"><text:span text:style-name="T74">補助單位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研究計畫</text:p>
            <text:p text:style-name="P80"><text:span text:style-name="T81">申請</text:span><text:span text:style-name="T82">(</text:span><text:span text:style-name="T83">核定</text:span><text:span text:style-name="T84">)</text:span><text:span text:style-name="T85">經費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計畫狀況</text:span></text:p>
          </table:table-cell>
          <table:table-cell table:style-name="TableCell91">
            <text:p text:style-name="內文"><text:span text:style-name="T92">□</text:span><text:span text:style-name="T93">申請核定中</text:span><text:span text:style-name="T94"><text:s/></text:span><text:span text:style-name="T95">□</text:span><text:span text:style-name="T96">已核定</text:span><text:span text:style-name="T97"><text:s/></text:span><text:span text:style-name="T98">□</text:span><text:span text:style-name="T99">擔任計畫主持人</text:span><text:span text:style-name="T100"><text:s/>(</text:span><text:span text:style-name="T101">可複選</text:span><text:span text:style-name="T102">)</text:span></text:p>
          </table:table-cell>
        </table:table-row>
      </table:table>
      <text:p text:style-name="P103"><text:span text:style-name="T104">※</text:span><text:span text:style-name="T105">依據補助辦法第四條：</text:span></text:p>
      <text:list text:style-name="LFO3" text:continue-numbering="true">
        <text:list-item>
          <text:p text:style-name="P106">申請後第一年給予新台幣5萬元之基礎研究補助費。</text:p>
        </text:list-item>
        <text:list-item>
          <text:p text:style-name="P107">申請後第二年有擔任計畫主持人執行研究計畫者，給予研究補助費新台幣10萬元。</text:p>
        </text:list-item>
      </text:list>
      <text:p text:style-name="P108">※申請第二年研究補助費者，需有接受第一年補助後之下一年度獲得計畫始得申請。</text:p>
      <text:p text:style-name="P109">※如接受第一年補助期間，已申請之研究計畫經核定通過，不得依該核定之計畫案提出第二年補助申請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人資處</text:p>
          </table:table-cell>
          <table:table-cell table:style-name="TableCell122">
            <text:p text:style-name="P123"><text:span text:style-name="T124">是否符合專任教師資格且當學年度在職</text:span><text:span text:style-name="T125">?<text:s/></text:span><text:span text:style-name="T126"><text:s/></text:span></text:p>
            <text:p text:style-name="P127"><text:span text:style-name="T128">□</text:span><text:span text:style-name="T129">是</text:span><text:span text:style-name="T130"><text:s/>□</text:span><text:span text:style-name="T131">否</text:span></text:p>
          </table:table-cell>
        </table:table-row>
        <table:table-row table:style-name="TableRow132">
          <table:table-cell table:style-name="TableCell133">
            <text:p text:style-name="P134">單位主管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研究發展處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>一級主管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>-----------------------------------------------------------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核定內容</text:p>
            <text:p text:style-name="P155">(本欄由承辦單位填寫)</text:p>
          </table:table-cell>
          <table:table-cell table:style-name="TableCell156">
            <text:p text:style-name="P157"><text:span text:style-name="T158">◎</text:span><text:span text:style-name="T159">依據：</text:span><text:span text:style-name="T160"><text:s/></text:span><text:span text:style-name="T161">　</text:span><text:span text:style-name="T162"><text:s text:c="2"/></text:span><text:span text:style-name="T163">學年度第</text:span><text:span text:style-name="T164"><text:s/></text:span><text:span text:style-name="T165">　</text:span><text:span text:style-name="T166"><text:s text:c="2"/></text:span><text:span text:style-name="T167">學期第</text:span><text:span text:style-name="T168"><text:s text:c="2"/></text:span><text:span text:style-name="T169">　</text:span><text:span text:style-name="T170"><text:s/></text:span><text:span text:style-name="T171">次研究發展委員會會議決議。</text:span></text:p>
            <text:p text:style-name="P172"><text:span text:style-name="T173">◎</text:span><text:span text:style-name="T174">核定金額：業務費</text:span><text:span text:style-name="T175">　　　　</text:span><text:span text:style-name="T176">元、研究設備費</text:span><text:span text:style-name="T177">　　　</text:span><text:span text:style-name="T178">元，共計</text:span><text:span text:style-name="T179">　　　　　</text:span><text:span text:style-name="T180">元。</text:span></text:p>
            <text:p text:style-name="P181"><text:span text:style-name="T182">◎</text:span><text:span text:style-name="T183">計畫補助執行期程：</text:span><text:span text:style-name="T184">　　　</text:span><text:span text:style-name="T185">年</text:span><text:span text:style-name="T186">　　　</text:span><text:span text:style-name="T187">月</text:span><text:span text:style-name="T188">　　　</text:span><text:span text:style-name="T189">日至</text:span><text:span text:style-name="T190">　　　</text:span><text:span text:style-name="T191">年</text:span><text:span text:style-name="T192">　　　</text:span><text:span text:style-name="T193">月</text:span><text:span text:style-name="T194">　　　</text:span><text:span text:style-name="T195">日。</text:span></text:p>
          </table:table-cell>
        </table:table-row>
      </table:table>
      <text:p text:style-name="P196"/>
      <text:p text:style-name="P197"/>
      <text:list text:style-name="LFO4" text:continue-numbering="true">
        <text:list-item>
          <text:p text:style-name="P198"><text:span text:style-name="T199">研究計畫題目與摘要：</text:span><text:span text:style-name="T200">請就本計畫要點作一概述，並依本計畫性質自訂關鍵詞。</text:span></text:p>
        </text:list-item>
      </text:list>
      <text:list text:style-name="LFO5" text:continue-numbering="true">
        <text:list-item>
          <text:p text:style-name="P201">計畫題目(中、英文)：</text:p>
        </text:list-item>
        <text:list-item>
          <text:p text:style-name="P202">計畫摘要。（五百字以內）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內文"><text:span text:style-name="T211">二、</text:span><text:span text:style-name="T212">研究計畫內容</text:span><text:span text:style-name="T213">：</text:span></text:p>
      <text:list text:style-name="LFO6" text:continue-numbering="true">
        <text:list-item>
          <text:p text:style-name="P214"><text:span text:style-name="T215">研究計畫之背景及目的。請詳述本研究計畫之背景、目的、重要性及國內外有關本計畫之研究情況、重要參考文獻之評述等。</text:span></text:p>
        </text:list-item>
        <text:list-item>
          <text:p text:style-name="P216"><text:span text:style-name="T217">研究方法、進行步驟及執行進度。</text:span></text:p>
          <text:list text:continue-numbering="true">
            <text:list-item>
              <text:p text:style-name="P218"><text:span text:style-name="T219">本計畫採用之研究方法與原因。</text:span></text:p>
            </text:list-item>
            <text:list-item>
              <text:p text:style-name="P220"><text:span text:style-name="T221">預計可能遭遇之困難及解決途徑。</text:span></text:p>
            </text:list-item>
          </text:list>
        </text:list-item>
        <text:list-item>
          <text:p text:style-name="P222"><text:span text:style-name="T223">預期完成之工作項目、成果及績效。</text:span></text:p>
          <text:list text:continue-numbering="true">
            <text:list-item>
              <text:p text:style-name="P224"><text:span text:style-name="T225">預期完成之工作項目。</text:span></text:p>
            </text:list-item>
            <text:list-item>
              <text:p text:style-name="P226"><text:span text:style-name="T227">對於學術研究、國家發展及其他應用方面預期之貢獻。</text:span></text:p>
            </text:list-item>
            <text:list-item>
              <text:p text:style-name="P228"><text:span text:style-name="T229">預期完成之研究成果及績效（如期刊論文、研討會論文、專書、技術報告、專利或技術移轉等質與量之預期績效）</text:span></text:p>
            </text:list-item>
          </text:list>
        </text:list-item>
      </text:list>
      <text:p text:style-name="P230"/>
      <text:p text:style-name="P231"/>
      <text:p text:style-name="P232"/>
      <text:soft-page-break/>
      <text:p text:style-name="P233">三、申請補助經費：</text:p>
      <text:p text:style-name="P234"><text:span text:style-name="T235"><draw:connector draw:type="line" svg:x1="-0.02361in" svg:y1="0.25347in" svg:x2="2.17778in" svg:y2="1.18472in" draw:z-index="251657728" draw:id="id0" draw:style-name="a0" draw:name="Line 28" text:anchor-type="paragraph"><svg:title/><svg:desc/></draw:connector></text:span><text:s text:c="23"/><text:span text:style-name="T236">　　　　　</text:span><text:span text:style-name="T237"><text:s text:c="8"/></text:span><text:span text:style-name="T238">　　　金額單位：新台幣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執行年次<text:s text:c="3"/></text:p>
            <text:p text:style-name="P246"/>
            <text:p text:style-name="P247"><text:span text:style-name="T248">補助項目</text:span></text:p>
          </table:table-cell>
          <table:table-cell table:style-name="TableCell249">
            <text:p text:style-name="P250">第一期</text:p>
            <text:p text:style-name="P251"><text:span text:style-name="T252">(____</text:span><text:span text:style-name="T253">年</text:span><text:span text:style-name="T254"><text:s/>_1_</text:span><text:span text:style-name="T255">月～</text:span><text:span text:style-name="T256">_____</text:span><text:span text:style-name="T257">年</text:span><text:span text:style-name="T258">__7_</text:span><text:span text:style-name="T259">月</text:span><text:span text:style-name="T260">)</text:span></text:p>
          </table:table-cell>
          <table:table-cell table:style-name="TableCell261">
            <text:p text:style-name="P262">第二期</text:p>
            <text:p text:style-name="P263">(____年__8_月～_____年___12_月)</text:p>
          </table:table-cell>
        </table:table-row>
        <table:table-row table:style-name="TableRow264">
          <table:table-cell table:style-name="TableCell265">
            <text:p text:style-name="P266">業務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研究人力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耗材、物品、圖書及</text:span><text:span text:style-name="T282">雜項</text:span><text:span text:style-name="T283">費用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研究設備費【註】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合<text:s/>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【註】新購電腦及印表機者，請依本校教學資源中心之「教師教學品質促進辦法」辦理。</text:span></text:p>
      <text:p text:style-name="P325"/>
      <text:p text:style-name="內文"><text:span text:style-name="T326">四、研究人力費</text:span><text:span text:style-name="T327">：</text:span></text:p>
      <text:p text:style-name="P328">類別/級別欄請依兼任助理(含博士生、碩士生、大專學生、講師及助教)及臨時工等填寫。</text:p>
      <text:p text:style-name="P329"/>
      <text:p text:style-name="P330"><text:span text:style-name="T331">金額單位：新台幣元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（一）博士班研究生、碩士班研究生及大專學生兼任助理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>
            <text:p text:style-name="P347">系所級別</text:p>
          </table:table-cell>
          <table:table-cell table:style-name="TableCell348">
            <text:p text:style-name="P349">聘任月薪</text:p>
          </table:table-cell>
          <table:table-cell table:style-name="TableCell350">
            <text:p text:style-name="P351"><text:span text:style-name="T352">獎助月數</text:span></text:p>
          </table:table-cell>
          <table:table-cell table:style-name="TableCell353" table:number-columns-spanned="2">
            <text:p text:style-name="P354">總額</text:p>
          </table:table-cell>
          <table:covered-table-cell/>
          <table:table-cell table:style-name="TableCell355">
            <text:p text:style-name="P356"><text:span text:style-name="T357">在本研究計畫內擔任之具體工作性質、項目及範圍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合<text:s text:c="3"/>計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（二）臨時工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臨時工資</text:p>
          </table:table-cell>
          <table:covered-table-cell/>
          <table:covered-table-cell/>
          <table:covered-table-cell/>
          <table:table-cell table:style-name="TableCell382">
            <text:p text:style-name="P383">小計</text:p>
          </table:table-cell>
          <table:table-cell table:style-name="TableCell384" table:number-columns-spanned="2">
            <text:p text:style-name="P385">在本研究計畫內擔任之具體工作性質、項目及範圍並請敘明約用人數、按日/按時計酬數額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合<text:s text:c="3"/>計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總計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  <text:p text:style-name="P404"/>
      <text:p text:style-name="P405"/>
      <text:p text:style-name="P406"/>
      <text:soft-page-break/>
      <text:p text:style-name="內文"><text:span text:style-name="T407">五、耗材、</text:span><text:span text:style-name="T408">物品、圖書</text:span><text:span text:style-name="T409">及雜項費用：</text:span></text:p>
      <text:list text:style-name="LFO7" text:continue-numbering="true">
        <text:list-item>
          <text:p text:style-name="P410"><text:span text:style-name="T411">凡執行研究計畫所需之耗材、物品</text:span><text:span text:style-name="T412">(</text:span><text:span text:style-name="T413">非屬研究設備者</text:span><text:span text:style-name="T414">)</text:span><text:span text:style-name="T415">、圖書及雜項費用，均可填入本表內。</text:span></text:p>
        </text:list-item>
        <text:list-item>
          <text:p text:style-name="P416"><text:span text:style-name="T417">說明欄請就該項目之規格、用途等相關資料詳細填寫，以利審查</text:span><text:span text:style-name="T418">。</text:span></text:p>
        </text:list-item>
        <text:list-item>
          <text:p text:style-name="P419"><text:span text:style-name="T420">請分項列述。</text:span></text:p>
        </text:list-item>
      </text:list>
      <text:p text:style-name="P421"><text:span text:style-name="T422">金額單位：新台幣元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經費類別</text:span></text:p>
          </table:table-cell>
          <table:table-cell table:style-name="TableCell436" table:number-rows-spanned="2">
            <text:p text:style-name="P437"><text:span text:style-name="T438">說</text:span><text:span text:style-name="T439"><text:s/></text:span><text:span text:style-name="T440">明</text:span><text:span text:style-name="T441">(</text:span><text:span text:style-name="T442">請詳述</text:span><text:span text:style-name="T443">)</text:span></text:p>
          </table:table-cell>
          <table:table-cell table:style-name="TableCell444" table:number-columns-spanned="3">
            <text:p text:style-name="P445">第一期</text:p>
            <text:p text:style-name="P446">（使用期間為當年1月～7月）</text:p>
          </table:table-cell>
          <table:covered-table-cell/>
          <table:covered-table-cell/>
          <table:table-cell table:style-name="TableCell447" table:number-columns-spanned="3">
            <text:p text:style-name="P448">第二期</text:p>
            <text:p text:style-name="P449">（使用期間為當年8月～12月）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數</text:span><text:span text:style-name="T456"><text:s/></text:span><text:span text:style-name="T457">量</text:span></text:p>
          </table:table-cell>
          <table:table-cell table:style-name="TableCell458">
            <text:p text:style-name="P459"><text:span text:style-name="T460">單</text:span><text:span text:style-name="T461"><text:s/></text:span><text:span text:style-name="T462">價</text:span></text:p>
          </table:table-cell>
          <table:table-cell table:style-name="TableCell463">
            <text:p text:style-name="P464"><text:span text:style-name="T465">金</text:span><text:span text:style-name="T466"><text:s/></text:span><text:span text:style-name="T467">額</text:span></text:p>
          </table:table-cell>
          <table:table-cell table:style-name="TableCell468">
            <text:p text:style-name="P469"><text:span text:style-name="T470">數</text:span><text:span text:style-name="T471"><text:s/></text:span><text:span text:style-name="T472">量</text:span></text:p>
          </table:table-cell>
          <table:table-cell table:style-name="TableCell473">
            <text:p text:style-name="P474"><text:span text:style-name="T475">單</text:span><text:span text:style-name="T476"><text:s/></text:span><text:span text:style-name="T477">價</text:span></text:p>
          </table:table-cell>
          <table:table-cell table:style-name="TableCell478">
            <text:p text:style-name="P479"><text:span text:style-name="T480">金</text:span><text:span text:style-name="T481"><text:s/></text:span><text:span text:style-name="T482">額</text:span></text:p>
          </table:table-cell>
        </table:table-row>
        <table:table-row table:style-name="TableRow483">
          <table:table-cell table:style-name="TableCell484">
            <text:p text:style-name="P485">消耗性器材</text:p>
          </table:table-cell>
          <table:table-cell table:style-name="TableCell486">
            <text:p text:style-name="P487">實驗室耗材、儀器耗材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化學藥品</text:p>
          </table:table-cell>
          <table:table-cell table:style-name="TableCell503">
            <text:p text:style-name="P504">動支請會環安室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工具書</text:p>
          </table:table-cell>
          <table:table-cell table:style-name="TableCell520">
            <text:p text:style-name="P521">限和研究計畫相關，並敘明購買種類或項目</text:p>
            <text:p text:style-name="P522">動支需提供採購書目名稱或種類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專家諮詢費或出席費</text:p>
          </table:table-cell>
          <table:table-cell table:style-name="TableCell538">
            <text:p text:style-name="P539">限校外人士，2,500元/天，與教育訓練費同一人同天只能擇一請領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計畫相關之教育訓練費(校外人士)</text:p>
          </table:table-cell>
          <table:table-cell table:style-name="TableCell555">
            <text:p text:style-name="P556">鐘點費2,000元/時，與專家諮詢費或出席費同一人同天只能擇一請領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計畫相關之教育訓練費(校內人士)</text:p>
          </table:table-cell>
          <table:table-cell table:style-name="TableCell572">
            <text:p text:style-name="P573">鐘點費1,000元/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二代健保補充保費</text:p>
          </table:table-cell>
          <table:table-cell table:style-name="TableCell589">
            <text:p text:style-name="P590">請依健保局現行公告費率編列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翻譯及潤稿費</text:p>
          </table:table-cell>
          <table:table-cell table:style-name="TableCell606">
            <text:p text:style-name="P607">請參考教育部補助及委辦計畫經費編列基準表編列，如支付對象為個人，須另外編列二代健保補充保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印刷與影印費</text:p>
          </table:table-cell>
          <table:table-cell table:style-name="TableCell623">
            <text:p text:style-name="P624">含裝訂費</text:p>
            <text:p text:style-name="P625"><text:span text:style-name="T626">不得報支校內影印卡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碳粉匣(墨水匣)</text:p>
          </table:table-cell>
          <table:table-cell table:style-name="TableCell642">
            <text:p text:style-name="P643">限集中彙辦</text:p>
            <text:p text:style-name="P644">限黑色碳粉(墨水匣)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紙張</text:p>
          </table:table-cell>
          <table:table-cell table:style-name="TableCell660">
            <text:p text:style-name="P661">限集中彙辦</text:p>
            <text:p text:style-name="P662">僅限A4 <text:s/>70g <text:s/></text:p>
            <text:p text:style-name="P663">紙張金額依採購組公告為準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文具</text:p>
          </table:table-cell>
          <table:table-cell table:style-name="TableCell679">
            <text:p text:style-name="P680">限於書坊採購</text:p>
            <text:p text:style-name="P681">需與計畫相關，純文具類，線材類請以其他經費購置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郵務費(郵資)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物品</text:p>
          </table:table-cell>
          <table:table-cell table:style-name="TableCell714">
            <text:p text:style-name="P715">單價超過3,000元未達10,000元，非屬研究設備者請於下方空白欄處填入購買項目，不足請自行增列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　</text:p>
          </table:table-cell>
          <table:table-cell table:style-name="TableCell731">
            <text:p text:style-name="P732">購買物品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　</text:p>
          </table:table-cell>
          <table:table-cell table:style-name="TableCell748">
            <text:p text:style-name="P749">購買物品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會議餐費</text:p>
          </table:table-cell>
          <table:table-cell table:style-name="TableCell765">
            <text:p text:style-name="P766"><text:span text:style-name="T767">因研究計畫需要召開會議而</text:span><text:soft-page-break/><text:span text:style-name="T768">逾用餐時間所提供之餐點，動支時需附開會通知單</text:span><text:span text:style-name="T769">(</text:span><text:span text:style-name="T770">每餐每人上限</text:span><text:span text:style-name="T771">80</text:span><text:span text:style-name="T772">元</text:span><text:span text:style-name="T773">)</text:span><text:span text:style-name="T774">／</text:span><text:span text:style-name="T775">不得超過總經費</text:span><text:span text:style-name="T776">5</text:span><text:span text:style-name="T777">％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赴外調查差旅費</text:p>
          </table:table-cell>
          <table:table-cell table:style-name="TableCell793">
            <text:p text:style-name="P794">請依學校差假規定核銷，不得報支誤餐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(不足請自行增列)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合計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soft-page-break/>
      <text:p text:style-name="P840"><text:span text:style-name="T841">本計畫對應聯合國永續發展目標</text:span><text:span text:style-name="T842">(SDGs)(</text:span><text:span text:style-name="T843">請</text:span><text:span text:style-name="T844">擇一</text:span><text:span text:style-name="T845">勾選</text:span><text:span text:style-name="T846">)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勾選</text:p>
          </table:table-cell>
          <table:table-cell table:style-name="TableCell854">
            <text:p text:style-name="P855">目標</text:p>
          </table:table-cell>
          <table:table-cell table:style-name="TableCell856">
            <text:p text:style-name="P857">內涵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目標1.</text:p>
          </table:table-cell>
          <table:table-cell table:style-name="TableCell863">
            <text:p text:style-name="P864">消除各地一切形式的貧窮。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目標2.</text:p>
          </table:table-cell>
          <table:table-cell table:style-name="TableCell870">
            <text:p text:style-name="P871">消除飢餓，達成糧食安全，改善營養及促進永續農業。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目標3.</text:p>
          </table:table-cell>
          <table:table-cell table:style-name="TableCell877">
            <text:p text:style-name="P878">確保健康及促進各年齡層的福祉。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目標4.</text:p>
          </table:table-cell>
          <table:table-cell table:style-name="TableCell884">
            <text:p text:style-name="P885">確保有教無類、公平以及高品質的教育，及提倡終身學習。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目標5.</text:p>
          </table:table-cell>
          <table:table-cell table:style-name="TableCell891">
            <text:p text:style-name="P892">實現性別平等，並賦予婦女權力。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目標6.</text:p>
          </table:table-cell>
          <table:table-cell table:style-name="TableCell898">
            <text:p text:style-name="P899">確保所有人都能享有水及衛生及其永續管理。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目標7.</text:p>
          </table:table-cell>
          <table:table-cell table:style-name="TableCell905">
            <text:p text:style-name="P906">確保所有的人都可取得負擔得起、可靠的、永續的，及現代的能源。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目標8.</text:p>
          </table:table-cell>
          <table:table-cell table:style-name="TableCell912">
            <text:p text:style-name="P913">促進包容且永續的經濟成長，達到全面且有生產力的就業，讓每一個人都有一份好工作。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目標9.</text:p>
          </table:table-cell>
          <table:table-cell table:style-name="TableCell919">
            <text:p text:style-name="P920">建立具有韌性的基礎建設，促進包容且永續的工業，並加速創新。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目標10.</text:p>
          </table:table-cell>
          <table:table-cell table:style-name="TableCell926">
            <text:p text:style-name="P927">減少國內及國家間不平等。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目標11.</text:p>
          </table:table-cell>
          <table:table-cell table:style-name="TableCell933">
            <text:p text:style-name="P934">促使城市與人類居住具包容、安全、韌性及永續性。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目標12.</text:p>
          </table:table-cell>
          <table:table-cell table:style-name="TableCell940">
            <text:p text:style-name="P941">確保永續消費及生產模式。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目標13.</text:p>
          </table:table-cell>
          <table:table-cell table:style-name="TableCell947">
            <text:p text:style-name="P948">採取緊急措施以因應氣候變遷及其影響。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目標14.</text:p>
          </table:table-cell>
          <table:table-cell table:style-name="TableCell954">
            <text:p text:style-name="P955">保育及永續利用海洋與海洋資源，以確保永續發展。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目標15.</text:p>
          </table:table-cell>
          <table:table-cell table:style-name="TableCell961">
            <text:p text:style-name="P962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目標16.</text:p>
          </table:table-cell>
          <table:table-cell table:style-name="TableCell968">
            <text:p text:style-name="P969">促進和平且包容的社會，以落實永續發展；提供司法管道給所有人；在所有階層建立有效的、負責的且包容的制度。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目標17.</text:p>
          </table:table-cell>
          <table:table-cell table:style-name="TableCell975">
            <text:p text:style-name="P976">強化永續發展執行方法及活化永續發展全球夥伴關係。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其他</text:p>
          </table:table-cell>
          <table:table-cell table:style-name="TableCell982">
            <text:p text:style-name="P983">其他。</text:p>
          </table:table-cell>
        </table:table-row>
      </table:table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頁尾字元" style:display-name="頁尾 字元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 fo:font-size="14pt" style:font-size-asian="14pt"/>
    </style:style>
    <style:style style:name="WW_CharLFO6LVL1" style:family="text">
      <style:text-properties style:font-name="標楷體" style:font-name-asian="標楷體" style:font-name-complex="@華康新篆體(P)"/>
    </style:style>
    <style:style style:name="WW_CharLFO7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9.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CJCU</dc:creator>
    <meta:creation-date>2024-08-29T07:02:00Z</meta:creation-date>
    <dc:date>2024-09-02T00:41:00Z</dc:date>
    <meta:print-date>2024-08-29T07:05:00Z</meta:print-date>
    <meta:template xlink:href="Normal" xlink:type="simple"/>
    <meta:editing-cycles>5</meta:editing-cycles>
    <meta:editing-duration>PT300S</meta:editing-duration>
    <meta:document-statistic meta:page-count="6" meta:paragraph-count="5" meta:word-count="440" meta:character-count="2943" meta:row-count="20" meta:non-whitespace-character-count="2508"/>
  </office:meta>
</office:document-meta>
</file>