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1666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6611in"/>
    </style:style>
    <style:style style:name="TableColumn6" style:family="table-column">
      <style:table-column-properties style:column-width="0.0215in"/>
    </style:style>
    <style:style style:name="TableColumn7" style:family="table-column">
      <style:table-column-properties style:column-width="0.859in"/>
    </style:style>
    <style:style style:name="TableColumn8" style:family="table-column">
      <style:table-column-properties style:column-width="0.8833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5256in"/>
    </style:style>
    <style:style style:name="TableColumn11" style:family="table-column">
      <style:table-column-properties style:column-width="0.0465in"/>
    </style:style>
    <style:style style:name="TableColumn12" style:family="table-column">
      <style:table-column-properties style:column-width="0.6868in"/>
    </style:style>
    <style:style style:name="TableColumn13" style:family="table-column">
      <style:table-column-properties style:column-width="0.8125in"/>
    </style:style>
    <style:style style:name="TableColumn14" style:family="table-column">
      <style:table-column-properties style:column-width="0.0618in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0.3118in"/>
    </style:style>
    <style:style style:name="TableColumn17" style:family="table-column">
      <style:table-column-properties style:column-width="1.0694in"/>
    </style:style>
    <style:style style:name="Table4" style:family="table">
      <style:table-properties style:width="6.8583in" fo:margin-left="0in" table:align="center"/>
    </style:style>
    <style:style style:name="TableRow18" style:family="table-row">
      <style:table-row-properties style:min-row-height="0.4965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4909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6097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 fo:text-indent="1.1666in"/>
      <style:text-properties style:font-name-asian="標楷體"/>
    </style:style>
    <style:style style:name="P39" style:parent-style-name="內文" style:family="paragraph">
      <style:paragraph-properties fo:line-height="0.1666in" fo:text-indent="0.1666in"/>
      <style:text-properties style:font-name-asian="標楷體"/>
    </style:style>
    <style:style style:name="P40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TableRow41" style:family="table-row">
      <style:table-row-properties style:row-height="0.3152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row-height="0.3152in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row-height="0.3937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row-height="0.3937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row-height="0.3937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row-height="0.3937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row-height="0.3541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/>
    </style:style>
    <style:style style:name="TableRow148" style:family="table-row">
      <style:table-row-properties style:row-height="0.3541in" fo:keep-together="always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Row165" style:family="table-row">
      <style:table-row-properties style:row-height="0.3541in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TableRow180" style:family="table-row">
      <style:table-row-properties style:row-height="0.3937in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text-indent="1in"/>
      <style:text-properties style:font-name-asian="標楷體"/>
    </style:style>
    <style:style style:name="TableRow185" style:family="table-row">
      <style:table-row-properties style:row-height="0.6506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5in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row-height="0.8638in" fo:keep-together="always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5in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line-height="0.1944in" fo:margin-left="0.5833in" fo:text-indent="-0.5833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line-height="0.1944in" fo:margin-left="0.5833in" fo:text-indent="-0.5833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line-height="0.1944in" fo:margin-left="0.5833in" fo:text-indent="-0.5833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line-height="0.1944in" fo:margin-left="0.0006in">
        <style:tab-stops/>
      </style:paragraph-properties>
    </style:style>
    <style:style style:name="T19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200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201" style:parent-style-name="超連結" style:family="text">
      <style:text-properties style:font-name-asian="標楷體" style:text-scale="90%" fo:font-size="11pt" style:font-size-asian="11pt" style:font-size-complex="11pt"/>
    </style:style>
    <style:style style:name="P202" style:parent-style-name="內文" style:family="paragraph">
      <style:paragraph-properties fo:line-height="0.1944in" fo:margin-left="0.352in" fo:text-indent="-0.352in">
        <style:tab-stops/>
      </style:paragraph-properties>
    </style:style>
    <style:style style:name="T203" style:parent-style-name="預設段落字型" style:family="text">
      <style:text-properties style:font-name-asian="標楷體" style:text-scale="66%" fo:font-size="11pt" style:font-size-asian="11pt" style:font-size-complex="11pt"/>
    </style:style>
    <style:style style:name="T204" style:parent-style-name="預設段落字型" style:family="text">
      <style:text-properties style:font-name-asian="標楷體" style:text-scale="66%" fo:font-size="11pt" style:font-size-asian="11pt" style:font-size-complex="11pt"/>
    </style:style>
    <style:style style:name="T205" style:parent-style-name="預設段落字型" style:family="text">
      <style:text-properties style:font-name-asian="標楷體" style:text-scale="66%" fo:font-size="11pt" style:font-size-asian="11pt" style:font-size-complex="11pt"/>
    </style:style>
    <style:style style:name="T206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207" style:parent-style-name="超連結" style:family="text">
      <style:text-properties style:font-name-asian="標楷體" style:text-scale="90%" fo:font-size="11pt" style:font-size-asian="11pt" style:font-size-complex="11pt"/>
    </style:style>
    <style:style style:name="P208" style:parent-style-name="內文" style:family="paragraph">
      <style:paragraph-properties fo:line-height="0.1944in" fo:margin-left="0.427in" fo:text-indent="-0.427in">
        <style:tab-stops/>
      </style:paragraph-properties>
    </style:style>
    <style:style style:name="T209" style:parent-style-name="預設段落字型" style:family="text">
      <style:text-properties style:font-name-asian="標楷體" style:text-scale="80%" fo:font-size="11pt" style:font-size-asian="11pt" style:font-size-complex="11pt"/>
    </style:style>
  </office:automatic-styles>
  <office:body>
    <office:text text:use-soft-page-breaks="true">
      <text:p text:style-name="P1">長榮大學論文發表旅費報告表</text:p>
      <text:p text:style-name="P3">申請本校國外研討會論文發表補助用(無校外補助者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10"/>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單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出<text:s text:c="2"/>國<text:s text:c="2"/>事<text:s text:c="2"/>由</text:p>
          </table:table-cell>
          <table:covered-table-cell/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3">
            <text:p text:style-name="P38">自民國<text:s text:c="6"/>年<text:s text:c="6"/>月<text:s text:c="6"/>日起</text:p>
            <text:p text:style-name="P39">出<text:s/>國<text:s/>日<text:s/>期<text:s text:c="33"/>共計<text:s text:c="4"/>日<text:s/>，<text:s/>檢附單據<text:s text:c="4"/>張</text:p>
            <text:p text:style-name="P40">至民國<text:s text:c="6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<text:s text:c="4"/>年</text:p>
          </table:table-cell>
          <table:covered-table-cell/>
          <table:table-cell table:style-name="TableCell44">
            <text:p text:style-name="P45">月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rows-spanned="4">
            <text:p text:style-name="P57">合<text:s text:c="2"/>計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日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3">
            <text:p text:style-name="P75">起<text:s text:c="2"/>訖<text:s text:c="2"/>地<text:s text:c="2"/>點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3">
            <text:p text:style-name="P89">工<text:s text:c="2"/>作<text:s text:c="2"/>記<text:s text:c="2"/>要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3">
            <text:p text:style-name="P103">機票費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註<text:s text:c="2"/>冊<text:s text:c="2"/>費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生活費</text:p>
          </table:table-cell>
          <table:table-cell table:style-name="TableCell134" table:number-columns-spanned="2">
            <text:p text:style-name="P135">住<text:s text:c="2"/>宿<text:s text:c="2"/>費(70%)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膳<text:s text:c="2"/>雜<text:s text:c="2"/>費</text:p>
            <text:p text:style-name="P152">(30%)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總<text:s text:c="6"/>計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總計(新台幣)</text:p>
          </table:table-cell>
          <table:covered-table-cell/>
          <table:covered-table-cell/>
          <table:table-cell table:style-name="TableCell183" table:number-columns-spanned="10">
            <text:p text:style-name="P184">萬<text:s text:c="7"/>仟<text:s text:c="7"/>佰<text:s text:c="7"/>拾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備<text:s text:c="4"/>註</text:p>
          </table:table-cell>
          <table:covered-table-cell/>
          <table:covered-table-cell/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論文發表人</text:p>
          </table:table-cell>
          <table:covered-table-cell/>
          <table:covered-table-cell/>
          <table:table-cell table:style-name="TableCell193" table:number-columns-spanned="10">
            <text:p text:style-name="P194"><text:s text:c="5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>附註：附件含旅行業代收轉付收據、登機證及註冊費…等單據正本。</text:p>
      <text:p text:style-name="P197"/>
      <text:p text:style-name="P198"><text:span text:style-name="T199">「行政院國外出差旅費報支要點」連結網址</text:span><text:span text:style-name="T200">：</text:span><text:a xlink:href="http://law.dgbas.gov.tw/LawContentDetails.aspx?id=FL017584&amp;KeyWordHL&amp;StyleType=1" office:target-frame-name="_top" xlink:show="replace"><text:span text:style-name="T201">http://law.dgbas.gov.tw/LawContentDetails.aspx?id=FL017584&amp;KeyWordHL&amp;StyleType=1</text:span></text:a></text:p>
      <text:p text:style-name="P202"><text:span text:style-name="T203">「</text:span><text:span text:style-name="T204">中央政府各機關派赴國外各地區出差人員生活費日支數額表</text:span><text:span text:style-name="T205">」連結網址：</text:span><text:span text:style-name="T206"><text:s/></text:span><text:a xlink:href="http://law.dgbas.gov.tw/LawContent.aspx?id=FL028084" office:target-frame-name="_top" xlink:show="replace"><text:span text:style-name="T207">http://law.dgbas.gov.tw/LawContent.aspx?id=FL028084</text:span></text:a></text:p>
      <text:p text:style-name="P208"><text:span text:style-name="T2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1.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pc</meta:initial-creator>
    <dc:creator>HP Inc.</dc:creator>
    <meta:creation-date>2024-10-04T07:28:00Z</meta:creation-date>
    <dc:date>2024-10-04T07:28:00Z</dc:date>
    <meta:print-date>2012-12-18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