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1631in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4854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1.5722in"/>
    </style:style>
    <style:style style:name="Table4" style:family="table">
      <style:table-properties style:width="6.9909in" fo:margin-left="0.075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3215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5486in" fo:text-indent="-0.54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1812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1.1812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樣式1" style:family="paragraph">
      <style:paragraph-properties fo:margin-top="0.125in"/>
      <style:text-properties fo:font-size="12pt" style:font-size-asian="12pt" style:font-size-complex="12pt"/>
    </style:style>
    <style:style style:name="P100" style:parent-style-name="樣式1" style:list-style-name="LFO4" style:family="paragraph">
      <style:paragraph-properties fo:margin-top="0.0625in"/>
      <style:text-properties style:font-name="Times New Roman" style:font-name-complex="Times New Roman" fo:font-size="12pt" style:font-size-asian="12pt" style:font-size-complex="12pt"/>
    </style:style>
    <style:style style:name="P101" style:parent-style-name="樣式1" style:list-style-name="LFO4" style:family="paragraph">
      <style:paragraph-properties fo:margin-top="0.0625in" fo:margin-left="0.2486in" fo:text-indent="-0.2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樣式1" style:list-style-name="LFO4" style:family="paragraph">
      <style:paragraph-properties fo:margin-top="0.0625in" fo:margin-left="0.2895in" fo:text-indent="-0.2895in">
        <style:tab-stops/>
      </style:paragraph-properties>
    </style:style>
    <style:style style:name="P103" style:parent-style-name="內文" style:family="paragraph">
      <style:paragraph-properties fo:widows="2" fo:orphans="2" fo:line-height="0.1527in" fo:margin-left="0.1388in" fo:text-indent="-0.1388in" fo:background-color="#FFFFFF">
        <style:tab-stops/>
      </style:paragraph-properties>
    </style:style>
    <style:style style:name="T104" style:parent-style-name="預設段落字型" style:family="text">
      <style:text-properties style:font-name="新細明體" style:font-name-complex="Arial" fo:color="#595959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Arial" fo:color="#595959" style:letter-kerning="false" fo:font-size="10pt" style:font-size-asian="10pt"/>
    </style:style>
    <style:style style:name="T106" style:parent-style-name="預設段落字型" style:family="text">
      <style:text-properties style:font-name="新細明體" style:font-name-complex="Arial" fo:color="#595959" style:letter-kerning="false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Arial" fo:color="#595959" style:letter-kerning="false" fo:font-size="10pt" style:font-size-asian="10pt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獎助生異動申請書</text:p>
      <text:p text:style-name="P3">申請日期：<text:s/><text:s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班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究課程/計畫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編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經費來源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計畫所屬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學習期間</text:p>
          </table:table-cell>
          <table:table-cell table:style-name="TableCell47" table:number-columns-spanned="7">
            <text:p text:style-name="P48"><text:span text:style-name="T49"><text:s text:c="3"/></text:span><text:span text:style-name="T50"><text:s text:c="3"/>年 <text:s text:c="5"/>月 <text:s text:c="5"/>日起至 <text:s text:c="5"/>年 <text:s text:c="5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異動事項</text:p>
          </table:table-cell>
          <table:table-cell table:style-name="TableCell54" table:number-columns-spanned="7">
            <text:p text:style-name="P55">□研究期限：擬調整自___年___月___日起至___年___月___日止</text:p>
            <text:p text:style-name="P56"><text:s text:c="2"/>□因計畫期程變更至___年___月___日止</text:p>
            <text:p text:style-name="P57"><text:span text:style-name="T58"><text:s/></text:span><text:span text:style-name="T59"><text:s/></text:span><text:span text:style-name="T60">【※經補助或委託機關(構)同意延長執行計畫期限，如擬延長助理期限，請計畫主持人務必先確認計畫經費項目及金額是否足以支應。】</text:span></text:p>
            <text:p text:style-name="P61"/>
            <text:p text:style-name="P62">□中途中止學習：</text:p>
            <text:p text:style-name="P63"><text:s text:c="2"/>參與計畫至____年____月____日止，將自____年____月____日起中止生效。</text:p>
            <text:p text:style-name="內文"><text:span text:style-name="T64"><text:s text:c="2"/></text:span><text:span text:style-name="T65">事由： <text:s text:c="16"/></text:span><text:span text:style-name="T6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內文"><text:span text:style-name="T73">計畫主持人</text:span><text:span text:style-name="T74">/用人單位</text:span></text:p>
          </table:table-cell>
          <table:covered-table-cell/>
          <table:table-cell table:style-name="TableCell75" table:number-columns-spanned="3">
            <text:p text:style-name="P76">□已完成交辦事項</text:p>
            <text:p text:style-name="P77">□已完成所負責之費用結算</text:p>
            <text:p text:style-name="P78">□計畫或相關學習內容已交接</text:p>
            <text:p text:style-name="P79">□參與研究活動相關紀錄已完成簽核</text:p>
            <text:p text:style-name="P80"/>
            <text:p text:style-name="P81">簽章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總窗口</text:p>
            <text:p text:style-name="P85"><text:span text:style-name="T86">(</text:span><text:span text:style-name="T87">研發處</text:span><text:span text:style-name="T88">、</text:span><text:span text:style-name="T89">產</text:span><text:span text:style-name="T90">創</text:span><text:span text:style-name="T91">總中心</text:span><text:span text:style-name="T92">)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教務處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備註：</text:p>
      <text:list text:style-name="LFO4" text:continue-numbering="true">
        <text:list-item>
          <text:p text:style-name="P100">獎助生須為在學學生，參與研究課程/計畫期間如因休學或畢業等原因致未在學，即不得再擔任。</text:p>
        </text:list-item>
        <text:list-item>
          <text:p text:style-name="P101">因故需提前中止時，申請人應於中止前10個工作日前填寫異動申請書提出申請，經同意後依規定辦妥異動手續始得中止。</text:p>
        </text:list-item>
        <text:list-item>
          <text:p text:style-name="P102"><draw:frame draw:z-index="251657728" draw:id="id0" draw:style-name="a0" draw:name="文字方塊 2" text:anchor-type="paragraph" svg:x="-0.00764in" svg:y="0.64514in" svg:width="7.09375in" svg:height="0.77083in" style:rel-width="scale" style:rel-height="scale"><draw:text-box><text:p text:style-name="P103"><text:span text:style-name="T104">＊</text:span><text:span text:style-name="T105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blank" xlink:show="new">http://www.cjcu.edu.tw/pims</text:a></text:p><text:p text:style-name="內文"><text:span text:style-name="T106">＊</text:span><text:span text:style-name="T107">本校個人資料保護連絡方式：台南市歸仁區長大路1號；電話：06-2785123#1022；信箱：</text:span><text:a xlink:href="mailto:pims@mail.cjcu.edu.tw" office:target-frame-name="_blank" xlink:show="new">pims@mail.cjcu.edu.tw</text:a></text:p></draw:text-box><svg:title/><svg:desc/></draw:frame><text:span text:style-name="T108">確認獎助生須提前中止時，</text:span><text:span text:style-name="T109">計畫主持人</text:span><text:span text:style-name="T110">應立即通知</text:span><text:span text:style-name="T111">總窗口</text:span><text:span text:style-name="T112">(</text:span><text:span text:style-name="T113">計畫管理單位</text:span><text:span text:style-name="T114">：</text:span><text:span text:style-name="T115">研發處</text:span><text:span text:style-name="T116">、</text:span><text:span text:style-name="T117">產</text:span><text:span text:style-name="T118">創</text:span><text:span text:style-name="T119">總中心</text:span><text:span text:style-name="T120">)</text:span><text:span text:style-name="T121">，以預</text:span><text:span text:style-name="T122">作商業保險退保</text:span><text:span text:style-name="T123">之準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 style:list-style-name="LFO3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3.10.08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離職申請書</dc:title>
    <dc:subject/>
    <meta:initial-creator>yunya</meta:initial-creator>
    <dc:creator>HP Inc.</dc:creator>
    <meta:creation-date>2024-11-08T02:26:00Z</meta:creation-date>
    <dc:date>2024-11-08T02:27:00Z</dc:date>
    <meta:print-date>2015-05-22T02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