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868in"/>
      <style:text-properties style:font-name-asian="標楷體" fo:font-size="20pt" style:font-size-asian="20pt" style:font-size-complex="20pt"/>
    </style:style>
    <style:style style:name="P3" style:parent-style-name="內文" style:family="paragraph">
      <style:paragraph-properties fo:text-align="end" fo:margin-right="0.0868in"/>
      <style:text-properties style:font-name="標楷體" style:font-name-asian="標楷體"/>
    </style:style>
    <style:style style:name="P4" style:parent-style-name="內文" style:family="paragraph">
      <style:paragraph-properties fo:line-height="0.2638in" fo:margin-right="0.0354in"/>
    </style:style>
    <style:style style:name="T5" style:parent-style-name="預設段落字型" style:family="text">
      <style:text-properties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638in" fo:margin-left="0.3381in" fo:margin-right="0.0868in" fo:text-indent="-0.338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638in" fo:margin-left="0.6715in" fo:margin-right="0.0868in" fo:text-indent="-0.338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638in" fo:margin-left="0.3381in" fo:margin-right="0.0569in" fo:text-indent="-0.338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638in" fo:margin-left="0.3381in" fo:margin-right="0.0868in" fo:text-indent="-0.338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line-height="0.2638in" fo:margin-left="0.3381in" fo:margin-right="0.0569in" fo:text-indent="-0.3381in">
        <style:tab-stops/>
      </style:paragraph-properties>
      <style:text-properties style:font-name-asian="標楷體"/>
    </style:style>
    <style:style style:name="P127" style:parent-style-name="內文" style:family="paragraph">
      <style:paragraph-properties fo:text-align="justify" fo:line-height="0.2638in" fo:margin-left="0.3381in" fo:margin-right="0.0569in" fo:text-indent="-0.3381in">
        <style:tab-stops/>
      </style:paragraph-properties>
      <style:text-properties style:font-name-asian="標楷體"/>
    </style:style>
    <style:style style:name="P128"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29"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30"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31" style:parent-style-name="內文" style:family="paragraph">
      <style:paragraph-properties fo:text-align="justify" fo:line-height="0.2638in" fo:margin-left="0.3381in" fo:margin-right="0.0868in" fo:text-indent="-0.3381in">
        <style:tab-stops/>
      </style:paragraph-properties>
      <style:text-properties style:font-name="標楷體" style:font-name-asian="標楷體"/>
    </style:style>
    <style:style style:name="P132" style:parent-style-name="內文" style:family="paragraph">
      <style:paragraph-properties fo:text-align="justify" fo:margin-bottom="0.125in" fo:line-height="0.2638in" fo:margin-left="0.4166in" fo:margin-right="0.0354in">
        <style:tab-stops/>
      </style:paragraph-properties>
      <style:text-properties style:font-name="標楷體" style:font-name-asian="標楷體" fo:font-size="13pt" style:font-size-asian="13pt"/>
    </style:style>
    <style:style style:name="P133" style:parent-style-name="內文" style:family="paragraph">
      <style:paragraph-properties fo:text-align="justify" fo:margin-bottom="0.125in" fo:line-height="0.2638in" fo:margin-left="0.3333in" fo:margin-right="0.0354in">
        <style:tab-stops/>
      </style:paragraph-properties>
      <style:text-properties style:font-name="標楷體" style:font-name-asian="標楷體" fo:font-size="13pt" style:font-size-asian="13pt"/>
    </style:style>
    <style:style style:name="P134" style:parent-style-name="內文" style:family="paragraph">
      <style:paragraph-properties fo:margin-bottom="0.125in" fo:line-height="0.2638in" fo:margin-left="2.3618in" fo:margin-right="0.0361in">
        <style:tab-stops>
          <style:tab-stop style:type="left" style:position="0.9534in"/>
        </style:tab-stops>
      </style:paragraph-properties>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P144" style:parent-style-name="內文" style:family="paragraph">
      <style:paragraph-properties fo:margin-bottom="0.25in" fo:line-height="0.2638in" fo:margin-left="2.3618in" fo:margin-right="0.0354in">
        <style:tab-stops>
          <style:tab-stop style:type="left" style:position="0.9534in"/>
        </style:tab-stops>
      </style:paragraph-properties>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3" style:parent-style-name="內文" style:family="paragraph">
      <style:paragraph-properties fo:text-align="start" fo:margin-bottom="0.125in" fo:line-height="0.2638in" fo:margin-right="0.0354in"/>
      <style:text-properties style:font-name="標楷體" style:font-name-asian="標楷體" fo:font-size="13pt" style:font-size-asian="13pt"/>
    </style:style>
    <style:style style:name="P154" style:parent-style-name="內文" style:family="paragraph">
      <style:paragraph-properties fo:break-before="page" fo:text-align="center"/>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ableColumn160" style:family="table-column">
      <style:table-column-properties style:column-width="0.6659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5.402in" style:use-optimal-column-width="false"/>
    </style:style>
    <style:style style:name="Table159" style:family="table">
      <style:table-properties style:width="6.8555in" fo:margin-left="0in" table:align="left"/>
    </style:style>
    <style:style style:name="TableRow163" style:family="table-row">
      <style:table-row-properties style:min-row-height="0.4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TableRow170" style:family="table-row">
      <style:table-row-properties style:min-row-height="0.47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style>
    <style:style style:name="TableRow177" style:family="table-row">
      <style:table-row-properties style:min-row-height="0.4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標楷體" style:font-name-asian="標楷體"/>
    </style:style>
    <style:style style:name="TableRow184" style:family="table-row">
      <style:table-row-properties style:min-row-height="0.47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style>
    <style:style style:name="TableRow191" style:family="table-row">
      <style:table-row-properties style:min-row-height="0.47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style>
    <style:style style:name="TableRow198" style:family="table-row">
      <style:table-row-properties style:min-row-height="0.4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style:style>
    <style:style style:name="TableRow205" style:family="table-row">
      <style:table-row-properties style:min-row-height="0.4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0.4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style:style>
    <style:style style:name="TableRow219" style:family="table-row">
      <style:table-row-properties style:min-row-height="0.4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style>
    <style:style style:name="TableRow226" style:family="table-row">
      <style:table-row-properties style:min-row-height="0.4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Row233" style:family="table-row">
      <style:table-row-properties style:min-row-height="0.47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style:style>
    <style:style style:name="TableRow240" style:family="table-row">
      <style:table-row-properties style:min-row-height="0.4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style>
    <style:style style:name="TableRow247" style:family="table-row">
      <style:table-row-properties style:min-row-height="0.47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style>
    <style:style style:name="TableRow254" style:family="table-row">
      <style:table-row-properties style:min-row-height="0.4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style:style>
    <style:style style:name="TableRow261" style:family="table-row">
      <style:table-row-properties style:min-row-height="0.47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ext-properties style:font-name="標楷體" style:font-name-asian="標楷體"/>
    </style:style>
    <style:style style:name="TableRow268" style:family="table-row">
      <style:table-row-properties style:min-row-height="0.4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style>
    <style:style style:name="TableRow275" style:family="table-row">
      <style:table-row-properties style:min-row-height="0.4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style:style>
    <style:style style:name="TableRow282" style:family="table-row">
      <style:table-row-properties style:min-row-height="0.47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style:style>
    <style:style style:name="TableRow289" style:family="table-row">
      <style:table-row-properties style:min-row-height="0.47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text-align="start" fo:margin-bottom="0.125in" fo:line-height="0.2638in" fo:margin-right="0.0354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榮大學新進教師研究計畫補助執行同意書</text:p>
      <text:p text:style-name="P3"/>
      <text:p text:style-name="P4"><text:span text:style-name="T5"><draw:frame draw:z-index="251657728" draw:id="id0" draw:style-name="a0" draw:name="Text Box 2" text:anchor-type="paragraph" svg:x="9.83333in" svg:y="2.75625in" svg:width="0.39375in" svg:height="0.39375in" style:rel-width="scale" style:rel-height="scale"><draw:text-box><text:p text:style-name="P6"/></draw:text-box><svg:title/><svg:desc/></draw:frame></text:span><text:span text:style-name="T7">立同意書人</text:span><text:span text:style-name="T8">即本研究計畫主持人</text:span><text:span text:style-name="T9">：</text:span><text:span text:style-name="T10"><text:s text:c="15"/></text:span><text:span text:style-name="T11">，依</text:span><text:span text:style-name="T12">「長榮大學</text:span><text:span text:style-name="T13">新進教師研究計畫</text:span><text:span text:style-name="T14">補助辦法」（</text:span><text:span text:style-name="T15">以下簡稱</text:span><text:span text:style-name="T16">本辦法）</text:span><text:span text:style-name="T17">以</text:span><text:span text:style-name="T18">　　　　　　　　　　　　　　</text:span><text:span text:style-name="T19">　　　　　</text:span><text:span text:style-name="T20">　　　　　　　　　　　　</text:span><text:span text:style-name="T21">計畫（以下簡稱本計畫）接受</text:span><text:span text:style-name="T22"><text:s/></text:span><text:span text:style-name="T23">□</text:span><text:span text:style-name="T24">基礎研究補助費</text:span><text:span text:style-name="T25">(第一年補助)</text:span><text:span text:style-name="T26"><text:s/>□執行</text:span><text:span text:style-name="T27">研究計畫補助費</text:span><text:span text:style-name="T28">(第二年補助)</text:span><text:span text:style-name="T29">，</text:span><text:span text:style-name="T30">茲願依</text:span><text:span text:style-name="T31">本辦法</text:span><text:span text:style-name="T32">有關規定執行本計畫，並同意遵守下列規定：</text:span></text:p>
      <text:p text:style-name="P33"><text:span text:style-name="T34">一、</text:span><text:span text:style-name="T35">本計畫執行期間自民國</text:span><text:span text:style-name="T36">　　</text:span><text:span text:style-name="T37">年</text:span><text:span text:style-name="T38">　　</text:span><text:span text:style-name="T39">月</text:span><text:span text:style-name="T40">　　</text:span><text:span text:style-name="T41">日起至</text:span><text:span text:style-name="T42">　　</text:span><text:span text:style-name="T43">年</text:span><text:span text:style-name="T44">　　</text:span><text:span text:style-name="T45">月</text:span><text:span text:style-name="T46">　　</text:span><text:span text:style-name="T47">日止。</text:span></text:p>
      <text:p text:style-name="P48"><text:span text:style-name="T49">獎</text:span><text:span text:style-name="T50">補助經費為新臺幣</text:span><text:span text:style-name="T51">(</text:span><text:span text:style-name="T52">大寫</text:span><text:span text:style-name="T53">)</text:span><text:span text:style-name="T54">　　</text:span><text:span text:style-name="T55">拾</text:span><text:span text:style-name="T56">　　</text:span><text:span text:style-name="T57">萬</text:span><text:span text:style-name="T58">　　</text:span><text:span text:style-name="T59">仟</text:span><text:span text:style-name="T60">　　</text:span><text:span text:style-name="T61">佰</text:span><text:span text:style-name="T62">　　</text:span><text:span text:style-name="T63">拾</text:span><text:span text:style-name="T64">　　</text:span><text:span text:style-name="T65">元整。</text:span></text:p>
      <text:p text:style-name="P66"><text:span text:style-name="T67">二</text:span><text:span text:style-name="T68">、獲</text:span><text:span text:style-name="T69">基礎研究補助費</text:span><text:span text:style-name="T70">補助</text:span><text:span text:style-name="T71">者，</text:span><text:span text:style-name="T72">應於獲補助</text:span><text:span text:style-name="T73">期滿後</text:span><text:span text:style-name="T74">之次一年度</text:span><text:span text:style-name="T75">（民國</text:span><text:span text:style-name="T76">　　</text:span><text:span text:style-name="T77">年</text:span><text:span text:style-name="T78">　　</text:span><text:span text:style-name="T79">月</text:span><text:span text:style-name="T80">　　</text:span><text:span text:style-name="T81">日止）</text:span><text:span text:style-name="T82">提出</text:span><text:span text:style-name="T83">國科會</text:span><text:span text:style-name="T84">、教育部</text:span><text:span text:style-name="T85">或產學合作</text:span><text:span text:style-name="T86">之研究</text:span><text:span text:style-name="T87">計畫</text:span><text:span text:style-name="T88">申請並提出證明</text:span><text:span text:style-name="T89">。</text:span></text:p>
      <text:p text:style-name="P90"><text:span text:style-name="T91">三</text:span><text:span text:style-name="T92">、</text:span><text:span text:style-name="T93">獲</text:span><text:span text:style-name="T94">執行</text:span><text:span text:style-name="T95">研究計畫補助費</text:span><text:span text:style-name="T96">補助</text:span><text:span text:style-name="T97">者，應</text:span><text:span text:style-name="T98">於</text:span><text:span text:style-name="T99">計畫執行期滿後</text:span><text:span text:style-name="T100">二</text:span><text:span text:style-name="T101">年內</text:span><text:span text:style-name="T102">（民國</text:span><text:span text:style-name="T103">　　</text:span><text:span text:style-name="T104">年</text:span><text:span text:style-name="T105">　　</text:span><text:span text:style-name="T106">月</text:span><text:span text:style-name="T107">　　</text:span><text:span text:style-name="T108">日止）</text:span><text:span text:style-name="T109">，</text:span><text:span text:style-name="T110">以</text:span><text:span text:style-name="T111">長榮大學</text:span><text:span text:style-name="T112">名義</text:span><text:span text:style-name="T113">將</text:span><text:span text:style-name="T114">該計畫之</text:span><text:span text:style-name="T115">研究成果</text:span><text:span text:style-name="T116">發表</text:span><text:span text:style-name="T117">於</text:span><text:span text:style-name="T118">Scopus</text:span><text:span text:style-name="T119">資料庫有收錄之學術論文，並檢附刊登證明</text:span><text:span text:style-name="T120">(</text:span><text:span text:style-name="T121">內含</text:span><text:span text:style-name="T122">ORCID</text:span><text:span text:style-name="T123">作者身分識別碼</text:span><text:span text:style-name="T124">)</text:span><text:span text:style-name="T125">。</text:span></text:p>
      <text:p text:style-name="P126">四、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127">五、計畫主持人對於計畫內容及研究成果涉及專利或其他智慧財產權者，應保證絕無侵害他人權利、違反醫藥衛生規範及影響公共秩序或善良風俗。其因而造成長榮大學之權利或名譽受損者，長榮大學得依法主張權利或追究其法律責任，並得要求損害賠償。</text:p>
      <text:p text:style-name="P128">六、未依本辦法第五條規定辦理者，已接受之獎補助經費應悉數繳回。</text:p>
      <text:p text:style-name="P129">七、本同意書1式2份，分由長榮大學及計畫主持人收執，以資信守。</text:p>
      <text:p text:style-name="P130"/>
      <text:p text:style-name="P131"/>
      <text:p text:style-name="P132">此　致</text:p>
      <text:p text:style-name="P133">長榮大學</text:p>
      <text:p text:style-name="P134"><text:span text:style-name="T135">計畫主持人：</text:span><text:span text:style-name="T136">　 　　</text:span><text:span text:style-name="T137"><text:s text:c="6"/></text:span><text:span text:style-name="T138">　　 <text:s text:c="2"/></text:span><text:span text:style-name="T139"><text:s/></text:span><text:span text:style-name="T140"><text:s/></text:span><text:span text:style-name="T141">（</text:span><text:span text:style-name="T142">簽名或蓋章</text:span><text:span text:style-name="T143">）</text:span></text:p>
      <text:p text:style-name="P144"><text:span text:style-name="T145">所屬</text:span><text:span text:style-name="T146">單位主管</text:span><text:span text:style-name="T147">：</text:span><text:span text:style-name="T148">　　　</text:span><text:span text:style-name="T149"><text:s text:c="6"/></text:span><text:span text:style-name="T150">　</text:span><text:span text:style-name="T151">　　　　　</text:span><text:span text:style-name="T152"><text:s/></text:span></text:p>
      <text:p text:style-name="P153">中<text:s text:c="3"/>華<text:s text:c="3"/>民<text:s text:c="3"/>國　<text:s text:c="3"/><text:s/><text:s text:c="2"/>年　　<text:s text:c="4"/>月<text:s text:c="3"/>　<text:s/>　日</text:p>
      <text:soft-page-break/>
      <text:p text:style-name="P154"><text:span text:style-name="T155">本計畫對</text:span><text:span text:style-name="T156">應聯合國永續發展目標</text:span><text:span text:style-name="T157">(SDGs)</text:span><text:span text:style-name="T158">(請擇一勾選)</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勾選</text:p>
          </table:table-cell>
          <table:table-cell table:style-name="TableCell166">
            <text:p text:style-name="P167">目標</text:p>
          </table:table-cell>
          <table:table-cell table:style-name="TableCell168">
            <text:p text:style-name="P169">內涵</text:p>
          </table:table-cell>
        </table:table-row>
        <table:table-row table:style-name="TableRow170">
          <table:table-cell table:style-name="TableCell171">
            <text:p text:style-name="P172"/>
          </table:table-cell>
          <table:table-cell table:style-name="TableCell173">
            <text:p text:style-name="P174">目標1.</text:p>
          </table:table-cell>
          <table:table-cell table:style-name="TableCell175">
            <text:p text:style-name="P176">消除各地一切形式的貧窮。</text:p>
          </table:table-cell>
        </table:table-row>
        <table:table-row table:style-name="TableRow177">
          <table:table-cell table:style-name="TableCell178">
            <text:p text:style-name="P179"/>
          </table:table-cell>
          <table:table-cell table:style-name="TableCell180">
            <text:p text:style-name="P181">目標2.</text:p>
          </table:table-cell>
          <table:table-cell table:style-name="TableCell182">
            <text:p text:style-name="P183">消除飢餓，達成糧食安全，改善營養及促進永續農業。</text:p>
          </table:table-cell>
        </table:table-row>
        <table:table-row table:style-name="TableRow184">
          <table:table-cell table:style-name="TableCell185">
            <text:p text:style-name="P186"/>
          </table:table-cell>
          <table:table-cell table:style-name="TableCell187">
            <text:p text:style-name="P188">目標3.</text:p>
          </table:table-cell>
          <table:table-cell table:style-name="TableCell189">
            <text:p text:style-name="P190">確保健康及促進各年齡層的福祉。</text:p>
          </table:table-cell>
        </table:table-row>
        <table:table-row table:style-name="TableRow191">
          <table:table-cell table:style-name="TableCell192">
            <text:p text:style-name="P193"/>
          </table:table-cell>
          <table:table-cell table:style-name="TableCell194">
            <text:p text:style-name="P195">目標4.</text:p>
          </table:table-cell>
          <table:table-cell table:style-name="TableCell196">
            <text:p text:style-name="P197">確保有教無類、公平以及高品質的教育，及提倡終身學習。</text:p>
          </table:table-cell>
        </table:table-row>
        <table:table-row table:style-name="TableRow198">
          <table:table-cell table:style-name="TableCell199">
            <text:p text:style-name="P200"/>
          </table:table-cell>
          <table:table-cell table:style-name="TableCell201">
            <text:p text:style-name="P202">目標5.</text:p>
          </table:table-cell>
          <table:table-cell table:style-name="TableCell203">
            <text:p text:style-name="P204">實現性別平等，並賦予婦女權力。</text:p>
          </table:table-cell>
        </table:table-row>
        <table:table-row table:style-name="TableRow205">
          <table:table-cell table:style-name="TableCell206">
            <text:p text:style-name="P207"/>
          </table:table-cell>
          <table:table-cell table:style-name="TableCell208">
            <text:p text:style-name="P209">目標6.</text:p>
          </table:table-cell>
          <table:table-cell table:style-name="TableCell210">
            <text:p text:style-name="P211">確保所有人都能享有水及衛生及其永續管理。</text:p>
          </table:table-cell>
        </table:table-row>
        <table:table-row table:style-name="TableRow212">
          <table:table-cell table:style-name="TableCell213">
            <text:p text:style-name="P214"/>
          </table:table-cell>
          <table:table-cell table:style-name="TableCell215">
            <text:p text:style-name="P216">目標7.</text:p>
          </table:table-cell>
          <table:table-cell table:style-name="TableCell217">
            <text:p text:style-name="P218">確保所有的人都可取得負擔得起、可靠的、永續的，及現代的能源。</text:p>
          </table:table-cell>
        </table:table-row>
        <table:table-row table:style-name="TableRow219">
          <table:table-cell table:style-name="TableCell220">
            <text:p text:style-name="P221"/>
          </table:table-cell>
          <table:table-cell table:style-name="TableCell222">
            <text:p text:style-name="P223">目標8.</text:p>
          </table:table-cell>
          <table:table-cell table:style-name="TableCell224">
            <text:p text:style-name="P225">促進包容且永續的經濟成長，達到全面且有生產力的就業，讓每一個人都有一份好工作。</text:p>
          </table:table-cell>
        </table:table-row>
        <table:table-row table:style-name="TableRow226">
          <table:table-cell table:style-name="TableCell227">
            <text:p text:style-name="P228"/>
          </table:table-cell>
          <table:table-cell table:style-name="TableCell229">
            <text:p text:style-name="P230">目標9.</text:p>
          </table:table-cell>
          <table:table-cell table:style-name="TableCell231">
            <text:p text:style-name="P232">建立具有韌性的基礎建設，促進包容且永續的工業，並加速創新。</text:p>
          </table:table-cell>
        </table:table-row>
        <table:table-row table:style-name="TableRow233">
          <table:table-cell table:style-name="TableCell234">
            <text:p text:style-name="P235"/>
          </table:table-cell>
          <table:table-cell table:style-name="TableCell236">
            <text:p text:style-name="P237">目標10.</text:p>
          </table:table-cell>
          <table:table-cell table:style-name="TableCell238">
            <text:p text:style-name="P239">減少國內及國家間不平等。</text:p>
          </table:table-cell>
        </table:table-row>
        <table:table-row table:style-name="TableRow240">
          <table:table-cell table:style-name="TableCell241">
            <text:p text:style-name="P242"/>
          </table:table-cell>
          <table:table-cell table:style-name="TableCell243">
            <text:p text:style-name="P244">目標11.</text:p>
          </table:table-cell>
          <table:table-cell table:style-name="TableCell245">
            <text:p text:style-name="P246">促使城市與人類居住具包容、安全、韌性及永續性。</text:p>
          </table:table-cell>
        </table:table-row>
        <table:table-row table:style-name="TableRow247">
          <table:table-cell table:style-name="TableCell248">
            <text:p text:style-name="P249"/>
          </table:table-cell>
          <table:table-cell table:style-name="TableCell250">
            <text:p text:style-name="P251">目標12.</text:p>
          </table:table-cell>
          <table:table-cell table:style-name="TableCell252">
            <text:p text:style-name="P253">確保永續消費及生產模式。</text:p>
          </table:table-cell>
        </table:table-row>
        <table:table-row table:style-name="TableRow254">
          <table:table-cell table:style-name="TableCell255">
            <text:p text:style-name="P256"/>
          </table:table-cell>
          <table:table-cell table:style-name="TableCell257">
            <text:p text:style-name="P258">目標13.</text:p>
          </table:table-cell>
          <table:table-cell table:style-name="TableCell259">
            <text:p text:style-name="P260">採取緊急措施以因應氣候變遷及其影響。</text:p>
          </table:table-cell>
        </table:table-row>
        <table:table-row table:style-name="TableRow261">
          <table:table-cell table:style-name="TableCell262">
            <text:p text:style-name="P263"/>
          </table:table-cell>
          <table:table-cell table:style-name="TableCell264">
            <text:p text:style-name="P265">目標14.</text:p>
          </table:table-cell>
          <table:table-cell table:style-name="TableCell266">
            <text:p text:style-name="P267">保育及永續利用海洋與海洋資源，以確保永續發展。</text:p>
          </table:table-cell>
        </table:table-row>
        <table:table-row table:style-name="TableRow268">
          <table:table-cell table:style-name="TableCell269">
            <text:p text:style-name="P270"/>
          </table:table-cell>
          <table:table-cell table:style-name="TableCell271">
            <text:p text:style-name="P272">目標15.</text:p>
          </table:table-cell>
          <table:table-cell table:style-name="TableCell273">
            <text:p text:style-name="P274">保護、維護及促進領地生態系統的永續使用，永續的管理森林，對抗沙漠化，終止及逆轉土地劣化，並遏止生物多樣性的喪失。</text:p>
          </table:table-cell>
        </table:table-row>
        <table:table-row table:style-name="TableRow275">
          <table:table-cell table:style-name="TableCell276">
            <text:p text:style-name="P277"/>
          </table:table-cell>
          <table:table-cell table:style-name="TableCell278">
            <text:p text:style-name="P279">目標16.</text:p>
          </table:table-cell>
          <table:table-cell table:style-name="TableCell280">
            <text:p text:style-name="P281">促進和平且包容的社會，以落實永續發展；提供司法管道給所有人；在所有階層建立有效的、負責的且包容的制度。</text:p>
          </table:table-cell>
        </table:table-row>
        <table:table-row table:style-name="TableRow282">
          <table:table-cell table:style-name="TableCell283">
            <text:p text:style-name="P284"/>
          </table:table-cell>
          <table:table-cell table:style-name="TableCell285">
            <text:p text:style-name="P286">目標17.</text:p>
          </table:table-cell>
          <table:table-cell table:style-name="TableCell287">
            <text:p text:style-name="P288">強化永續發展執行方法及活化永續發展全球夥伴關係。</text:p>
          </table:table-cell>
        </table:table-row>
        <table:table-row table:style-name="TableRow289">
          <table:table-cell table:style-name="TableCell290">
            <text:p text:style-name="P291"/>
          </table:table-cell>
          <table:table-cell table:style-name="TableCell292">
            <text:p text:style-name="P293">其他</text:p>
          </table:table-cell>
          <table:table-cell table:style-name="TableCell294">
            <text:p text:style-name="P295">其他。</text:p>
          </table: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114.02.27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dc:subject/>
    <meta:initial-creator>mhuchen_陳美華</meta:initial-creator>
    <dc:creator>CJCU</dc:creator>
    <meta:creation-date>2025-02-27T06:10:00Z</meta:creation-date>
    <dc:date>2025-02-27T06:10:00Z</dc:date>
    <meta:print-date>2020-07-02T03:21:00Z</meta:print-date>
    <meta:template xlink:href="Normal" xlink:type="simple"/>
    <meta:editing-cycles>2</meta:editing-cycles>
    <meta:editing-duration>PT0S</meta:editing-duration>
    <meta:document-statistic meta:page-count="3" meta:paragraph-count="3" meta:word-count="246" meta:character-count="1646" meta:row-count="11" meta:non-whitespace-character-count="1403"/>
  </office:meta>
</office:document-meta>
</file>