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5.277cm" fo:margin-left="0.049cm" style:page-number="auto" table:align="left"/>
    </style:style>
    <style:style style:name="表格1.A" style:family="table-column">
      <style:table-column-properties style:column-width="11.894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12.321cm"/>
    </style:style>
    <style:style style:name="表格1.1" style:family="table-row">
      <style:table-row-properties style:min-row-height="2.096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1.045cm" style:use-optimal-row-height="false"/>
    </style:style>
    <style:style style:name="表格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3.00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11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Text_20_body">
      <style:paragraph-properties fo:margin-top="0cm" fo:margin-bottom="0.346cm" style:contextual-spacing="false" fo:text-align="center" style:justify-single-word="false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34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.346cm" style:contextual-spacing="false" fo:text-align="center" style:justify-single-word="false"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.346cm" style:contextual-spacing="false"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.346cm" style:contextual-spacing="false" fo:text-align="justify" style:justify-single-word="false"/>
    </style:style>
    <style:style style:name="P7" style:family="paragraph" style:parent-style-name="本文">
      <style:paragraph-properties fo:margin-top="0.173cm" fo:margin-bottom="0cm" style:contextual-spacing="false" fo:text-align="justify" style:justify-single-word="false"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style:font-name="Times New Roman" fo:font-size="12.5pt" style:letter-kerning="false" style:font-name-asian="標楷體" style:font-size-asian="12.5pt" style:font-size-complex="12.5pt"/>
    </style:style>
    <style:style style:name="P8" style:family="paragraph" style:parent-style-name="Text_20_body">
      <style:paragraph-properties fo:margin-left="1.323cm" fo:margin-right="0cm" fo:margin-top="0.173cm" fo:margin-bottom="0cm" style:contextual-spacing="false" fo:text-align="justify" style:justify-single-word="false" fo:text-indent="-1.323cm" style:auto-text-indent="false">
        <style:tab-stops/>
      </style:paragraph-properties>
      <style:text-properties fo:font-size="12.5pt" style:letter-kerning="false" style:font-name-asian="標楷體" style:font-size-asian="12.5pt" style:font-size-complex="12.5pt"/>
    </style:style>
    <style:style style:name="P9" style:family="paragraph" style:parent-style-name="Text_20_body">
      <style:paragraph-properties fo:margin-left="0.176cm" fo:margin-right="0cm" fo:margin-top="0.173cm" fo:margin-bottom="0cm" style:contextual-spacing="false" fo:text-align="justify" style:justify-single-word="false" fo:text-indent="0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0" style:family="paragraph" style:parent-style-name="Text_20_body">
      <style:paragraph-properties fo:margin-left="0.176cm" fo:margin-right="0cm" fo:margin-top="0.173cm" fo:margin-bottom="0cm" style:contextual-spacing="false" fo:text-align="justify" style:justify-single-word="false" fo:text-indent="0cm" style:auto-text-indent="false">
        <style:tab-stops/>
      </style:paragraph-properties>
      <style:text-properties fo:font-size="12.5pt" style:letter-kerning="false" style:font-name-asian="標楷體" style:font-size-asian="12.5pt" style:font-size-complex="12.5pt"/>
    </style:style>
    <style:style style:name="P11" style:family="paragraph" style:parent-style-name="Text_20_body">
      <style:paragraph-properties fo:margin-left="0.176cm" fo:margin-right="0cm" fo:margin-top="0.17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76cm" fo:margin-right="0cm" fo:text-align="justify" style:justify-single-word="false" fo:text-indent="0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3" style:family="paragraph" style:parent-style-name="Text_20_body">
      <style:paragraph-properties fo:margin-left="1.058cm" fo:margin-right="0cm" fo:margin-top="0.173cm" fo:margin-bottom="0cm" style:contextual-spacing="false" fo:text-align="justify" style:justify-single-word="false" fo:text-indent="-0.882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4" style:family="paragraph" style:parent-style-name="Text_20_body">
      <style:paragraph-properties fo:line-height="1.058cm" fo:text-align="center" style:justify-single-word="false"/>
    </style:style>
    <style:style style:name="P15" style:family="paragraph" style:parent-style-name="Text_20_body">
      <style:paragraph-properties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style:font-name="標楷體" fo:font-size="8pt" fo:letter-spacing="0.706cm" style:font-name-asian="標楷體" style:font-size-asian="8pt" style:font-size-complex="8pt"/>
    </style:style>
    <style:style style:name="P16" style:family="paragraph" style:parent-style-name="Text_20_body" style:list-style-name="L1">
      <style:paragraph-properties fo:margin-top="0.173cm" fo:margin-bottom="0cm" style:contextual-spacing="false" fo:text-align="justify" style:justify-single-word="false"/>
    </style:style>
    <style:style style:name="P17" style:family="paragraph" style:parent-style-name="Text_20_body" style:list-style-name="L1">
      <style:paragraph-properties fo:margin-top="0.173cm" fo:margin-bottom="0cm" style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18" style:family="paragraph" style:parent-style-name="Text_20_body" style:list-style-name="L1">
      <style:paragraph-properties fo:margin-left="1.401cm" fo:margin-right="0cm" fo:margin-top="0.173cm" fo:margin-bottom="0cm" style:contextual-spacing="false" fo:text-align="justify" style:justify-single-word="false" fo:text-indent="-1.401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T1" style:family="text">
      <style:text-properties style:font-name-asian="標楷體" style:font-size-complex="12pt" style:font-weight-complex="bold"/>
    </style:style>
    <style:style style:name="T2" style:family="text">
      <style:text-properties fo:font-size="12.5pt" style:font-name-asian="標楷體" style:font-size-asian="12.5pt" style:font-size-complex="12.5pt"/>
    </style:style>
    <style:style style:name="T3" style:family="text">
      <style:text-properties fo:font-size="12.5pt" style:font-name-asian="標楷體" style:font-size-asian="12.5pt" style:font-size-complex="12.5pt" style:font-weight-complex="bold"/>
    </style:style>
    <style:style style:name="T4" style:family="text">
      <style:text-properties fo:font-size="12.5pt" fo:font-weight="bold" style:font-name-asian="標楷體" style:font-size-asian="12.5pt" style:font-weight-asian="bold" style:font-size-complex="12.5pt" style:font-weight-complex="bold"/>
    </style:style>
    <style:style style:name="T5" style:family="text">
      <style:text-properties fo:color="#000000" loext:opacity="100%" fo:font-size="12.5pt" style:letter-kerning="false" style:font-name-asian="標楷體" style:font-size-asian="12.5pt" style:font-size-complex="12.5pt"/>
    </style:style>
    <style:style style:name="T6" style:family="text">
      <style:text-properties fo:font-size="14pt" fo:letter-spacing="1.074cm" style:letter-kerning="false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○ ○ ○ ○ ○ ○ 公 司</text:p>
            <text:p text:style-name="P3">長　 <text:s text:c="2"/>榮 <text:s text:c="2"/>　大 <text:s text:c="2"/>　學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企 <text:s/>業 <text:s/>家 <text:s/>族 <text:s/>合 <text:s/>作 <text:s/>備 <text:s/>忘 <text:s/>錄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○○○○○○公司（</text:span></text:span><text:span text:style-name="預設段落字型"><text:span text:style-name="T2">以下簡稱甲方</text:span></text:span><text:span text:style-name="預設段落字型"><text:span text:style-name="T1">）</text:span></text:span><text:span text:style-name="預設段落字型"><text:span text:style-name="T2">與長榮大學（以下簡稱乙方）為促進雙方產學合作，特訂定本合作備忘錄（以下簡稱本備忘錄）如下：</text:span></text:span></text:p>
            <text:list xml:id="list3472202557" text:style-name="L1">
              <text:list-item>
                <text:p text:style-name="P16"><text:span text:style-name="預設段落字型"><text:span text:style-name="T2">甲、乙雙方為合作研究，在不影響業務的原則下，得互聘相關人員協同進行，</text:span></text:span><text:span text:style-name="預設段落字型"><text:span text:style-name="T3">共同</text:span></text:span><text:span text:style-name="預設段落字型"><text:span text:style-name="T2">申請政府經費之補助專案，如小型企業創新研發計畫(SBIR)、國科會產學計畫、國科會創新技術研發產學合作計畫、經濟部技術處在地型產業加值學界科專計畫等。</text:span></text:span></text:p>
              </text:list-item>
              <text:list-item>
                <text:p text:style-name="P16"><text:span text:style-name="預設段落字型"><text:span text:style-name="T2">甲方得視需求，邀請乙方教師協助甲方之顧問支援與企業診斷。</text:span></text:span></text:p>
              </text:list-item>
              <text:list-item>
                <text:p text:style-name="P16"><text:span text:style-name="預設段落字型"><text:span text:style-name="T2">甲方得視需求接受</text:span></text:span><text:span text:style-name="預設段落字型"><text:span text:style-name="T3">乙方</text:span></text:span><text:span text:style-name="預設段落字型"><text:span text:style-name="T2">委託，協助辦理各類在職進修、短期訓練、專長訓練等，課程辦理費用以九折優待</text:span></text:span><text:span text:style-name="預設段落字型"><text:span text:style-name="T4">。</text:span></text:span></text:p>
              </text:list-item>
              <text:list-item>
                <text:p text:style-name="P16"><text:span text:style-name="預設段落字型"><text:span text:style-name="T2">甲、乙雙方同為專利權人或共享專利權時，乙方免費提供甲方專利檢索及專利法規問題之口頭諮詢、討論與建議。</text:span></text:span></text:p>
              </text:list-item>
              <text:list-item>
                <text:p text:style-name="P16"><text:span text:style-name="預設段落字型"><text:span text:style-name="T5">甲方職員工參加乙方博士班、碩士在職專班、進修學士班及高階管理碩士在職專班，得享有免收報名費以及入學後學費或學分費九折優待。</text:span></text:span></text:p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list xml:id="list150438514525974" text:continue-numbering="true" text:style-name="L1">
              <text:list-item>
                <text:p text:style-name="P17">甲方職員工參加乙方推廣教育中心自辦課程，可享有學分費九折優待(不含學雜費基數)，本優惠不含其他政府相關課程。</text:p>
              </text:list-item>
              <text:list-item>
                <text:p text:style-name="P17">甲方職員工可依據「長榮大學圖書館借書證申請辦法」申請本校圖書館借書證。借書冊數、期限依本校圖書館規定辦理。</text:p>
              </text:list-item>
              <text:list-item>
                <text:p text:style-name="P17">鑒於人才培育需要，乙方得依照甲方規定，選送學生至甲方相關部門實（見）習。</text:p>
              </text:list-item>
              <text:list-item>
                <text:p text:style-name="P18">本備忘錄得規定視情況需要適時修正，任何一方欲終止備忘錄時，須於半年前提出。</text:p>
              </text:list-item>
              <text:list-item>
                <text:p text:style-name="P18">本備忘錄有效期間五年，期滿經雙方同意得以重新簽訂。</text:p>
              </text:list-item>
              <text:list-item>
                <text:p text:style-name="P18">本備忘錄正本壹式貳份，由甲、乙雙方各執壹份。</text:p>
              </text:list-item>
            </text:list>
            <text:p text:style-name="P8"/>
          </table:table-cell>
        </table:table-row>
        <text:soft-page-break/>
        <table:table-row table:style-name="表格1.3">
          <table:table-cell table:style-name="表格1.A3" office:value-type="string">
            <text:p text:style-name="P9">甲 <text:s/>方：○○○○○○公司</text:p>
            <text:p text:style-name="P12">地 <text:s/>址：</text:p>
            <text:p text:style-name="P11"><text:span text:style-name="預設段落字型"><text:span text:style-name="T2">代表人：</text:span>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>乙 <text:s/>方：長榮大學</text:p>
            <text:p text:style-name="P13">地 <text:s/>址：台南市歸仁區長大路1號</text:p>
            <text:p text:style-name="P13">代表人：李泳龍 <text:s/>校長</text:p>
          </table:table-cell>
        </table:table-row>
        <table:table-row table:style-name="表格1.4">
          <table:table-cell table:style-name="表格1.A3" table:number-columns-spanned="3" office:value-type="string">
            <text:p text:style-name="P14"><text:span text:style-name="預設段落字型"><text:span text:style-name="T6">中華民國○年○月○</text:span></text:span><text:span text:style-name="預設段落字型"><text:span text:style-name="T7">日</text:span>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text-autospace="none" style:punctuation-wrap="simple" style:vertical-align="middle" style:snap-to-layout-grid="false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06cm" fo:text-align="justify" style:justify-single-word="false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cm" fo:margin-right="0cm" fo:line-height="0.706cm" fo:text-align="justify" style:justify-single-word="false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style:font-name-complex="華康中楷體" style:font-family-complex="華康中楷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line-height="2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區塊文字" style:family="paragraph" style:parent-style-name="Text_20_body">
      <style:paragraph-properties fo:margin-left="0.847cm" fo:margin-right="-0.049cm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101cm" fo:margin-left="2cm" fo:margin-right="2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合　　　約　　　書</dc:title>
    <dc:subject/>
    <meta:initial-creator>cjcu</meta:initial-creator>
    <dc:creator>CJCU</dc:creator>
    <meta:creation-date>2023-08-30T08:17:00Z</meta:creation-date>
    <dc:date>2023-08-30T08:17:00Z</dc:date>
    <meta:print-date>2011-10-17T06:56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672" meta:character-count="732" meta:non-whitespace-character-count="687"/>
    <meta:template xlink:type="simple" xlink:actuate="onRequest" xlink:title="" xlink:href="../../企業家族合作備忘錄範本.odt/Normal"/>
  </office:meta>
</office:document-meta>
</file>