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3055in"/>
      <style:text-properties style:font-name="標楷體" style:font-name-asian="標楷體" fo:font-weight="bold" style:font-weight-asian="bold" fo:letter-spacing="0.0208in" fo:font-size="16pt" style:font-size-asian="16pt"/>
    </style:style>
    <style:style style:name="P5" style:parent-style-name="內文" style:family="paragraph">
      <style:paragraph-properties fo:margin-bottom="0.0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2.3631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2.1659in"/>
    </style:style>
    <style:style style:name="Table9" style:family="table">
      <style:table-properties style:width="7.0881in" fo:margin-left="-0.102in" table:align="lef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Row21" style:family="table-row">
      <style:table-row-properties style:min-row-height="0.38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37" style:parent-style-name="預設段落字型" style:family="text">
      <style:text-properties style:font-name-asian="標楷體" fo:color="#000000" style:text-position="super 50%" fo:font-size="12pt" style:font-size-asian="12pt" style:font-size-complex="12pt"/>
    </style:style>
    <style:style style:name="T38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Row41" style:family="table-row">
      <style:table-row-properties style:min-row-height="0.380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in"/>
      <style:text-properties style:font-name="標楷體" style:font-name-asian="標楷體" fo:color="#000000" fo:font-size="12pt" style:font-size-asian="12pt" style:font-size-complex="12pt"/>
    </style:style>
    <style:style style:name="P46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" style:parent-style-name="內文" style:family="paragraph">
      <style:paragraph-properties fo:widows="0" fo:orphans="0" fo:margin-bottom="0in" fo:line-height="100%"/>
      <style:text-properties style:font-name="標楷體" style:font-name-asian="標楷體" fo:font-weight="bold" style:font-weight-asian="bold" fo:color="#000000" fo:font-size="14pt" style:font-size-asian="14pt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0833in"/>
    </style:style>
    <style:style style:name="TableColumn51" style:family="table-column">
      <style:table-column-properties style:column-width="0.9416in"/>
    </style:style>
    <style:style style:name="TableColumn52" style:family="table-column">
      <style:table-column-properties style:column-width="1.7159in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1.575in"/>
    </style:style>
    <style:style style:name="Table48" style:family="table">
      <style:table-properties style:width="7.1861in" fo:margin-left="-0.102in" table:align="left"/>
    </style:style>
    <style:style style:name="TableRow55" style:family="table-row">
      <style:table-row-properties style:min-row-height="0.4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68" style:parent-style-name="預設段落字型" style:family="text">
      <style:text-properties style:font-name-asian="標楷體" fo:color="#000000" style:text-position="super 50%" fo:font-size="12pt" style:font-size-asian="12pt" style:font-size-complex="12pt"/>
    </style:style>
    <style:style style:name="T69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T76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77" style:parent-style-name="預設段落字型" style:family="text">
      <style:text-properties style:font-name-asian="標楷體" fo:color="#000000" style:text-position="super 50%" fo:font-size="12pt" style:font-size-asian="12pt" style:font-size-complex="12pt"/>
    </style:style>
    <style:style style:name="T78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ableRow79" style:family="table-row">
      <style:table-row-properties style:min-row-height="0.4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bottom="0in"/>
      <style:text-properties style:font-name="標楷體" style:font-name-asian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Row92" style:family="table-row">
      <style:table-row-properties style:min-row-height="0.40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/>
      <style:text-properties style:font-name="標楷體" style:font-name-asian="標楷體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Row105" style:family="table-row">
      <style:table-row-properties style:min-row-height="0.4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in"/>
      <style:text-properties style:font-name="標楷體" style:font-name-asian="標楷體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margin-bottom="0in" fo:line-height="0.1944in"/>
      <style:text-properties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margin-bottom="0in" fo:line-height="0.1944in"/>
      <style:text-properties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margin-bottom="0in" fo:line-height="0.1944in"/>
      <style:text-properties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fo:margin-bottom="0in" fo:line-height="0.25in"/>
      <style:text-properties style:font-name-asian="標楷體" fo:color="#000000" fo:font-size="8pt" style:font-size-asian="8pt" style:font-size-complex="8pt"/>
    </style:style>
    <style:style style:name="P122" style:parent-style-name="內文" style:family="paragraph">
      <style:paragraph-properties fo:widows="0" fo:orphans="0" fo:margin-bottom="0in" fo:line-height="100%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4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25" style:parent-style-name="預設段落字型" style:family="text">
      <style:text-properties style:font-name-asian="標楷體" fo:color="#808080" fo:font-size="12pt" style:font-size-asian="12pt" style:font-size-complex="12pt" fo:background-color="#FFFF00"/>
    </style:style>
    <style:style style:name="T126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1.668in"/>
    </style:style>
    <style:style style:name="TableColumn130" style:family="table-column">
      <style:table-column-properties style:column-width="4.943in"/>
    </style:style>
    <style:style style:name="Table128" style:family="table">
      <style:table-properties style:width="6.6111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554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margin-bottom="0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bottom="0in" fo:margin-left="0.1513in" fo:text-indent="-0.1513in">
        <style:tab-stops/>
      </style:paragraph-properties>
      <style:text-properties style:font-name-asian="標楷體" fo:color="#FF0000"/>
    </style:style>
    <style:style style:name="TableColumn169" style:family="table-column">
      <style:table-column-properties style:column-width="2.0875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2.2638in"/>
    </style:style>
    <style:style style:name="Table168" style:family="table">
      <style:table-properties style:width="6.7138in" fo:margin-left="0.075in" table:align="left"/>
    </style:style>
    <style:style style:name="TableRow172" style:family="table-row">
      <style:table-row-properties style:min-row-height="0.357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5798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P182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P183" style:parent-style-name="內文" style:family="paragraph">
      <style:paragraph-properties style:line-break="normal" fo:text-align="end" fo:margin-bottom="0in" style:line-height-at-least="0.1666in" fo:margin-right="0.4583in"/>
      <style:text-properties style:font-name-asian="標楷體"/>
    </style:style>
    <style:style style:name="P184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P187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P190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P191" style:parent-style-name="內文" style:family="paragraph">
      <style:paragraph-properties fo:text-align="center" fo:margin-bottom="0.05in" fo:line-height="0.3055in"/>
      <style:text-properties style:font-name="標楷體" style:font-name-asian="標楷體" fo:letter-spacing="0.0208in" fo:font-size="14pt" style:font-size-asian="14pt" style:font-size-complex="14pt"/>
    </style:style>
    <style:style style:name="TableColumn193" style:family="table-column">
      <style:table-column-properties style:column-width="1.0833in"/>
    </style:style>
    <style:style style:name="TableColumn194" style:family="table-column">
      <style:table-column-properties style:column-width="5.7222in"/>
    </style:style>
    <style:style style:name="Table192" style:family="table">
      <style:table-properties style:width="6.8055in" fo:margin-left="0.075in" table:align="left"/>
    </style:style>
    <style:style style:name="TableRow195" style:family="table-row">
      <style:table-row-properties style:min-row-height="1.0527in"/>
    </style:style>
    <style:style style:name="TableCell1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98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-asian="標楷體" fo:color="#000000" style:text-scale="80%" fo:font-size="9pt" style:font-size-asian="9pt" style:font-size-complex="9pt"/>
    </style:style>
    <style:style style:name="TableCell1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583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margin-top="0.0583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margin-top="0.0583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widows="0" fo:orphans="0" fo:margin-bottom="0in" fo:line-height="100%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letter-spacing="-0.0041in"/>
    </style:style>
    <style:style style:name="P244" style:parent-style-name="內文" style:family="paragraph">
      <style:paragraph-properties fo:widows="0" fo:orphans="0" fo:text-align="justify" fo:margin-bottom="0in" fo:line-height="0.3472in" fo:margin-left="0.6027in" fo:text-indent="-0.593in">
        <style:tab-stops>
          <style:tab-stop style:type="left" style:position="-0.0291in"/>
          <style:tab-stop style:type="left" style:position="0.8819in"/>
        </style:tab-stops>
      </style:paragraph-properties>
      <style:text-properties style:font-name-asian="標楷體"/>
    </style:style>
    <style:style style:name="P245" style:parent-style-name="內文" style:family="paragraph">
      <style:paragraph-properties fo:widows="0" fo:orphans="0" fo:text-align="justify" fo:margin-bottom="0in" fo:line-height="0.3472in" fo:margin-left="0.6027in" fo:text-indent="-0.593in">
        <style:tab-stops>
          <style:tab-stop style:type="left" style:position="-0.0291in"/>
          <style:tab-stop style:type="left" style:position="0.8819in"/>
        </style:tab-stops>
      </style:paragraph-properties>
      <style:text-properties style:font-name-asian="標楷體"/>
    </style:style>
    <style:style style:name="P246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250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2" style:parent-style-name="項目符號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254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size="13pt" style:font-size-asian="13pt" style:font-size-complex="13pt"/>
    </style:style>
    <style:style style:name="P255" style:parent-style-name="內文" style:family="paragraph">
      <style:paragraph-properties fo:margin-bottom="0in" fo:line-height="100%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olumn267" style:family="table-column">
      <style:table-column-properties style:column-width="2.9465in" style:use-optimal-column-width="false"/>
    </style:style>
    <style:style style:name="TableColumn268" style:family="table-column">
      <style:table-column-properties style:column-width="1.3277in" style:use-optimal-column-width="false"/>
    </style:style>
    <style:style style:name="TableColumn269" style:family="table-column">
      <style:table-column-properties style:column-width="2.3625in" style:use-optimal-column-width="false"/>
    </style:style>
    <style:style style:name="Table266" style:family="table">
      <style:table-properties style:width="6.6368in" fo:margin-left="0.175in" table:align="left"/>
    </style:style>
    <style:style style:name="TableRow270" style:family="table-row">
      <style:table-row-properties style:row-height="0.9402in" style:use-optimal-row-height="false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top="0.0833in" style:line-height-at-least="0.2083in" fo:margin-right="0.1666in" fo:text-indent="0.3666in"/>
    </style:style>
    <style:style style:name="T273" style:parent-style-name="預設段落字型" style:family="text">
      <style:text-properties fo:language="en" fo:country="US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paragraph-properties fo:text-align="justify" fo:line-height="0.1666in"/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388in"/>
    </style:style>
    <style:style style:name="T28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註釋標題" style:family="paragraph">
      <style:paragraph-properties fo:margin-bottom="0in" fo:line-height="0.1666in"/>
    </style:style>
    <style:style style:name="P283" style:parent-style-name="註釋標題" style:family="paragraph">
      <style:paragraph-properties fo:margin-bottom="0in" fo:line-height="0.1666in"/>
    </style:style>
    <style:style style:name="TableRow284" style:family="table-row">
      <style:table-row-properties style:min-row-height="0.2291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222in" fo:margin-left="0.0458in" fo:margin-right="0.0458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222in" fo:margin-left="0.0458in" fo:margin-right="0.0458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225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 fo:margin-left="0.168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bottom="0in" fo:line-height="0.2222in"/>
      <style:text-properties style:font-name="標楷體" style:font-name-asian="標楷體" fo:color="#808080"/>
    </style:style>
    <style:style style:name="TableRow298" style:family="table-row">
      <style:table-row-properties style:min-row-height="0.0486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222in" fo:margin-left="0.16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222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bottom="0in" fo:line-height="0.2222in"/>
      <style:text-properties style:font-name="標楷體" style:font-name-asian="標楷體" fo:color="#808080"/>
    </style:style>
    <style:style style:name="TableRow308" style:family="table-row">
      <style:table-row-properties style:min-row-height="0.1777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style:font-name="標楷體" style:font-name-asian="標楷體"/>
    </style:style>
    <style:style style:name="TableRow315" style:family="table-row">
      <style:table-row-properties style:min-row-height="0.1777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222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222in"/>
      <style:text-properties style:font-name="標楷體" style:font-name-asian="標楷體"/>
    </style:style>
    <style:style style:name="TableRow322" style:family="table-row">
      <style:table-row-properties style:min-row-height="0.175in"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222in"/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30" style:parent-style-name="內文" style:family="paragraph">
      <style:paragraph-properties fo:break-before="page" fo:margin-bottom="0in" fo:line-height="100%"/>
      <style:text-properties style:font-name="標楷體" style:font-name-asian="標楷體" fo:font-weight="bold" style:font-weight-asian="bold" fo:font-size="14pt" style:font-size-asian="14pt" fo:hyphenate="true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80808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808080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80808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6" style:parent-style-name="內文" style:family="paragraph">
      <style:paragraph-properties fo:text-align="justify" fo:line-height="0.2222in" fo:margin-left="0.3937in">
        <style:tab-stops>
          <style:tab-stop style:type="left" style:position="0.2673in"/>
        </style:tab-stops>
      </style:paragraph-properties>
      <style:text-properties style:font-name-asian="標楷體"/>
    </style:style>
    <style:style style:name="P337" style:parent-style-name="內文" style:family="paragraph">
      <style:paragraph-properties fo:text-align="end" fo:margin-left="0.1986in" fo:margin-right="0.0256in" fo:text-indent="-0.1222in">
        <style:tab-stops/>
      </style:paragraph-properties>
      <style:text-properties style:font-name-asian="標楷體"/>
    </style:style>
    <style:style style:name="TableColumn339" style:family="table-column">
      <style:table-column-properties style:column-width="1.1708in" style:use-optimal-column-width="false"/>
    </style:style>
    <style:style style:name="TableColumn340" style:family="table-column">
      <style:table-column-properties style:column-width="0.8861in" style:use-optimal-column-width="false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0.984in" style:use-optimal-column-width="false"/>
    </style:style>
    <style:style style:name="TableColumn343" style:family="table-column">
      <style:table-column-properties style:column-width="0.5909in" style:use-optimal-column-width="false"/>
    </style:style>
    <style:style style:name="TableColumn344" style:family="table-column">
      <style:table-column-properties style:column-width="0.5097in" style:use-optimal-column-width="false"/>
    </style:style>
    <style:style style:name="TableColumn345" style:family="table-column">
      <style:table-column-properties style:column-width="2.6326in" style:use-optimal-column-width="false"/>
    </style:style>
    <style:style style:name="Table338" style:family="table">
      <style:table-properties style:width="7.2666in" fo:margin-left="0in" table:align="center"/>
    </style:style>
    <style:style style:name="TableRow346" style:family="table-row">
      <style:table-row-properties style:row-height="0.4333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row-height="0.6826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bottom="0in" style:line-height-at-least="0.1666in"/>
      <style:text-properties style:font-name-asian="標楷體"/>
    </style:style>
    <style:style style:name="P352" style:parent-style-name="內文" style:family="paragraph">
      <style:paragraph-properties fo:margin-bottom="0in" style:line-height-at-least="0.1666in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666in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本文縮排2" style:family="paragraph">
      <style:paragraph-properties style:line-height-at-least="0.1666in" fo:margin-left="-0.0048in">
        <style:tab-stops>
          <style:tab-stop style:type="left" style:position="0.0965in"/>
        </style:tab-stops>
      </style:paragraph-properties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4645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Row378" style:family="table-row">
      <style:table-row-properties style:min-row-height="0.234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margin-bottom="0in" fo:line-height="0.1666in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Row387" style:family="table-row">
      <style:table-row-properties style:min-row-height="0.3326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2569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Row395" style:family="table-row">
      <style:table-row-properties style:min-row-height="0.7263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/>
      <style:text-properties style:font-name="標楷體" style:font-name-asian="標楷體" style:font-name-complex="新細明體" fo:language="zh" fo:country="TW"/>
    </style:style>
    <style:style style:name="TableRow402" style:family="table-row">
      <style:table-row-properties style:min-row-height="0.2451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Row409" style:family="table-row">
      <style:table-row-properties style:min-row-height="0.5076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Row416" style:family="table-row">
      <style:table-row-properties style:row-height="0.4013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paragraph-properties fo:margin-left="0.2319in" fo:margin-right="0.0256in" fo:text-indent="-0.1555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80808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80808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808080" fo:font-size="12pt" style:font-size-asian="12pt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0" style:parent-style-name="內文" style:family="paragraph">
      <style:paragraph-properties fo:widows="0" fo:orphans="0" fo:text-align="justify" fo:margin-bottom="0in" fo:line-height="0.2222in" fo:margin-left="0in" fo:text-indent="0in">
        <style:tab-stops>
          <style:tab-stop style:type="left" style:position="0.3937in"/>
        </style:tab-stops>
      </style:paragraph-properties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widows="0" fo:orphans="0" fo:text-align="justify" fo:margin-bottom="0in" fo:line-height="0.2222in" fo:margin-left="0in" fo:text-indent="0in">
        <style:tab-stops>
          <style:tab-stop style:type="left" style:position="0.3937in"/>
        </style:tab-stops>
      </style:paragraph-properties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end" fo:margin-right="0.1895in" fo:text-indent="3.0555in"/>
      <style:text-properties style:font-name-asian="標楷體"/>
    </style:style>
    <style:style style:name="P439" style:parent-style-name="內文" style:family="paragraph">
      <style:paragraph-properties fo:break-before="page" fo:margin-bottom="0in" fo:line-height="100%"/>
      <style:text-properties style:font-name-asian="標楷體" fo:hyphenate="true"/>
    </style:style>
    <style:style style:name="TableColumn441" style:family="table-column">
      <style:table-column-properties style:column-width="1.4069in"/>
    </style:style>
    <style:style style:name="TableColumn442" style:family="table-column">
      <style:table-column-properties style:column-width="2.1118in"/>
    </style:style>
    <style:style style:name="TableColumn443" style:family="table-column">
      <style:table-column-properties style:column-width="0.3541in"/>
    </style:style>
    <style:style style:name="TableColumn444" style:family="table-column">
      <style:table-column-properties style:column-width="0.6458in"/>
    </style:style>
    <style:style style:name="TableColumn445" style:family="table-column">
      <style:table-column-properties style:column-width="0.8298in"/>
    </style:style>
    <style:style style:name="TableColumn446" style:family="table-column">
      <style:table-column-properties style:column-width="0.3687in"/>
    </style:style>
    <style:style style:name="TableColumn447" style:family="table-column">
      <style:table-column-properties style:column-width="0.7375in"/>
    </style:style>
    <style:style style:name="TableColumn448" style:family="table-column">
      <style:table-column-properties style:column-width="0.8583in"/>
    </style:style>
    <style:style style:name="Table440" style:family="table">
      <style:table-properties style:width="7.3131in" fo:margin-left="-0.1222in" table:align="left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1666in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666in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ableCell461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Row465" style:family="table-row">
      <style:table-row-properties style:min-row-height="0.4083in"/>
    </style:style>
    <style:style style:name="P46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6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6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666in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.1666in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ableRow486" style:family="table-row">
      <style:table-row-properties style:min-row-height="0.2048in"/>
    </style:style>
    <style:style style:name="P48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8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1666in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1666in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.1666in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ableCell5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1666in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.1666in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.1666in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ableRow519" style:family="table-row">
      <style:table-row-properties style:min-row-height="0.2458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944in"/>
      <style:text-properties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944in"/>
      <style:text-properties style:font-name-asian="標楷體" fo:color="#A6A6A6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36" style:family="table-row">
      <style:table-row-properties style:min-row-height="0.2458in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944in"/>
      <style:text-properties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1944in"/>
      <style:text-properties style:font-name-asian="標楷體" fo:color="#A6A6A6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53" style:family="table-row">
      <style:table-row-properties style:min-row-height="0.2354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1944in"/>
      <style:text-properties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1944in"/>
      <style:text-properties style:font-name-asian="標楷體" fo:font-weight="bold" style:font-weight-asian="bold" fo:color="#A6A6A6"/>
    </style:style>
    <style:style style:name="P558" style:parent-style-name="內文" style:family="paragraph">
      <style:paragraph-properties fo:line-height="0.1944in"/>
      <style:text-properties style:font-name-asian="標楷體" fo:color="#A6A6A6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71" style:family="table-row">
      <style:table-row-properties style:min-row-height="0.2458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1944in"/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944in"/>
      <style:text-properties style:font-name-asian="標楷體" fo:color="#A6A6A6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588" style:family="table-row">
      <style:table-row-properties style:min-row-height="0.2458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1944in"/>
      <style:text-properties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944in"/>
      <style:text-properties style:font-name-asian="標楷體" fo:color="#A6A6A6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05" style:family="table-row">
      <style:table-row-properties style:min-row-height="0.2354in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944in"/>
      <style:text-properties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1944in"/>
      <style:text-properties style:font-name-asian="標楷體" fo:color="#A6A6A6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22" style:family="table-row">
      <style:table-row-properties style:min-row-height="0.3854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944in"/>
      <style:text-properties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1944in"/>
      <style:text-properties style:font-name-asian="標楷體" fo:color="#A6A6A6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39" style:family="table-row">
      <style:table-row-properties style:min-row-height="0.2354in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1944in"/>
      <style:text-properties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1944in"/>
      <style:text-properties style:font-name-asian="標楷體" fo:color="#A6A6A6"/>
    </style:style>
    <style:style style:name="P644" style:parent-style-name="內文" style:family="paragraph">
      <style:paragraph-properties fo:line-height="0.1944in"/>
    </style:style>
    <style:style style:name="T645" style:parent-style-name="預設段落字型" style:family="text">
      <style:text-properties style:font-name-asian="標楷體" fo:font-weight="bold" style:font-weight-asian="bold" fo:color="#A6A6A6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58" style:family="table-row">
      <style:table-row-properties style:min-row-height="0.2458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0.1944in"/>
      <style:text-properties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1944in"/>
      <style:text-properties style:font-name-asian="標楷體" fo:font-weight="bold" style:font-weight-asian="bold" fo:color="#A6A6A6"/>
    </style:style>
    <style:style style:name="P663" style:parent-style-name="內文" style:family="paragraph">
      <style:paragraph-properties fo:line-height="0.1944in"/>
      <style:text-properties style:font-name-asian="標楷體" fo:color="#A6A6A6"/>
    </style:style>
    <style:style style:name="P664" style:parent-style-name="內文" style:family="paragraph">
      <style:paragraph-properties fo:line-height="0.1944in"/>
      <style:text-properties style:font-name-asian="標楷體" fo:color="#A6A6A6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77" style:family="table-row">
      <style:table-row-properties style:min-row-height="0.2354in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1944in"/>
      <style:text-properties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1944in"/>
      <style:text-properties style:font-name-asian="標楷體" fo:font-weight="bold" style:font-weight-asian="bold" fo:color="#A6A6A6"/>
    </style:style>
    <style:style style:name="P682" style:parent-style-name="內文" style:family="paragraph">
      <style:paragraph-properties fo:line-height="0.1944in"/>
      <style:text-properties style:font-name-asian="標楷體" fo:color="#A6A6A6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695" style:family="table-row">
      <style:table-row-properties style:min-row-height="0.2562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944in"/>
      <style:text-properties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1944in"/>
      <style:text-properties style:font-name-asian="標楷體" fo:color="#A6A6A6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12" style:family="table-row">
      <style:table-row-properties style:min-row-height="0.2562in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1944in"/>
      <style:text-properties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1944in"/>
      <style:text-properties style:font-name-asian="標楷體" fo:color="#A6A6A6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29" style:family="table-row">
      <style:table-row-properties style:min-row-height="0.2562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0.1944in"/>
      <style:text-properties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1944in"/>
      <style:text-properties style:font-name-asian="標楷體" fo:color="#A6A6A6" fo:font-size="10pt" style:font-size-asian="10pt" style:font-size-complex="10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46" style:family="table-row">
      <style:table-row-properties style:min-row-height="0.1472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1944in"/>
      <style:text-properties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1944in"/>
      <style:text-properties style:font-name-asian="標楷體" fo:color="#A6A6A6" fo:font-size="10pt" style:font-size-asian="10pt" style:font-size-complex="10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63" style:family="table-row">
      <style:table-row-properties style:min-row-height="0.2562in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1944in"/>
      <style:text-properties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line-height="0.1944in"/>
    </style:style>
    <style:style style:name="T768" style:parent-style-name="預設段落字型" style:family="text">
      <style:text-properties style:font-name-asian="標楷體" fo:color="#A6A6A6"/>
    </style:style>
    <style:style style:name="T769" style:parent-style-name="預設段落字型" style:family="text">
      <style:text-properties style:font-name-asian="標楷體" fo:color="#A6A6A6"/>
    </style:style>
    <style:style style:name="T770" style:parent-style-name="預設段落字型" style:family="text">
      <style:text-properties style:font-name-asian="標楷體" fo:color="#A6A6A6"/>
    </style:style>
    <style:style style:name="T771" style:parent-style-name="預設段落字型" style:family="text">
      <style:text-properties style:font-name-asian="標楷體" fo:color="#A6A6A6"/>
    </style:style>
    <style:style style:name="T772" style:parent-style-name="預設段落字型" style:family="text">
      <style:text-properties style:font-name-asian="標楷體" fo:color="#A6A6A6"/>
    </style:style>
    <style:style style:name="T773" style:parent-style-name="預設段落字型" style:family="text">
      <style:text-properties style:font-name-asian="標楷體" fo:color="#A6A6A6"/>
    </style:style>
    <style:style style:name="T774" style:parent-style-name="預設段落字型" style:family="text">
      <style:text-properties style:font-name-asian="標楷體" fo:color="#A6A6A6"/>
    </style:style>
    <style:style style:name="T775" style:parent-style-name="預設段落字型" style:family="text">
      <style:text-properties style:font-name-asian="標楷體" fo:font-weight="bold" style:font-weight-asian="bold" fo:color="#A6A6A6"/>
    </style:style>
    <style:style style:name="T776" style:parent-style-name="預設段落字型" style:family="text">
      <style:text-properties style:font-name-asian="標楷體" fo:font-weight="bold" style:font-weight-asian="bold" fo:color="#A6A6A6"/>
    </style:style>
    <style:style style:name="T777" style:parent-style-name="預設段落字型" style:family="text">
      <style:text-properties style:font-name-asian="標楷體" fo:font-weight="bold" style:font-weight-asian="bold" fo:color="#A6A6A6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790" style:family="table-row">
      <style:table-row-properties style:min-row-height="0.2562in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1944in"/>
      <style:text-properties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1944in"/>
      <style:text-properties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0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6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size="12pt" style:font-size-asian="12pt" style:font-size-complex="12pt"/>
    </style:style>
    <style:style style:name="TableRow807" style:family="table-row">
      <style:table-row-properties style:min-row-height="0.2562in"/>
    </style:style>
    <style:style style:name="TableCell808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1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13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1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815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1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17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18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819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20" style:family="table-cell">
      <style:table-cell-properties fo:border-top="0.0104in solid #000000" fo:border-left="0.0104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821" style:parent-style-name="頁尾" style:family="paragraph">
      <style:paragraph-properties fo:text-align="justify" style:line-height-at-leas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822" style:parent-style-name="內文" style:family="paragraph">
      <style:paragraph-properties fo:margin-bottom="0in" fo:line-height="100%"/>
      <style:text-properties style:font-name-asian="標楷體" fo:hyphenate="true"/>
    </style:style>
    <style:style style:name="P823" style:parent-style-name="內文" style:family="paragraph">
      <style:paragraph-properties fo:break-before="page" fo:margin-bottom="0in" fo:line-height="100%"/>
      <style:text-properties style:font-name-asian="標楷體" fo:hyphenate="true"/>
    </style:style>
    <style:style style:name="P824" style:parent-style-name="內文" style:family="paragraph">
      <style:paragraph-properties fo:text-align="end" fo:margin-right="0.1895in" fo:text-indent="3.0555in"/>
    </style:style>
    <style:style style:name="P825" style:parent-style-name="內文" style:family="paragraph">
      <style:paragraph-properties fo:text-align="center" fo:margin-bottom="0in"/>
    </style:style>
    <style:style style:name="T8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31" style:family="table-column">
      <style:table-column-properties style:column-width="0.6659in" style:use-optimal-column-width="false"/>
    </style:style>
    <style:style style:name="TableColumn832" style:family="table-column">
      <style:table-column-properties style:column-width="0.7875in" style:use-optimal-column-width="false"/>
    </style:style>
    <style:style style:name="TableColumn833" style:family="table-column">
      <style:table-column-properties style:column-width="5.402in" style:use-optimal-column-width="false"/>
    </style:style>
    <style:style style:name="Table830" style:family="table">
      <style:table-properties style:width="6.8555in" fo:margin-left="0in" table:align="left"/>
    </style:style>
    <style:style style:name="TableRow834" style:family="table-row">
      <style:table-row-properties style:min-row-height="0.477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Row841" style:family="table-row">
      <style:table-row-properties style:min-row-height="0.477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48" style:family="table-row">
      <style:table-row-properties style:min-row-height="0.477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55" style:family="table-row">
      <style:table-row-properties style:min-row-height="0.477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62" style:family="table-row">
      <style:table-row-properties style:min-row-height="0.477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69" style:family="table-row">
      <style:table-row-properties style:min-row-height="0.477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76" style:family="table-row">
      <style:table-row-properties style:min-row-height="0.477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83" style:family="table-row">
      <style:table-row-properties style:min-row-height="0.477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90" style:family="table-row">
      <style:table-row-properties style:min-row-height="0.477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97" style:family="table-row">
      <style:table-row-properties style:min-row-height="0.477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04" style:family="table-row">
      <style:table-row-properties style:min-row-height="0.477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11" style:family="table-row">
      <style:table-row-properties style:min-row-height="0.477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18" style:family="table-row">
      <style:table-row-properties style:min-row-height="0.477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25" style:family="table-row">
      <style:table-row-properties style:min-row-height="0.477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32" style:family="table-row">
      <style:table-row-properties style:min-row-height="0.477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39" style:family="table-row">
      <style:table-row-properties style:min-row-height="0.477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46" style:family="table-row">
      <style:table-row-properties style:min-row-height="0.477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TableRow953" style:family="table-row">
      <style:table-row-properties style:min-row-height="0.477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TableRow960" style:family="table-row">
      <style:table-row-properties style:min-row-height="0.477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5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榮大學國際合作研究計畫補助申請書</text:p>
      <text:p text:style-name="P5"><text:span text:style-name="T6">壹、申請類別</text:span><text:span text:style-name="T7">/</text:span><text:span text:style-name="T8">性質概況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類別</text:p>
          </table:table-cell>
          <table:table-cell table:style-name="TableCell16">
            <text:p text:style-name="P17"><text:span text:style-name="T18">性質</text:span></text:p>
          </table:table-cell>
          <table:table-cell table:style-name="TableCell19">
            <text:p text:style-name="P20">地區</text:p>
          </table:table-cell>
        </table:table-row>
        <table:table-row table:style-name="TableRow21">
          <table:table-cell table:style-name="TableCell22">
            <text:p text:style-name="P23"><text:span text:style-name="T24">□</text:span><text:span text:style-name="T25">先期補助</text:span><text:span text:style-name="T26">□</text:span><text:span text:style-name="T27">執行獎</text:span><text:span text:style-name="T28">補助</text:span></text:p>
          </table:table-cell>
          <table:table-cell table:style-name="TableCell29">
            <text:p text:style-name="P30"><text:span text:style-name="T31">□</text:span><text:span text:style-name="T32">個人補助</text:span><text:span text:style-name="T33"><text:s/>□</text:span><text:span text:style-name="T34">團體</text:span><text:span text:style-name="T35">補助</text:span><text:span text:style-name="T36">*</text:span><text:span text:style-name="T37">註</text:span><text:span text:style-name="T38">1</text:span></text:p>
          </table:table-cell>
          <table:table-cell table:style-name="TableCell39">
            <text:p text:style-name="P40">□亞洲地區□非亞洲地區</text:p>
          </table:table-cell>
        </table:table-row>
        <table:table-row table:style-name="TableRow41">
          <table:table-cell table:style-name="TableCell42">
            <text:p text:style-name="P43">計畫預定執行期間</text:p>
          </table:table-cell>
          <table:table-cell table:style-name="TableCell44" table:number-columns-spanned="2">
            <text:p text:style-name="P45">中華民國<text:s text:c="5"/>年<text:s text:c="4"/>月<text:s text:c="4"/>日至<text:s text:c="6"/>年<text:s text:c="5"/>月<text:s text:c="4"/>日止</text:p>
          </table:table-cell>
          <table:covered-table-cell/>
        </table:table-row>
      </table:table>
      <text:p text:style-name="P46"/>
      <text:p text:style-name="P47">貳、計畫成員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>所屬單位</text:p>
          </table:table-cell>
          <table:table-cell table:style-name="TableCell62">
            <text:p text:style-name="P63">E-mail</text:p>
          </table:table-cell>
          <table:table-cell table:style-name="TableCell64">
            <text:p text:style-name="P65"><text:span text:style-name="T66">身分別</text:span><text:span text:style-name="T67">*</text:span><text:span text:style-name="T68">註</text:span><text:span text:style-name="T69">2</text:span></text:p>
          </table:table-cell>
          <table:table-cell table:style-name="TableCell70">
            <text:p text:style-name="P71"><text:span text:style-name="T72">簽名</text:span><text:span text:style-name="T73">(</text:span><text:span text:style-name="T74">簽章</text:span><text:span text:style-name="T75">)</text:span><text:span text:style-name="T76"><text:s/>*</text:span><text:span text:style-name="T77">註</text:span><text:span text:style-name="T78">3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註1.團體補助計畫成員應至少包含三位以上本校專任教師。</text:p>
      <text:p text:style-name="P119">註2.身分別請填寫「計畫主持人」、「共同主持人」或「參與成員」等。</text:p>
      <text:p text:style-name="P120">註3.計畫成員除了國際(外)人士免簽，其餘皆須簽名或簽章。</text:p>
      <text:p text:style-name="P121"/>
      <text:p text:style-name="P122"><text:span text:style-name="T123">参、已提出申請或獲得通過之研究計畫</text:span><text:span text:style-name="T124">(</text:span><text:span text:style-name="T125">限申請執行獎補助者填寫</text:span><text:span text:style-name="T126">)</text:span><text:span text:style-name="T127">：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內文"><text:span text:style-name="T133">計畫名稱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內文"><text:span text:style-name="T138">補助單位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研究計畫</text:p>
            <text:p text:style-name="P144"><text:span text:style-name="T145">申請</text:span><text:span text:style-name="T146">(</text:span><text:span text:style-name="T147">核定</text:span><text:span text:style-name="T148">)</text:span><text:span text:style-name="T149">經費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內文"><text:span text:style-name="T154">計畫狀況</text:span></text:p>
          </table:table-cell>
          <table:table-cell table:style-name="TableCell155">
            <text:p text:style-name="內文"><text:span text:style-name="T156">□</text:span><text:span text:style-name="T157">申請核定中</text:span><text:span text:style-name="T158"><text:s/></text:span><text:span text:style-name="T159">□</text:span><text:span text:style-name="T160">已核定</text:span><text:span text:style-name="T161"><text:s/></text:span><text:span text:style-name="T162">□</text:span><text:span text:style-name="T163">擔任計畫主持人</text:span><text:span text:style-name="T164"><text:s/>(</text:span><text:span text:style-name="T165">可複選</text:span><text:span text:style-name="T166">)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申請人簽章</text:p>
          </table:table-cell>
          <table:table-cell table:style-name="TableCell175">
            <text:p text:style-name="P176">單位主管簽章</text:p>
          </table:table-cell>
          <table:table-cell table:style-name="TableCell177">
            <text:p text:style-name="P178">院長簽章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><text:s/>#聯繫分機</text:p>
            <text:p text:style-name="P184">年<text:s text:c="7"/>月<text:s text:c="7"/>日</text:p>
          </table:table-cell>
          <table:table-cell table:style-name="TableCell185">
            <text:p text:style-name="P186"/>
            <text:p text:style-name="P187">年<text:s text:c="8"/>月<text:s text:c="6"/>日</text:p>
          </table:table-cell>
          <table:table-cell table:style-name="TableCell188">
            <text:p text:style-name="P189"/>
            <text:p text:style-name="P190">年<text:s text:c="9"/>月<text:s text:c="6"/>日</text:p>
          </table:table-cell>
        </table:table-row>
      </table:table>
      <text:p text:style-name="P191">========================================================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核定內容</text:p>
            <text:p text:style-name="P198">(本欄由承辦單位填寫)</text:p>
          </table:table-cell>
          <table:table-cell table:style-name="TableCell199">
            <text:p text:style-name="P200"><text:span text:style-name="T201">◎</text:span><text:span text:style-name="T202">依據：</text:span><text:span text:style-name="T203"><text:s/></text:span><text:span text:style-name="T204">　</text:span><text:span text:style-name="T205"><text:s text:c="2"/></text:span><text:span text:style-name="T206">學年度第</text:span><text:span text:style-name="T207"><text:s text:c="2"/></text:span><text:span text:style-name="T208">　</text:span><text:span text:style-name="T209"><text:s/></text:span><text:span text:style-name="T210">次</text:span><text:span text:style-name="T211">　</text:span><text:span text:style-name="T212"><text:s text:c="5"/></text:span><text:span text:style-name="T213">年</text:span><text:span text:style-name="T214"><text:s text:c="8"/></text:span><text:span text:style-name="T215">月</text:span><text:span text:style-name="T216"><text:s text:c="9"/></text:span><text:span text:style-name="T217">日研究發展委員會會議決議。</text:span></text:p>
            <text:p text:style-name="P218"><text:span text:style-name="T219">◎</text:span><text:span text:style-name="T220">核定金額</text:span><text:span text:style-name="T221">　　</text:span><text:span text:style-name="T222"><text:s text:c="6"/></text:span><text:span text:style-name="T223">　　　</text:span><text:span text:style-name="T224">元。</text:span></text:p>
            <text:p text:style-name="P225"><text:span text:style-name="T226">◎</text:span><text:span text:style-name="T227">計畫補助執行期程：</text:span><text:span text:style-name="T228">　　　</text:span><text:span text:style-name="T229">年</text:span><text:span text:style-name="T230">　　　</text:span><text:span text:style-name="T231">月</text:span><text:span text:style-name="T232">　　　</text:span><text:span text:style-name="T233">日至</text:span><text:span text:style-name="T234">　　　</text:span><text:span text:style-name="T235">年</text:span><text:span text:style-name="T236">　　　</text:span><text:span text:style-name="T237">月</text:span><text:span text:style-name="T238">　　　</text:span><text:span text:style-name="T239">日。</text:span></text:p>
          </table:table-cell>
        </table:table-row>
      </table:table>
      <text:p text:style-name="P240"/>
      <text:soft-page-break/>
      <text:p text:style-name="P241"><text:span text:style-name="T242">一、研究計畫題目與摘要：</text:span><text:span text:style-name="T243">請就本計畫要點作一概述</text:span></text:p>
      <text:list text:style-name="LFO2" text:continue-numbering="true">
        <text:list-item>
          <text:p text:style-name="P244">題目(中、英文)：</text:p>
        </text:list-item>
        <text:list-item>
          <text:p text:style-name="P245">計畫摘要。（五百字以內）</text:p>
        </text:list-item>
      </text:list>
      <text:p text:style-name="P246"/>
      <text:p text:style-name="P247">二、合作研究計畫主題及內容</text:p>
      <text:p text:style-name="P248"/>
      <text:p text:style-name="P249">三、國際合作對象及共同提出國際合作研究計畫之意願證明</text:p>
      <text:p text:style-name="P250"/>
      <text:p text:style-name="P251">四、共同提出國際合作計畫之進行步驟及進度</text:p>
      <text:p text:style-name="P252"/>
      <text:p text:style-name="P253">五、國際合作預期效益</text:p>
      <text:p text:style-name="P254"/>
      <text:p text:style-name="P255"><text:span text:style-name="T256">六、經費規劃</text:span><text:span text:style-name="T257">(</text:span><text:span text:style-name="T258">編列國外學者來台費用、研究人力費或耗材等細項填列項目七、八、九</text:span><text:span text:style-name="T259">)</text:span></text:p>
      <text:p text:style-name="內文"><text:s text:c="23"/><text:span text:style-name="T260">　　　　　</text:span><text:span text:style-name="T261"><text:s text:c="8"/></text:span><text:span text:style-name="T262">　</text:span><text:span text:style-name="T263"><text:s text:c="64"/></text:span><text:span text:style-name="T264"><text:s text:c="23"/></text:span><text:span text:style-name="T265">　　金額單位：新台幣元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<draw:connector draw:type="line" svg:x1="-0.02361in" svg:y1="-0.02569in" svg:x2="2.92431in" svg:y2="0.91459in" draw:z-index="251661312" draw:id="id0" draw:style-name="a0" draw:name="直線接點 2" text:anchor-type="paragraph"><svg:title/><svg:desc/></draw:connector></text:span><text:span text:style-name="T274">經費概算</text:span><text:span text:style-name="T275"><text:s text:c="3"/></text:span></text:p>
            <text:p text:style-name="P276"><text:span text:style-name="T277">補助項目</text:span></text:p>
          </table:table-cell>
          <table:table-cell table:style-name="TableCell278">
            <text:p text:style-name="P279"><text:span text:style-name="T280">經費概算</text:span></text:p>
          </table:table-cell>
          <table:table-cell table:style-name="TableCell281">
            <text:p text:style-name="P282">備註</text:p>
            <text:p text:style-name="P283">(請列出項目實際需求和用途)</text:p>
          </table:table-cell>
        </table:table-row>
        <table:table-row table:style-name="TableRow284">
          <table:table-cell table:style-name="TableCell285">
            <text:p text:style-name="P286">業務費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研究人力費(請編列勞保費、勞退費、二代健保補充保費等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請於項目八填列經費細項，包含每月薪資、勞保費、勞退費、二代健保補充保費等</text:p>
          </table:table-cell>
        </table:table-row>
        <table:table-row table:style-name="TableRow298">
          <table:table-cell table:style-name="TableCell299">
            <text:p text:style-name="P300"><text:span text:style-name="T301">耗材、物品、圖書及</text:span><text:span text:style-name="T302">雜項</text:span><text:span text:style-name="T303">費用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採購細項請填列於項目九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合<text:s/>計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內文"><text:span text:style-name="T331">七、研究人力費</text:span><text:span text:style-name="T332">(</text:span><text:span text:style-name="T333">本項目無編列請自行刪減</text:span><text:span text:style-name="T334">)</text:span><text:span text:style-name="T335">：</text:span></text:p>
      <text:p text:style-name="P336">類別/級別欄請依兼任助理(含博士生、碩士生、大專學生、講師及助教)及臨時工等填寫。</text:p>
      <text:p text:style-name="P337">金額單位：新台幣元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7">
            <text:p text:style-name="P348">（一）兼任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聘任級別</text:p>
            <text:p text:style-name="P352">(學、碩、博士及兼任助理)</text:p>
          </table:table-cell>
          <table:table-cell table:style-name="TableCell353">
            <text:p text:style-name="P354"><text:span text:style-name="T355">每月薪資</text:span></text:p>
          </table:table-cell>
          <table:table-cell table:style-name="TableCell356">
            <text:p text:style-name="P357">人數</text:p>
          </table:table-cell>
          <table:table-cell table:style-name="TableCell358">
            <text:p text:style-name="P359">聘任起訖時間</text:p>
          </table:table-cell>
          <table:table-cell table:style-name="TableCell360" table:number-columns-spanned="2">
            <text:p text:style-name="P361">小計</text:p>
          </table:table-cell>
          <table:covered-table-cell/>
          <table:table-cell table:style-name="TableCell362">
            <text:p text:style-name="P363"><text:span text:style-name="T364">在本研究計畫內擔任之具體工作性質、項目及範圍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<text:span text:style-name="T381">雇主勞保、雇主勞退費用及</text:span><text:span text:style-name="T382">二代健保雇主負擔費用預估總額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4">
            <text:p text:style-name="P389">合<text:s text:c="3"/>計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（二）臨時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臨時工資</text:p>
          </table:table-cell>
          <table:covered-table-cell/>
          <table:covered-table-cell/>
          <table:covered-table-cell/>
          <table:table-cell table:style-name="TableCell398">
            <text:p text:style-name="P399">小計</text:p>
          </table:table-cell>
          <table:table-cell table:style-name="TableCell400" table:number-columns-spanned="2">
            <text:p text:style-name="P401">在本研究計畫內擔任之具體工作性質、項目及範圍並請敘明約用人數、按日/按時計酬數額、雇主負擔之勞保、退休金及補充保費之編列</text:p>
          </table:table-cell>
          <table:covered-table-cell/>
        </table:table-row>
        <table:table-row table:style-name="TableRow402"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4">
            <text:p text:style-name="P411">雇主勞保、雇主勞退費用及二代健保雇主負擔費用預估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4">
            <text:p text:style-name="P418">總計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ext:p text:style-name="P422"><text:span text:style-name="T423">八、耗材、</text:span><text:span text:style-name="T424">物品、</text:span><text:span text:style-name="T425">及雜項費用</text:span><text:span text:style-name="T426">(</text:span><text:span text:style-name="T427">本項目無編列請自行刪減</text:span><text:span text:style-name="T428">)</text:span><text:span text:style-name="T429">：</text:span></text:p>
      <text:list text:style-name="LFO3" text:continue-numbering="true">
        <text:list-item>
          <text:p text:style-name="P430"><text:span text:style-name="T431">凡執行研究計畫所需之耗材、物品</text:span><text:span text:style-name="T432">(</text:span><text:span text:style-name="T433">非屬研究設備者</text:span><text:span text:style-name="T434">)</text:span><text:span text:style-name="T435">及雜項費用，均可填入本表內。</text:span></text:p>
        </text:list-item>
        <text:list-item>
          <text:p text:style-name="P436"><text:span text:style-name="T437">說明欄請就該項目之規格、用途等相關資料詳細填寫，以利審查。</text:span></text:p>
        </text:list-item>
      </text:list>
      <text:p text:style-name="P438">金額單位：新台幣元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3">
            <text:p text:style-name="P451"><text:span text:style-name="T452">經費類別</text:span></text:p>
          </table:table-cell>
          <table:table-cell table:style-name="TableCell453" table:number-rows-spanned="3">
            <text:p text:style-name="P454"><text:span text:style-name="T455">說</text:span><text:span text:style-name="T456"><text:s/></text:span><text:span text:style-name="T457">明</text:span><text:span text:style-name="T458">(</text:span><text:span text:style-name="T459">請詳述</text:span><text:span text:style-name="T460">)</text:span></text:p>
          </table:table-cell>
          <table:table-cell table:style-name="TableCell461" table:number-columns-spanned="3">
            <text:p text:style-name="P462">112年經費</text:p>
          </table:table-cell>
          <table:covered-table-cell/>
          <table:covered-table-cell/>
          <table:table-cell table:style-name="TableCell463" table:number-columns-spanned="3">
            <text:p text:style-name="P464">113年經費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3">
            <text:p text:style-name="P469"><text:span text:style-name="T470">（經費使用期間為</text:span><text:span text:style-name="T471">112</text:span><text:span text:style-name="T472">年</text:span><text:span text:style-name="T473">10</text:span><text:span text:style-name="T474">月～</text:span><text:span text:style-name="T475">12</text:span><text:span text:style-name="T476">月）</text:span></text:p>
          </table:table-cell>
          <table:covered-table-cell/>
          <table:covered-table-cell/>
          <table:table-cell table:style-name="TableCell477" table:number-columns-spanned="3">
            <text:p text:style-name="P478"><text:span text:style-name="T479">（經費使用期間為</text:span><text:span text:style-name="T480">113</text:span><text:span text:style-name="T481">年</text:span><text:span text:style-name="T482">1</text:span><text:span text:style-name="T483">月～</text:span><text:span text:style-name="T484">9</text:span><text:span text:style-name="T485">月）</text:span></text:p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<text:span text:style-name="T491">數</text:span><text:span text:style-name="T492"><text:s/></text:span><text:span text:style-name="T493">量</text:span></text:p>
          </table:table-cell>
          <table:table-cell table:style-name="TableCell494">
            <text:p text:style-name="P495"><text:span text:style-name="T496">單</text:span><text:span text:style-name="T497"><text:s/></text:span><text:span text:style-name="T498">價</text:span></text:p>
          </table:table-cell>
          <table:table-cell table:style-name="TableCell499">
            <text:p text:style-name="P500"><text:span text:style-name="T501">金</text:span><text:span text:style-name="T502"><text:s/></text:span><text:span text:style-name="T503">額</text:span></text:p>
          </table:table-cell>
          <table:table-cell table:style-name="TableCell504">
            <text:p text:style-name="P505"><text:span text:style-name="T506">數</text:span><text:span text:style-name="T507"><text:s/></text:span><text:span text:style-name="T508">量</text:span></text:p>
          </table:table-cell>
          <table:table-cell table:style-name="TableCell509">
            <text:p text:style-name="P510"><text:span text:style-name="T511">單</text:span><text:span text:style-name="T512"><text:s/></text:span><text:span text:style-name="T513">價</text:span></text:p>
          </table:table-cell>
          <table:table-cell table:style-name="TableCell514">
            <text:p text:style-name="P515"><text:span text:style-name="T516">金</text:span><text:span text:style-name="T517"><text:s/></text:span><text:span text:style-name="T518">額</text:span></text:p>
          </table:table-cell>
        </table:table-row>
        <table:table-row table:style-name="TableRow519">
          <table:table-cell table:style-name="TableCell520">
            <text:p text:style-name="P521">消耗性器材</text:p>
          </table:table-cell>
          <table:table-cell table:style-name="TableCell522">
            <text:p text:style-name="P523">實驗室耗材、儀器耗材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化學藥品</text:p>
          </table:table-cell>
          <table:table-cell table:style-name="TableCell539">
            <text:p text:style-name="P540">動支請會環安室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工具書</text:p>
          </table:table-cell>
          <table:table-cell table:style-name="TableCell556">
            <text:p text:style-name="P557">限和研究計畫相關，並敘明購買種類或項目</text:p>
            <text:p text:style-name="P558">動支需提供採購書目名稱或種類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專家諮詢費或出席費</text:p>
          </table:table-cell>
          <table:table-cell table:style-name="TableCell574">
            <text:p text:style-name="P575">限校外人士，2,500元/天，與教育訓練費同一人同天只能擇一請領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計畫相關之教育訓練費(校外人士)</text:p>
          </table:table-cell>
          <table:table-cell table:style-name="TableCell591">
            <text:p text:style-name="P592">鐘點費2,000元/時，與專家諮詢費或出席費同一人同天只能擇一請領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二代健保補充保費</text:p>
          </table:table-cell>
          <table:table-cell table:style-name="TableCell608">
            <text:p text:style-name="P609">請依健保局現行公告費率編列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翻譯及潤稿費</text:p>
          </table:table-cell>
          <table:table-cell table:style-name="TableCell625">
            <text:p text:style-name="P626">請參考教育部補助及委辦計畫經費編列基準表編列，如支付對象為個人，須另外編列二代健保補充保費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印刷與影印費</text:p>
          </table:table-cell>
          <table:table-cell table:style-name="TableCell642">
            <text:p text:style-name="P643">含裝訂費</text:p>
            <text:p text:style-name="P644"><text:span text:style-name="T645">不得報支校內影印卡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紙張</text:p>
          </table:table-cell>
          <table:table-cell table:style-name="TableCell661">
            <text:p text:style-name="P662">限集中彙辦</text:p>
            <text:p text:style-name="P663">僅限A4 <text:s/>70g <text:s/></text:p>
            <text:p text:style-name="P664">紙張金額依採購組公告為準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文具</text:p>
          </table:table-cell>
          <table:table-cell table:style-name="TableCell680">
            <text:p text:style-name="P681">限於書坊採購</text:p>
            <text:p text:style-name="P682">需與計畫相關，純文具類，線材類請以其他經費購置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郵務費(郵資)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物品</text:p>
          </table:table-cell>
          <table:table-cell table:style-name="TableCell715">
            <text:p text:style-name="P716">單價超過3,000元未達10,000元，非屬研究設備者請於下<text:soft-page-break/>方空白欄處填入購買項目，不足請自行增列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　</text:p>
          </table:table-cell>
          <table:table-cell table:style-name="TableCell732">
            <text:p text:style-name="P733">購買物品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　</text:p>
          </table:table-cell>
          <table:table-cell table:style-name="TableCell749">
            <text:p text:style-name="P750">購買物品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會議餐費</text:p>
          </table:table-cell>
          <table:table-cell table:style-name="TableCell766">
            <text:p text:style-name="P767"><text:span text:style-name="T768">因研究計畫需要召開會議而逾用餐時間所提供之餐點，動支時需附開會通知單</text:span><text:span text:style-name="T769">(</text:span><text:span text:style-name="T770">每餐每人上限</text:span><text:span text:style-name="T771">100</text:span><text:span text:style-name="T772">元</text:span><text:span text:style-name="T773">)</text:span><text:span text:style-name="T774">／</text:span><text:span text:style-name="T775">不得超過總經費</text:span><text:span text:style-name="T776">5</text:span><text:span text:style-name="T777">％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(不足請自行增列)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合計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/>
      <text:p text:style-name="P824"/>
      <text:p text:style-name="P825"><text:span text:style-name="T826">九、計畫案對應聯合國永續發展目標</text:span><text:span text:style-name="T827">(SDGs)(</text:span><text:span text:style-name="T828">請擇一勾選</text:span><text:span text:style-name="T829">)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勾選</text:p>
          </table:table-cell>
          <table:table-cell table:style-name="TableCell837">
            <text:p text:style-name="P838">目標</text:p>
          </table:table-cell>
          <table:table-cell table:style-name="TableCell839">
            <text:p text:style-name="P840">內涵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目標1.</text:p>
          </table:table-cell>
          <table:table-cell table:style-name="TableCell846">
            <text:p text:style-name="P847">消除各地一切形式的貧窮。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目標2.</text:p>
          </table:table-cell>
          <table:table-cell table:style-name="TableCell853">
            <text:p text:style-name="P854">消除飢餓，達成糧食安全，改善營養及促進永續農業。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目標3.</text:p>
          </table:table-cell>
          <table:table-cell table:style-name="TableCell860">
            <text:p text:style-name="P861">確保健康及促進各年齡層的福祉。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目標4.</text:p>
          </table:table-cell>
          <table:table-cell table:style-name="TableCell867">
            <text:p text:style-name="P868">確保有教無類、公平以及高品質的教育，及提倡終身學習。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目標5.</text:p>
          </table:table-cell>
          <table:table-cell table:style-name="TableCell874">
            <text:p text:style-name="P875">實現性別平等，並賦予婦女權力。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目標6.</text:p>
          </table:table-cell>
          <table:table-cell table:style-name="TableCell881">
            <text:p text:style-name="P882">確保所有人都能享有水及衛生及其永續管理。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目標7.</text:p>
          </table:table-cell>
          <table:table-cell table:style-name="TableCell888">
            <text:p text:style-name="P889">確保所有的人都可取得負擔得起、可靠的、永續的，及現代的能源。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目標8.</text:p>
          </table:table-cell>
          <table:table-cell table:style-name="TableCell895">
            <text:p text:style-name="P896">促進包容且永續的經濟成長，達到全面且有生產力的就業，讓每一個人都有一份好工作。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目標9.</text:p>
          </table:table-cell>
          <table:table-cell table:style-name="TableCell902">
            <text:p text:style-name="P903">建立具有韌性的基礎建設，促進包容且永續的工業，並加速創新。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目標10.</text:p>
          </table:table-cell>
          <table:table-cell table:style-name="TableCell909">
            <text:p text:style-name="P910">減少國內及國家間不平等。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目標11.</text:p>
          </table:table-cell>
          <table:table-cell table:style-name="TableCell916">
            <text:p text:style-name="P917">促使城市與人類居住具包容、安全、韌性及永續性。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目標12.</text:p>
          </table:table-cell>
          <table:table-cell table:style-name="TableCell923">
            <text:p text:style-name="P924">確保永續消費及生產模式。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目標13.</text:p>
          </table:table-cell>
          <table:table-cell table:style-name="TableCell930">
            <text:p text:style-name="P931">採取緊急措施以因應氣候變遷及其影響。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目標14.</text:p>
          </table:table-cell>
          <table:table-cell table:style-name="TableCell937">
            <text:p text:style-name="P938">保育及永續利用海洋與海洋資源，以確保永續發展。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目標15.</text:p>
          </table:table-cell>
          <table:table-cell table:style-name="TableCell944">
            <text:p text:style-name="P945">保護、維護及促進領地生態系統的永續使用，永續的管理森林，對抗沙漠化，終止及逆轉土地劣化，並遏止生物多樣性的喪失。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目標16.</text:p>
          </table:table-cell>
          <table:table-cell table:style-name="TableCell951">
            <text:p text:style-name="P952">促進和平且包容的社會，以落實永續發展；提供司法管道給所有人；在所有階層建立有效的、負責的且包容的制度。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目標17.</text:p>
          </table:table-cell>
          <table:table-cell table:style-name="TableCell958">
            <text:p text:style-name="P959">強化永續發展執行方法及活化永續發展全球夥伴關係。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2">
            <text:p text:style-name="P964">皆未符合</text:p>
          </table:table-cell>
          <table:covered-table-cell/>
        </table:table-row>
      </table:table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language="en" fo:country="GB" fo:hyphenate="false"/>
    </style:style>
    <style:style style:name="TextValue" style:display-name="TextValue" style:family="paragraph" style:parent-style-name="內文">
      <style:paragraph-properties fo:text-align="justify"/>
      <style:text-properties style:font-name="Times New Roman" fo:font-size="12pt" style:font-size-asian="12pt" style:font-size-complex="12pt" style:language-asian="en" style:country-asian="GB" fo:hyphenate="false"/>
    </style:style>
    <style:style style:name="TextValueChar" style:display-name="TextValue Char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HeadingThree" style:display-name="HeadingThree" style:family="paragraph" style:parent-style-name="標題3" style:next-style-name="TextValue" style:default-outline-level="3">
      <style:paragraph-properties fo:text-align="justify" fo:margin-top="0.1666in" fo:margin-bottom="0.1666in"/>
      <style:text-properties style:font-name="Times New Roman" fo:font-size="12pt" style:font-size-asian="12pt" style:font-size-complex="14pt" style:language-asian="en" style:country-asian="GB" fo:hyphenate="false"/>
    </style:style>
    <style:style style:name="HeadingThreeChar" style:display-name="HeadingThree Char" style:family="text">
      <style:text-properties style:font-name="Times New Roman" style:font-name-asian="新細明體" style:font-name-complex="Times New Roman" fo:font-weight="bold" style:font-weight-asian="bold" style:font-weight-complex="bold" fo:color="#4F81BD" fo:font-size="12pt" style:font-size-asian="12pt" style:font-size-complex="14pt" style:language-asian="en" style:country-asian="GB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font-name-asian="新細明體" fo:font-size="9pt" style:font-size-asian="9pt" style:font-size-complex="9pt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腳文字" style:display-name="註腳文字" style:family="paragraph" style:parent-style-name="內文">
      <style:paragraph-properties fo:margin-bottom="0in"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CVNormal-FirstLine" style:display-name="CV Normal - First Line" style:family="paragraph" style:parent-style-name="內文" style:next-style-name="內文">
      <style:paragraph-properties fo:margin-top="0.0513in"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zh" style:country-asian="CN" fo:hyphenate="false"/>
    </style:style>
    <style:style style:name="標題1" style:display-name="標題1" style:family="text" style:parent-style-name="預設段落字型"/>
    <style:style style:name="項目符號" style:display-name="項目符號" style:family="paragraph" style:parent-style-name="內文" style:list-style-name="LFO8">
      <style:text-properties fo:hyphenate="false"/>
    </style:style>
    <style:style style:name="註解文字" style:display-name="註解文字" style:family="paragraph" style:parent-style-name="內文">
      <style:paragraph-properties fo:widows="0" fo:orphans="0" fo:margin-bottom="0in" style:line-height-at-least="0.25in"/>
      <style:text-properties style:font-name="Times New Roman" fo:font-size="12pt" style:font-size-asian="12pt" style:font-size-complex="10pt" fo:language="en" fo:country="US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0pt" fo:language="en" fo:country="US"/>
    </style:style>
    <style:style style:name="本文縮排2" style:display-name="本文縮排 2" style:family="paragraph" style:parent-style-name="內文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letter-kerning="true" fo:font-size="12pt" style:font-size-asian="12pt" style:font-size-complex="12pt" fo:language="en" fo:country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 fo:margin-bottom="0.1388in" fo:line-height="115%"/>
      <style:text-properties style:font-name="Calibri" fo:font-weight="bold" style:font-weight-asian="bold" style:font-weight-complex="bold" fo:font-size="11pt" style:font-size-asian="11pt" style:font-size-complex="11pt" fo:language="en" fo:country="GB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LFO8" style:display-name="LFO8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P4">113.07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rie Lu</meta:initial-creator>
    <dc:creator>CJCU</dc:creator>
    <meta:creation-date>2024-07-30T09:29:00Z</meta:creation-date>
    <dc:date>2024-07-30T09:31:00Z</dc:date>
    <meta:print-date>2016-08-16T01:46:00Z</meta:print-date>
    <meta:template xlink:href="Normal" xlink:type="simple"/>
    <meta:editing-cycles>5</meta:editing-cycles>
    <meta:editing-duration>PT120S</meta:editing-duration>
    <meta:document-statistic meta:page-count="7" meta:paragraph-count="5" meta:word-count="427" meta:character-count="2856" meta:row-count="20" meta:non-whitespace-character-count="2434"/>
  </office:meta>
</office:document-meta>
</file>