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2993in" fo:margin-right="-0.0138in"/>
    </style:style>
    <style:style style:name="T7" style:parent-style-name="預設段落字型" style:family="text">
      <style:text-properties style:font-name="標楷體" style:font-name-asian="標楷體" style:font-name-complex="標楷體" style:text-position="-5.8% 100%" fo:font-size="17pt" style:font-size-asian="17pt" style:font-size-complex="17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position="-5.8% 100%" fo:font-size="17pt" style:font-size-asian="17pt" style:font-size-complex="17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013in" style:text-position="-5.8% 100%" fo:font-size="17pt" style:font-size-asian="17pt" style:font-size-complex="17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position="-5.8% 100%" fo:font-size="17pt" style:font-size-asian="17pt" style:font-size-complex="17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013in" style:text-position="-5.8% 100%" fo:font-size="17pt" style:font-size-asian="17pt" style:font-size-complex="17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style:text-position="-5.8% 100%" fo:font-size="17pt" style:font-size-asian="17pt" style:font-size-complex="17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013in" style:text-position="-5.8% 100%" fo:font-size="17pt" style:font-size-asian="17pt" style:font-size-complex="17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style:text-position="-5.8% 100%" fo:font-size="17pt" style:font-size-asian="17pt" style:font-size-complex="17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-0.0013in" style:text-position="-5.8% 100%" fo:font-size="17pt" style:font-size-asian="17pt" style:font-size-complex="17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style:text-position="-5.8% 100%" fo:font-size="17pt" style:font-size-asian="17pt" style:font-size-complex="17pt" style:language-asian="zh" style:country-asian="TW"/>
    </style:style>
    <style:style style:name="P17" style:parent-style-name="內文" style:family="paragraph">
      <style:paragraph-properties fo:margin-top="0.0055in" fo:margin-bottom="0in" fo:line-height="0.1527in"/>
      <style:text-properties style:language-asian="zh" style:country-asian="TW"/>
    </style:style>
    <style:style style:name="TableColumn19" style:family="table-column">
      <style:table-column-properties style:column-width="0.7923in" style:use-optimal-column-width="false"/>
    </style:style>
    <style:style style:name="TableColumn20" style:family="table-column">
      <style:table-column-properties style:column-width="0.1923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2.3625in" style:use-optimal-column-width="false"/>
    </style:style>
    <style:style style:name="TableColumn23" style:family="table-column">
      <style:table-column-properties style:column-width="0.1048in" style:use-optimal-column-width="false"/>
    </style:style>
    <style:style style:name="TableColumn24" style:family="table-column">
      <style:table-column-properties style:column-width="0.7805in" style:use-optimal-column-width="false"/>
    </style:style>
    <style:style style:name="TableColumn25" style:family="table-column">
      <style:table-column-properties style:column-width="2.7562in" style:use-optimal-column-width="false"/>
    </style:style>
    <style:style style:name="Table18" style:family="table">
      <style:table-properties style:width="7.0875in" fo:margin-left="0.0104in" table:align="left"/>
    </style:style>
    <style:style style:name="TableRow26" style:family="table-row">
      <style:table-row-properties style:row-height="0.584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justify" fo:margin-bottom="0in" fo:line-height="0.2138in" fo:margin-left="0.0673in" fo:margin-right="-0.0138in">
        <style:tab-stops>
          <style:tab-stop style:type="left" style:position="0.3909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text-position="-3.8% 100%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 fo:margin-bottom="0in" fo:line-height="100%" fo:margin-right="-0.0138in">
        <style:tab-stops>
          <style:tab-stop style:type="left" style:position="0.9722in"/>
          <style:tab-stop style:type="left" style:position="1.7361in"/>
        </style:tab-stops>
      </style:paragraph-properties>
    </style:style>
    <style:style style:name="T3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ableRow47" style:family="table-row">
      <style:table-row-properties style:row-height="0.802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fo:margin-bottom="0in" fo:line-height="0.2055in" fo:margin-left="0.0673in" fo:margin-right="-0.0138in">
        <style:tab-stops>
          <style:tab-stop style:type="left" style:position="0.39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style:text-position="-3.8% 100%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 style:row-height="0.5972in" style:use-optimal-row-height="false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 fo:margin-top="0.0368in" fo:margin-bottom="0in" fo:line-height="100%" fo:margin-left="0.0673in" fo:margin-right="-0.0138in">
        <style:tab-stops>
          <style:tab-stop style:type="left" style:position="0.3909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text-position="-3.8% 100%" fo:font-size="13pt" style:font-size-asian="13pt" style:font-size-complex="13pt" style:language-asian="zh" style:country-asian="TW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margin-top="0.0388in" fo:margin-bottom="0in" fo:line-height="0.2333in" fo:margin-left="0.0743in" fo:margin-right="0.280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ableRow84" style:family="table-row">
      <style:table-row-properties style:row-height="0.4659in" style:use-optimal-row-height="false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fo:background-color="#EEECE1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margin-top="0.018in" fo:margin-bottom="0in" fo:line-height="100%" fo:margin-left="0.1777in" fo:margin-right="-0.0138in">
        <style:tab-stops>
          <style:tab-stop style:type="left" style:position="0.475in"/>
          <style:tab-stop style:type="left" style:position="0.9611in"/>
          <style:tab-stop style:type="left" style:position="1.4472in"/>
          <style:tab-stop style:type="left" style:position="1.9333in"/>
          <style:tab-stop style:type="left" style:position="2.4194in"/>
          <style:tab-stop style:type="left" style:position="2.905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fo:background-color="#EEECE1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margin-top="0.018in" fo:margin-bottom="0in" fo:line-height="100%" fo:margin-left="0.0743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89" style:family="table-row">
      <style:table-row-properties style:min-row-height="0.5736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margin-top="0.025in" fo:margin-bottom="0in" fo:line-height="100%" fo:margin-left="0.0743in" fo:margin-right="-0.0138in">
        <style:tab-stops>
          <style:tab-stop style:type="left" style:position="0.5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margin-top="0.025in" fo:margin-bottom="0in" fo:line-height="100%" fo:margin-left="0.0743in" fo:margin-right="-0.0138in">
        <style:tab-stops>
          <style:tab-stop style:type="left" style:position="0.481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5736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margin-top="0.025in" fo:margin-bottom="0in" fo:line-height="100%" fo:margin-left="0.0743in" fo:margin-right="-0.0138in">
        <style:tab-stops>
          <style:tab-stop style:type="left" style:position="0.5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margin-top="0.025in" fo:margin-bottom="0in" fo:line-height="100%" fo:margin-left="0.0743in" fo:margin-right="-0.0138in">
        <style:tab-stops>
          <style:tab-stop style:type="left" style:position="0.481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min-row-height="0.5736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margin-top="0.025in" fo:margin-bottom="0in" fo:line-height="100%" fo:margin-left="0.0743in" fo:margin-right="-0.0138in">
        <style:tab-stops>
          <style:tab-stop style:type="left" style:position="0.5784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top="0.025in" fo:margin-bottom="0in" fo:line-height="100%" fo:margin-left="0.0743in" fo:margin-right="-0.0138in">
        <style:tab-stops>
          <style:tab-stop style:type="left" style:position="0.481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row-height="2.3486in" style:use-optimal-row-height="false"/>
    </style:style>
    <style:style style:name="TableCell105" style:family="table-cell">
      <style:table-cell-properties fo:border-top="0.0069in solid #000000" fo:border-left="0.0208in solid #000000" fo:border-bottom="0.0625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bottom="0in" fo:line-height="83%" fo:margin-left="0.2645in" fo:margin-right="0.21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625in solid #000000" fo:border-right="0.0208in solid #000000" style:writing-mode="lr-tb" fo:padding-top="0in" fo:padding-left="0in" fo:padding-bottom="0in" fo:padding-right="0in"/>
    </style:style>
    <style:style style:name="TableRow108" style:family="table-row">
      <style:table-row-properties style:min-row-height="0.8201in" style:use-optimal-row-height="false"/>
    </style:style>
    <style:style style:name="TableCell109" style:family="table-cell">
      <style:table-cell-properties fo:border-top="0.0625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ableCell112" style:family="table-cell">
      <style:table-cell-properties fo:border-top="0.0625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625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ableCell118" style:family="table-cell">
      <style:table-cell-properties fo:border-top="0.0625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20" style:family="table-row">
      <style:table-row-properties style:min-row-height="0.8201in" style:use-optimal-row-height="false"/>
    </style:style>
    <style:style style:name="TableCell121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</style:style>
    <style:style style:name="T12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ableCell129" style:family="table-cell">
      <style:table-cell-properties fo:border-top="0.0104in solid #000000" fo:border-left="0.0104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31" style:family="table-row">
      <style:table-row-properties style:min-row-height="0.8201in" style:use-optimal-row-height="false"/>
    </style:style>
    <style:style style:name="TableCell132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-asian="標楷體" fo:font-size="13pt" style:font-size-asian="13pt" style:font-size-complex="13pt" style:language-asian="zh" style:country-asian="TW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104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</style:style>
    <style:style style:name="T13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ableCell139" style:family="table-cell">
      <style:table-cell-properties fo:border-top="0.0069in solid #000000" fo:border-left="0.0104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41" style:family="table-row">
      <style:table-row-properties style:min-row-height="0.8201in" style:use-optimal-row-height="false"/>
    </style:style>
    <style:style style:name="TableCell142" style:family="table-cell">
      <style:table-cell-properties fo:border-top="0.0104in solid #000000" fo:border-left="0.0625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</style:style>
    <style:style style:name="T14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ableCell145" style:family="table-cell">
      <style:table-cell-properties fo:border-top="0.0104in solid #000000" fo:border-left="0.0104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-top="0.0625in solid #000000" fo:border-left="0.0625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</style:style>
    <style:style style:name="T14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ableCell150" style:family="table-cell">
      <style:table-cell-properties fo:border-top="0.0625in solid #000000" fo:border-left="0.0104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fo:margin-bottom="0in" fo:line-height="0.0138in" fo:margin-left="0.0944in" fo:margin-right="-0.0159in">
        <style:tab-stops>
          <style:tab-stop style:type="left" style:position="3.5166in"/>
        </style:tab-stops>
      </style:paragraph-properties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<text:span text:style-name="T7">長榮大學執行</text:span><text:span text:style-name="T8">國科會</text:span><text:span text:style-name="T9">專</text:span><text:span text:style-name="T10">題研</text:span><text:span text:style-name="T11">究</text:span><text:span text:style-name="T12">計畫變更</text:span><text:span text:style-name="T13">申</text:span><text:span text:style-name="T14">請對</text:span><text:span text:style-name="T15">照</text:span><text:span text:style-name="T16">表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執行</text:span><text:span text:style-name="T30">編號</text:span></text:p>
          </table:table-cell>
          <table:covered-table-cell/>
          <table:table-cell table:style-name="TableCell31" table:number-columns-spanned="5">
            <text:p text:style-name="P32"><text:span text:style-name="T33">NSTC <text:s text:c="3"/></text:span><text:span text:style-name="T34"><text:s/></text:span><text:span text:style-name="T35"><text:s text:c="3"/></text:span><text:span text:style-name="T36"><text:s text:c="2"/>- <text:s text:c="3"/></text:span><text:span text:style-name="T37"><text:s text:c="9"/></text:span><text:span text:style-name="T38"><text:s text:c="6"/>- <text:s/></text:span><text:span text:style-name="T39"><text:s text:c="6"/></text:span><text:span text:style-name="T40"><text:s text:c="5"/>-</text:span><text:span text:style-name="T41"><text:s text:c="2"/></text:span><text:span text:style-name="T42">309</text:span><text:span text:style-name="T43"><text:s text:c="2"/></text:span><text:span text:style-name="T44">- <text:s/></text:span><text:span text:style-name="T45"><text:s text:c="5"/></text:span><text:span text:style-name="T46"><text:s text:c="7"/>-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計畫</text:span><text:span text:style-name="T51">名稱</text:span>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執行期限</text:span></text:p>
          </table:table-cell>
          <table:covered-table-cell/>
          <table:table-cell table:style-name="TableCell58" table:number-columns-spanned="5">
            <text:p text:style-name="P59"><text:span text:style-name="T60">自</text:span><text:span text:style-name="T61"><text:tab/></text:span><text:span text:style-name="T62"><text:s text:c="4"/></text:span><text:span text:style-name="T63">年</text:span><text:span text:style-name="T64"><text:s/></text:span><text:span text:style-name="T65"><text:tab/></text:span><text:span text:style-name="T66"><text:s text:c="2"/></text:span><text:span text:style-name="T67">月</text:span><text:span text:style-name="T68"><text:s text:c="2"/></text:span><text:span text:style-name="T69"><text:tab/></text:span><text:span text:style-name="T70">日</text:span><text:span text:style-name="T71">起 至</text:span><text:span text:style-name="T72"><text:tab/></text:span><text:span text:style-name="T73"><text:s text:c="2"/></text:span><text:span text:style-name="T74">年</text:span><text:span text:style-name="T75"><text:tab/></text:span><text:span text:style-name="T76"><text:s text:c="3"/></text:span><text:span text:style-name="T77"><text:s/></text:span><text:span text:style-name="T78"><text:s text:c="2"/></text:span><text:span text:style-name="T79">月</text:span><text:span text:style-name="T80"><text:s text:c="2"/></text:span><text:span text:style-name="T81"><text:s text:c="4"/></text:span><text:span text:style-name="T82">日</text:span><text:span text:style-name="T83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原核定情形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擬申請變更情形</text:p>
          </table:table-cell>
          <table:covered-table-cell/>
        </table:table-row>
        <table:table-row table:style-name="TableRow89"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延 期 或 變 更 用 途 說 明</text:p>
          </table:table-cell>
          <table:table-cell table:style-name="TableCell10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計畫主持人</text:span>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秘書</text:span><text:span text:style-name="T117">室</text:span>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單位主管</text:span>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副校長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研究發展處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<text:span text:style-name="T138">校長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會計室</text:span></text:p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pan text:style-name="T149">備註</text:span></text:p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</text:span><text:span text:style-name="T5">4.03.05</text:span><text:span text:style-name="T6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專題研究計畫補助費延期及變更申請對照表_科技部_.doc</dc:title>
    <meta:initial-creator>scdai</meta:initial-creator>
    <dc:creator>HP Inc.</dc:creator>
    <meta:creation-date>2025-03-05T01:41:00Z</meta:creation-date>
    <dc:date>2025-03-05T01:41:00Z</dc:date>
    <meta:template xlink:href="Normal" xlink:type="simple"/>
    <meta:editing-cycles>2</meta:editing-cycles>
    <meta:editing-duration>PT0S</meta:editing-duration>
    <meta:user-defined meta:name="Created" meta:value-type="date">2014-04-09T00:00:00Z</meta:user-defined>
    <meta:user-defined meta:name="LastSaved" meta:value-type="date">2015-06-22T00:00:00Z</meta:user-defined>
    <meta:document-statistic meta:page-count="1" meta:paragraph-count="1" meta:word-count="37" meta:character-count="247" meta:row-count="1" meta:non-whitespace-character-count="211"/>
  </office:meta>
</office:document-meta>
</file>