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2">
        <style:list-level-properties text:space-before="0.9166in" text:min-label-width="0.8333in" text:list-level-position-and-space-mode="label-alignment">
          <style:list-level-label-alignment text:label-followed-by="listtab" fo:margin-left="1.7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 fo:margin-bottom="0.0416in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0131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9555in" style:use-optimal-column-width="false"/>
    </style:style>
    <style:style style:name="TableColumn9" style:family="table-column">
      <style:table-column-properties style:column-width="0.762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7159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684in" style:use-optimal-column-width="false"/>
    </style:style>
    <style:style style:name="TableColumn17" style:family="table-column">
      <style:table-column-properties style:column-width="1.6472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4" style:family="table">
      <style:table-properties style:width="7.2493in" style:rel-width="102.6%" fo:margin-left="-0.0791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57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start" style:vertical-align="middle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57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/>
    </style:style>
    <style:style style:name="TableRow50" style:family="table-row">
      <style:table-row-properties style:min-row-height="0.2576in" style:use-optimal-row-height="false" fo:keep-together="always"/>
    </style:style>
    <style:style style:name="P5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84" style:family="table-row">
      <style:table-row-properties style:min-row-height="0.289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justify" style:vertical-align="middle"/>
      <style:text-properties style:font-name-asian="標楷體" fo:letter-spacing="-0.0138in"/>
    </style:style>
    <style:style style:name="P87" style:parent-style-name="內文" style:family="paragraph">
      <style:paragraph-properties fo:widows="2" fo:orphans="2" style:text-autospace="none" style:vertical-align="middle" fo:margin-right="0.025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95" style:family="table-row">
      <style:table-row-properties style:min-row-height="0.2895in" style:use-optimal-row-height="false" fo:keep-together="always"/>
    </style:style>
    <style:style style:name="P9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letter-spacing="-0.0138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101" style:family="table-row">
      <style:table-row-properties style:min-row-height="0.2895in" style:use-optimal-row-height="false" fo:keep-together="always"/>
    </style:style>
    <style:style style:name="P10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letter-spacing="-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107" style:family="table-row">
      <style:table-row-properties style:min-row-height="0.301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38in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290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125" style:family="table-row">
      <style:table-row-properties style:min-row-height="0.4284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12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88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 fo:margin-top="0.0833in" fo:line-height="0.1388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4284in" style:use-optimal-row-height="false" fo:keep-together="always"/>
    </style:style>
    <style:style style:name="P16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161" style:parent-style-name="內文" style:family="paragraph">
      <style:paragraph-properties fo:widows="2" fo:orphans="2" style:text-autospace="none" style:snap-to-layout-grid="false" fo:text-align="justify" style:vertical-align="middle" fo:margin-left="0.0034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388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fo:margin-top="0.0833in" fo:line-height="0.1388in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style:vertical-align="middle" fo:margin-top="0.0333in" fo:margin-bottom="0.0333in" fo:margin-left="0.2881in" fo:text-indent="-0.28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scale="90%"/>
    </style:style>
    <style:style style:name="T177" style:parent-style-name="預設段落字型" style:family="text">
      <style:text-properties style:font-name-asian="標楷體" style:text-scale="90%"/>
    </style:style>
    <style:style style:name="T178" style:parent-style-name="預設段落字型" style:family="text">
      <style:text-properties style:font-name-asian="標楷體" style:text-scale="90%"/>
    </style:style>
    <style:style style:name="T17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scale="90%"/>
    </style:style>
    <style:style style:name="T184" style:parent-style-name="預設段落字型" style:family="text">
      <style:text-properties style:font-name-asian="標楷體" style:text-scale="90%"/>
    </style:style>
    <style:style style:name="T185" style:parent-style-name="預設段落字型" style:family="text">
      <style:text-properties style:font-name-asian="標楷體" style:text-scale="90%"/>
    </style:style>
    <style:style style:name="T186" style:parent-style-name="預設段落字型" style:family="text">
      <style:text-properties style:font-name-asian="標楷體" style:text-scale="90%"/>
    </style:style>
    <style:style style:name="T18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scale="90%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-asian="標楷體" style:text-scale="90%"/>
    </style:style>
    <style:style style:name="T19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scale="90%"/>
    </style:style>
    <style:style style:name="T201" style:parent-style-name="預設段落字型" style:family="text">
      <style:text-properties style:font-name-asian="標楷體" style:text-scale="90%"/>
    </style:style>
    <style:style style:name="P202" style:parent-style-name="內文" style:family="paragraph">
      <style:paragraph-properties fo:widows="2" fo:orphans="2" style:text-autospace="none" style:snap-to-layout-grid="false" style:vertical-align="middle" fo:margin-top="0.0138in" fo:margin-bottom="0.0138in" fo:margin-left="0.00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style:text-autospace="none" style:snap-to-layout-grid="false" style:vertical-align="middle" fo:margin-top="0.0138in" fo:margin-bottom="0.013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1.6548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 fo:font-weight="bold" style:font-weight-asian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middle" fo:margin-top="0.0833in" fo:margin-bottom="0.0138in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138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138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P264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P265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P266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138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Row276" style:family="table-row">
      <style:table-row-properties style:min-row-height="0.0451in" style:use-optimal-row-height="false"/>
    </style:style>
    <style:style style:name="TableCell2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weight="bold" style:font-weight-asian="bold"/>
    </style:style>
    <style:style style:name="P279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 fo:margin-left="0.1041in" fo:margin-right="0.0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805in" fo:margin-left="0.1041in" fo:margin-right="0.05in" fo:text-indent="-0.1041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805in" fo:margin-left="0.1041in" fo:margin-right="0.05in" fo:text-indent="-0.1041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805in" fo:margin-left="0.1041in" fo:margin-right="0.05in" fo:text-indent="-0.1041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2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3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4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5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1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P318" style:parent-style-name="內文" style:family="paragraph">
      <style:paragraph-properties fo:line-height="0.1805in" fo:margin-left="0.0979in" fo:margin-right="0.05in" fo:text-indent="-0.0979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319" style:parent-style-name="內文" style:family="paragraph">
      <style:paragraph-properties fo:line-height="0.1805in" fo:margin-left="0.0979in" fo:margin-right="0.05in" fo:text-indent="-0.0979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320" style:parent-style-name="內文" style:family="paragraph">
      <style:paragraph-properties fo:line-height="0.1805in" fo:margin-left="0.1041in" fo:margin-right="0.0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widows="2" fo:orphans="2" style:text-autospace="none" style:snap-to-layout-grid="false" fo:text-align="justify" style:vertical-align="middle" fo:margin-left="0.1298in" fo:text-indent="-0.1298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widows="2" fo:orphans="2" style:text-autospace="none" style:snap-to-layout-grid="false" fo:text-align="justify" style:vertical-align="middle" fo:margin-left="0.1298in" fo:text-indent="-0.1298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background-color="#FFFFFF"/>
    </style:style>
    <style:style style:name="T325" style:parent-style-name="預設段落字型" style:family="text">
      <style:text-properties style:font-name-asian="標楷體" fo:font-weight="bold" style:font-weight-asian="bold" fo:background-color="#FFFFFF"/>
    </style:style>
    <style:style style:name="T326" style:parent-style-name="預設段落字型" style:family="text">
      <style:text-properties style:font-name-asian="標楷體" fo:font-weight="bold" style:font-weight-asian="bold" fo:background-color="#FFFFFF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33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104in solid #000000" fo:border-right="0.0208in solid #EEECE1" fo:background-color="#EEECE1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208in double #000000" style:border-line-width-top="0.0069in 0.0069in 0.0069in" fo:border-left="0.0208in solid #EEECE1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0.5652in" style:use-optimal-row-height="false" fo:keep-together="always"/>
    </style:style>
    <style:style style:name="TableCell3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 fo:text-align="justify" style:vertical-align="middle"/>
      <style:text-properties style:font-name-asian="標楷體"/>
    </style:style>
    <style:style style:name="TableRow377" style:family="table-row">
      <style:table-row-properties style:min-row-height="0.5652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386" style:family="table-row">
      <style:table-row-properties style:min-row-height="0.5652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397" style:family="table-row">
      <style:table-row-properties style:min-row-height="0.565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size="11pt" style:font-size-asian="11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0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407" style:family="table-row">
      <style:table-row-properties style:min-row-height="0.565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418" style:family="table-row">
      <style:table-row-properties style:min-row-height="0.5652in" style:use-optimal-row-height="false"/>
    </style:style>
    <style:style style:name="TableCell41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24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P428" style:parent-style-name="內文" style:family="paragraph">
      <style:paragraph-properties fo:widows="2" fo:orphans="2" style:text-autospace="none" style:snap-to-layout-grid="false" style:vertical-align="middle" fo:margin-top="0.0833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2" fo:orphans="2" style:text-autospace="none" style:snap-to-layout-grid="false" fo:text-align="justify" style:vertical-align="middle" fo:margin-left="1.1111in" fo:text-indent="-1.111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43" style:parent-style-name="內文" style:family="paragraph">
      <style:paragraph-properties fo:widows="2" fo:orphans="2" style:text-autospace="none" style:snap-to-layout-grid="false" fo:text-align="justify" style:vertical-align="middle" fo:margin-left="1.1111in" fo:text-indent="-1.1111in">
        <style:tab-stops/>
      </style:paragraph-properties>
    </style:style>
    <style:style style:name="T4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widows="2" fo:orphans="2" style:text-autospace="none" style:snap-to-layout-grid="false" style:vertical-align="middle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3.5395in"/>
    </style:style>
    <style:style style:name="TableColumn468" style:family="table-column">
      <style:table-column-properties style:column-width="3.5395in"/>
    </style:style>
    <style:style style:name="Table466" style:family="table">
      <style:table-properties style:width="7.0791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7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73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74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75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76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79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480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48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8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83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484" style:parent-style-name="內文" style:family="paragraph">
      <style:paragraph-properties fo:widows="2" fo:orphans="2" style:text-autospace="none" style:snap-to-layout-grid="false" style:vertical-align="middle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3.5395in"/>
    </style:style>
    <style:style style:name="TableColumn487" style:family="table-column">
      <style:table-column-properties style:column-width="3.5395in"/>
    </style:style>
    <style:style style:name="Table485" style:family="table">
      <style:table-properties style:width="7.0791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9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9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93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94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95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498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499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00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0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02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503" style:parent-style-name="內文" style:family="paragraph">
      <style:paragraph-properties fo:widows="2" fo:orphans="2" style:text-autospace="none" style:snap-to-layout-grid="false" style:vertical-align="middle" fo:margin-top="0.0833in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清單段落" style:family="paragraph">
      <style:paragraph-properties style:snap-to-layout-grid="false" fo:margin-left="0in" fo:margin-right="0.1666in">
        <style:tab-stops/>
      </style:paragraph-properties>
      <style:text-properties fo:font-size="9pt" style:font-size-asian="9pt" style:font-size-complex="9pt"/>
    </style:style>
    <style:style style:name="P506" style:parent-style-name="清單段落" style:family="paragraph">
      <style:paragraph-properties style:snap-to-layout-grid="false" fo:margin-left="0in" fo:margin-right="0.1666in">
        <style:tab-stops/>
      </style:paragraph-properties>
      <style:text-properties fo:font-size="9pt" style:font-size-asian="9pt" style:font-size-complex="9pt"/>
    </style:style>
    <style:style style:name="P507" style:parent-style-name="內文" style:family="paragraph">
      <style:paragraph-properties fo:margin-left="0.5625in" fo:margin-right="0.0972in" fo:text-indent="-0.5625in">
        <style:tab-stops/>
      </style:paragraph-properties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511" style:parent-style-name="預設段落字型" style:family="text">
      <style:text-properties style:font-name-asian="標楷體" fo:font-size="9pt" style:font-size-asian="9pt" style:font-size-complex="9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P514" style:parent-style-name="內文" style:family="paragraph">
      <style:text-properties fo:color="#595959"/>
    </style:style>
    <style:style style:name="P515" style:parent-style-name="內文" style:family="paragraph">
      <style:paragraph-properties fo:widows="2" fo:orphans="2" style:text-autospace="none" style:snap-to-layout-grid="false" style:vertical-align="middle" fo:margin-top="0.0833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研究計畫兼任助理暨臨時人員聘任申請書(校外人士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研究</text:span><text:span text:style-name="T23">人員類別</text:span></text:p>
          </table:table-cell>
          <table:covered-table-cell/>
          <table:table-cell table:style-name="TableCell24" table:number-columns-spanned="11">
            <text:p text:style-name="P25"><text:tab/>□兼任助理－講師級　　　　　 <text:s text:c="3"/>　□兼任助理－助教級</text:p>
            <text:p text:style-name="P26">□兼任助理－博士班研究生　　 <text:s text:c="3"/>　□兼任助理－碩士班研究生</text:p>
            <text:p text:style-name="P27"><text:span text:style-name="T28">□</text:span><text:span text:style-name="T29">兼任助理－大專學生　　　　 <text:s text:c="3"/>　</text:span><text:span text:style-name="T30">□</text:span><text:span text:style-name="T31">臨時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2">
          <table:table-cell table:style-name="TableCell33" table:number-columns-spanned="2">
            <text:p text:style-name="P34">聘用類別</text:p>
          </table:table-cell>
          <table:covered-table-cell/>
          <table:table-cell table:style-name="TableCell35" table:number-columns-spanned="8">
            <text:p text:style-name="P36">□新聘 <text:s text:c="4"/>□續聘 <text:s text:c="4"/>□改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系所班級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姓名</text:p>
          </table:table-cell>
          <table:covered-table-cell/>
          <table:table-cell table:style-name="TableCell44" table:number-columns-spanned="5" table:number-rows-spanned="2">
            <text:p text:style-name="P45"><text:tab/><text:tab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身分證號碼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生日</text:p>
          </table:table-cell>
          <table:covered-table-cell/>
          <table:covered-table-cell/>
          <table:table-cell table:style-name="TableCell55" table:number-columns-spanned="3">
            <text:p text:style-name="P56"><text:s/>年<text:s/><text:s text:c="2"/><text:s text:c="2"/><text:s/><text:tab/>月<text:s/><text:s text:c="2"/><text:s text:c="2"/><text:s/>日</text:p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學歷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電子信箱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 table:number-rows-spanned="3">
            <text:p text:style-name="P86">聘任期間參與計畫</text:p>
            <text:p text:style-name="P87"><text:span text:style-name="T88">(</text:span><text:span text:style-name="T89">超過</text:span><text:span text:style-name="T90">1</text:span><text:span text:style-name="T91">案，請自行增加欄位</text:span><text:span text:style-name="T92">)</text:span></text:p>
          </table:table-cell>
          <table:covered-table-cell/>
          <table:table-cell table:style-name="TableCell93" table:number-columns-spanned="11">
            <text:p text:style-name="P94">參與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8">
            <text:p text:style-name="P98">計畫所屬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計畫主持人：</text:p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8">
            <text:p text:style-name="P104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計畫起訖日期：</text:p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0">
            <text:p text:style-name="P109"><text:span text:style-name="T110">聘任期間是否同時在本校其他單位擔任有給薪（享勞保）之工讀或助理工作</text:span><text:span text:style-name="T111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</text:span><text:span text:style-name="T115">是，單位：</text:span><text:span text:style-name="T116"><text:s text:c="12"/></text:span><text:span text:style-name="T117"><text:s/></text:span><text:span text:style-name="T118"></text:span><text:span text:style-name="T119">否</text:span></text:p>
          </table:table-cell>
          <table:covered-table-cell/>
          <table:covered-table-cell/>
          <table:table-cell>
            <text:p text:style-name="P113"/>
          </table:table-cell>
        </table:table-row>
        <table:table-row table:style-name="TableRow120">
          <table:table-cell table:style-name="TableCell121" table:number-columns-spanned="2">
            <text:p text:style-name="P122">擬約用期間</text:p>
          </table:table-cell>
          <table:covered-table-cell/>
          <table:table-cell table:style-name="TableCell123" table:number-columns-spanned="11">
            <text:p text:style-name="P124">自民國<text:tab/><text:tab/><text:tab/><text:tab/><text:s text:c="6"/>年<text:s text:c="6"/><text:tab/><text:tab/>月<text:s text:c="7"/>日起至民國<text:s text:c="6"/><text:tab/><text:tab/>年<text:tab/><text:tab/><text:s text:c="7"/>月<text:s text:c="7"/><text:tab/><text:tab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薪資</text:p>
            <text:p text:style-name="P128">（新台幣）</text:p>
          </table:table-cell>
          <table:covered-table-cell/>
          <table:table-cell table:style-name="TableCell129" table:number-columns-spanned="6" table:number-rows-spanned="2">
            <text:p text:style-name="P130"><text:span text:style-name="T131">□</text:span><text:span text:style-name="T132">兼任助理每月</text:span><text:span text:style-name="T133"><text:s/></text:span><text:span text:style-name="T134">　　　　　</text:span><text:span text:style-name="T135">元</text:span></text:p>
            <text:p text:style-name="P136"><text:span text:style-name="T137">□</text:span><text:span text:style-name="T138">臨時人員月薪</text:span><text:span text:style-name="T139"><text:s text:c="11"/></text:span><text:span text:style-name="T140">元</text:span></text:p>
            <text:p text:style-name="P141"><text:span text:style-name="T142">□</text:span><text:span text:style-name="T143">臨時人員日薪</text:span><text:span text:style-name="T144"><text:s text:c="11"/></text:span><text:span text:style-name="T145">元</text:span></text:p>
            <text:p text:style-name="P146"><text:span text:style-name="T147">□</text:span><text:span text:style-name="T148">臨時人員時薪</text:span><text:span text:style-name="T149"><text:s text:c="11"/></text:span><text:span text:style-name="T15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經費來源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政府機關補助</text:span></text:p>
            <text:p text:style-name="P157"><text:span text:style-name="T158">機關名稱：<text:s/></text:span>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<text:span text:style-name="T165">□</text:span><text:span text:style-name="T166">其他單位補助計畫</text:span></text:p>
            <text:p text:style-name="P167"><text:span text:style-name="T168">機關名稱：</text:span>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9">
          <table:table-cell table:style-name="TableCell170" table:number-columns-spanned="2">
            <text:p text:style-name="P171">續、改約用原因</text:p>
          </table:table-cell>
          <table:covered-table-cell/>
          <table:table-cell table:style-name="TableCell172" table:number-columns-spanned="11">
            <text:p text:style-name="P173"><text:span text:style-name="T174">□</text:span><text:span text:style-name="T175">1.</text:span><text:span text:style-name="T176">原計畫結束</text:span><text:span text:style-name="T177">(</text:span><text:span text:style-name="T178">計畫名稱：</text:span><text:span text:style-name="T179"><text:s text:c="16"/></text:span><text:span text:style-name="T180"><text:s text:c="10"/></text:span><text:span text:style-name="T181"><text:s text:c="2"/></text:span><text:span text:style-name="T182"><text:s text:c="7"/></text:span><text:span text:style-name="T183">)</text:span><text:span text:style-name="T184">，新計畫續約</text:span><text:span text:style-name="T185">(</text:span><text:span text:style-name="T186">計畫名稱：</text:span><text:span text:style-name="T187"><text:s text:c="14"/></text:span><text:span text:style-name="T188"><text:s/></text:span><text:span text:style-name="T189"><text:s text:c="3"/></text:span><text:span text:style-name="T190"><text:s text:c="9"/></text:span><text:span text:style-name="T191"><text:s text:c="9"/></text:span><text:span text:style-name="T192">，執行期</text:span><text:span text:style-name="T193">間</text:span><text:span text:style-name="T194">：</text:span><text:span text:style-name="T195"><text:s text:c="2"/></text:span><text:span text:style-name="T196"><text:s/></text:span><text:span text:style-name="T197"><text:s text:c="4"/>~ <text:s text:c="2"/></text:span><text:span text:style-name="T198"><text:s/></text:span><text:span text:style-name="T199"><text:s text:c="3"/></text:span><text:span text:style-name="T200"><text:s/>)</text:span><text:span text:style-name="T201">。</text:span></text:p>
            <text:p text:style-name="P202"><text:span text:style-name="T203">□</text:span><text:span text:style-name="T204">2.</text:span><text:span text:style-name="T205">原助理因故辭職，姓名：</text:span><text:span text:style-name="T206"><text:s text:c="9"/></text:span><text:span text:style-name="T207"><text:s text:c="2"/></text:span><text:span text:style-name="T208"><text:s text:c="2"/></text:span></text:p>
            <text:p text:style-name="P209"><text:span text:style-name="T210">□</text:span><text:span text:style-name="T211">3.</text:span><text:span text:style-name="T212">其他</text:span><text:span text:style-name="T213">(</text:span><text:span text:style-name="T214">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擬聘人員聲明及注意事項</text:p>
          </table:table-cell>
          <table:covered-table-cell/>
          <table:table-cell table:style-name="TableCell218" table:number-columns-spanned="11">
            <text:p text:style-name="P219"><text:span text:style-name="T220">具結人</text:span><text:span text:style-name="T221"><text:s/></text:span><text:span text:style-name="T222"><text:s text:c="16"/></text:span><text:span text:style-name="T223">（簽名）</text:span><text:span text:style-name="T224">，茲聲明本人非屬研究計畫</text:span><text:span text:style-name="T225">應迴避進用</text:span><text:span text:style-name="T226">之</text:span><text:span text:style-name="T227">計畫主持人及共同主持人之配偶</text:span><text:span text:style-name="T228">或四</text:span><text:span text:style-name="T229">親等以內血親、</text:span><text:span text:style-name="T230">三親等以內</text:span><text:span text:style-name="T231">姻親</text:span><text:span text:style-name="T232">為專任助理、兼任助理及臨時工</text:span><text:span text:style-name="T233">，如有違反規定，不予核銷相關經費。</text:span></text:p>
            <text:list text:style-name="LFO17" text:continue-numbering="true">
              <text:list-item>
                <text:p text:style-name="P234"><text:span text:style-name="T235">本人是</text:span><text:span text:style-name="T236"></text:span><text:span text:style-name="T237">□</text:span><text:span text:style-name="T238">一般人員</text:span><text:span text:style-name="T239"><text:s/></text:span><text:span text:style-name="T240">□</text:span><text:span text:style-name="T241">身心障礙者（附身心障礙手冊影本）</text:span><text:span text:style-name="T242"><text:s/></text:span><text:span text:style-name="T243">□</text:span><text:span text:style-name="T244">原住民（附戶籍謄本影本）</text:span></text:p>
              </text:list-item>
              <text:list-item>
                <text:p text:style-name="P245"><text:span text:style-name="T246">本人</text:span><text:span text:style-name="T247">為</text:span><text:span text:style-name="T248"></text:span><text:span text:style-name="T249">□</text:span><text:span text:style-name="T250">本國籍學生</text:span><text:span text:style-name="T251"><text:s/></text:span><text:span text:style-name="T252">□</text:span><text:span text:style-name="T253">外籍生</text:span><text:span text:style-name="T254">（附</text:span><text:span text:style-name="T255">有效之工作證</text:span><text:span text:style-name="T256">）</text:span><text:span text:style-name="T257"><text:s/></text:span><text:span text:style-name="T258">□</text:span><text:span text:style-name="T259">僑生</text:span><text:span text:style-name="T260">（</text:span><text:span text:style-name="T261">附</text:span><text:span text:style-name="T262">有效之工作證</text:span><text:span text:style-name="T263">）</text:span></text:p>
              </text:list-item>
              <text:list-item>
                <text:p text:style-name="P264">本案薪資由勞雇雙方議定之，並無異議。</text:p>
              </text:list-item>
              <text:list-item>
                <text:p text:style-name="P265">本人如有到職日前未繳納之勞、健保保費及勞工退休金等，願負繳款之責任。</text:p>
              </text:list-item>
              <text:list-item>
                <text:p text:style-name="P266"><text:span text:style-name="T267">本人</text:span><text:span text:style-name="T268"><text:s/></text:span><text:span text:style-name="T269">□</text:span><text:span text:style-name="T270">願意</text:span><text:span text:style-name="T271"><text:s/></text:span><text:span text:style-name="T272">□</text:span><text:span text:style-name="T273">不願意</text:span><text:span text:style-name="T274"><text:s/></text:span><text:span text:style-name="T275">辦理健保轉入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計畫主持人</text:p>
            <text:p text:style-name="P279"><text:span text:style-name="T280">注意事項</text:span></text:p>
          </table:table-cell>
          <table:covered-table-cell/>
          <table:table-cell table:style-name="TableCell281" table:number-columns-spanned="11">
            <text:p text:style-name="P282">1.依計畫委辦機關規定，人員進用應事先循本校行政程序簽報核准後，始得約用時，如未依其規定，致無法核銷人事相關經費，由計畫主持人負責。</text:p>
            <text:p text:style-name="P283"><text:span text:style-name="T284">2.</text:span><text:span text:style-name="T285">如計畫未經委辦單位核定，而須先行進用人員，應先提出聘任申請書</text:span><text:span text:style-name="T286">，並於到職當日辦理勞保加保，</text:span><text:span text:style-name="T287">嗣後如人事相關經費無法核銷或被追回</text:span><text:span text:style-name="T288">，由</text:span><text:span text:style-name="T289">計畫主持人負責</text:span><text:span text:style-name="T290">。</text:span></text:p>
            <text:p text:style-name="P291"><text:span text:style-name="T292">3.</text:span><text:span text:style-name="T293">擬聘人員若於聘僱期間</text:span><text:span text:style-name="T294">中途離職</text:span><text:span text:style-name="T295">（含已加保，但未完成聘案或未完成報到手續者）或聘僱期限屆滿</text:span><text:span text:style-name="T296">不再續聘</text:span><text:span text:style-name="T297">，</text:span><text:span text:style-name="T298">應於離職生效日前</text:span><text:span text:style-name="T299">，指派人員持『勞、健保退保申請表』送</text:span><text:span text:style-name="T300">研發處</text:span><text:span text:style-name="T301">轉</text:span><text:span text:style-name="T302">人</text:span><text:span text:style-name="T303">事室</text:span><text:span text:style-name="T304">辦理勞、健保退保及勞工退休金停繳</text:span><text:span text:style-name="T305">。</text:span></text:p>
            <text:p text:style-name="P306"><text:span text:style-name="T307">4.</text:span><text:span text:style-name="T308">若未依規定辦理進用人員之保險，致發生保險事故而無法申請勞保給付、或衍生勞保局對本校之罰鍰時，或</text:span><text:span text:style-name="T309">所屬人員離職卻未通知</text:span><text:span text:style-name="T310">研發處</text:span><text:span text:style-name="T311">組</text:span><text:span text:style-name="T312">轉</text:span><text:span text:style-name="T313">人</text:span><text:span text:style-name="T314">事室</text:span><text:span text:style-name="T315">辦理勞、健保及勞工退休金退保</text:span><text:span text:style-name="T316">，致產生逾期退保之勞、健保保費及勞工退休金，或</text:span><text:span text:style-name="T317">人員離職時如有未繳納之勞、健保保費，均由計畫主持人負繳款之責任。</text:span></text:p>
            <text:p text:style-name="P318">5.基於培育研究人才之立意，教師研究計畫之兼任助理及臨時人員，宜以本校學生優先任用為原則。</text:p>
            <text:p text:style-name="P319">6.兼任助理及臨時人員之年齡，以不逾退休年齡為限。</text:p>
            <text:p text:style-name="P320">7.本申請表經校長簽核後，申請表正本(含附件)請送回研發處。</text:p>
            <text:p text:style-name="P321"/>
            <text:p text:style-name="P322"><text:span text:style-name="T323">※</text:span><text:span text:style-name="T324">計畫主持人簽</text:span><text:span text:style-name="T325">名</text:span><text:span text:style-name="T326">:</text:span><text:span text:style-name="T327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應檢附資料</text:p>
            <text:p text:style-name="P331">(請依序裝訂)</text:p>
          </table:table-cell>
          <table:covered-table-cell/>
          <table:table-cell table:style-name="TableCell332" table:number-columns-spanned="7">
            <text:p text:style-name="P333">1.<text:s/>聘任申請書正本1份。</text:p>
            <text:p text:style-name="P334"><text:span text:style-name="T335">2.</text:span><text:span text:style-name="T336"><text:s/></text:span><text:span text:style-name="T337">學生兼任助理學習與勞僱型態同意書正本</text:span><text:span text:style-name="T338">1</text:span><text:span text:style-name="T339">份。</text:span></text:p>
            <text:p text:style-name="P340"><text:span text:style-name="T341">3.</text:span><text:span text:style-name="T342"><text:s/></text:span><text:span text:style-name="T343">約聘</text:span><text:span text:style-name="T344">契約書</text:span><text:span text:style-name="T345">正本</text:span><text:span text:style-name="T346">3</text:span><text:span text:style-name="T347">份</text:span><text:span text:style-name="T348">(</text:span><text:span text:style-name="T349">含用印申請書</text:span><text:span text:style-name="T350">1</text:span><text:span text:style-name="T351">份</text:span><text:span text:style-name="T352">)</text:span><text:span text:style-name="T353">。</text:span></text:p>
            <text:p text:style-name="P354">4.<text:s/>身分證及學生證正反面影印本各1份。</text:p>
            <text:p text:style-name="P355">5.<text:s/>研究人員勞保、健保加保申請表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6.<text:s/>近五年內健檢資料1份（勞保加保用）。</text:p>
            <text:p text:style-name="P358"><text:span text:style-name="T359">7</text:span><text:span text:style-name="T360">.</text:span><text:span text:style-name="T361"><text:s/></text:span><text:span text:style-name="T362">學歷證明影本</text:span><text:span text:style-name="T363">1</text:span><text:span text:style-name="T364">份</text:span><text:span text:style-name="T365">。</text:span></text:p>
            <text:p text:style-name="P366">8.<text:s/>學術倫理教育課程6小時訓練證明。<text:line-break/><text:s text:c="3"/>(首次參與計畫)</text:p>
            <text:p text:style-name="P367">9.<text:s/>其他佐證資料1份。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研究助理人員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>人事室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計畫主持人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>會計室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單位主管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5">
            <text:p text:style-name="P392"><text:span text:style-name="T393">秘書</text:span><text:span text:style-name="T394">室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一級主管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副校長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研究發展處</text:span></text:p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5">
            <text:p text:style-name="P414"><text:span text:style-name="T415">校長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研發長</text:span>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>備註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</table:table>
      <text:p text:style-name="P428"><text:span text:style-name="T429">研發處</text:span><text:span text:style-name="T430">收件日期：</text:span><text:span text:style-name="T431"><text:s text:c="4"/></text:span><text:span text:style-name="T432">年</text:span><text:span text:style-name="T433"><text:s text:c="4"/></text:span><text:span text:style-name="T434">月</text:span><text:span text:style-name="T435"><text:s text:c="4"/></text:span><text:span text:style-name="T436">日</text:span><text:span text:style-name="T437"><text:s text:c="11"/></text:span><text:span text:style-name="T438"><text:s text:c="11"/></text:span><text:span text:style-name="T439"><text:s text:c="8"/></text:span><text:span text:style-name="T440">編號：</text:span><text:span text:style-name="T441"><text:s text:c="16"/></text:span></text:p>
      <text:p text:style-name="P442"/>
      <text:p text:style-name="P443"><text:span text:style-name="T444">◎</text:span><text:span text:style-name="T445">文件傳遞順序：申請人</text:span><text:span text:style-name="T446">→</text:span><text:span text:style-name="T447">計畫主持人</text:span><text:span text:style-name="T448">→</text:span><text:span text:style-name="T449">單位主管</text:span><text:span text:style-name="T450">→</text:span><text:span text:style-name="T451">研發處</text:span><text:span text:style-name="T452">→</text:span><text:span text:style-name="T453">人</text:span><text:span text:style-name="T454">事室</text:span><text:span text:style-name="T455">→</text:span><text:span text:style-name="T456">會計室</text:span><text:span text:style-name="T457">→</text:span><text:span text:style-name="T458">秘書</text:span><text:span text:style-name="T459">室</text:span><text:span text:style-name="T460">→</text:span><text:span text:style-name="T461">校長室</text:span><text:span text:style-name="T462">→</text:span><text:span text:style-name="T463">研發處</text:span><text:span text:style-name="T464">。</text:span>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>身份證影印本正面</text:p>
            <text:p text:style-name="P474">(請清晰複印)</text:p>
            <text:p text:style-name="P475"/>
            <text:p text:style-name="P476"/>
          </table:table-cell>
          <table:table-cell table:style-name="TableCell477">
            <text:p text:style-name="P478"/>
            <text:p text:style-name="P479"><text:s text:c="4"/></text:p>
            <text:p text:style-name="P480"><text:s text:c="12"/>身份證影印本反面</text:p>
            <text:p text:style-name="P481">(請清晰複印)</text:p>
            <text:p text:style-name="P482"/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>學生證影印本正面</text:p>
            <text:p text:style-name="P493">(請清晰複印)</text:p>
            <text:p text:style-name="P494"/>
            <text:p text:style-name="P495"/>
          </table:table-cell>
          <table:table-cell table:style-name="TableCell496">
            <text:p text:style-name="P497"/>
            <text:p text:style-name="P498"><text:s text:c="4"/></text:p>
            <text:p text:style-name="P499">已蓋妥受聘當學期註冊章之學生證影印本反面</text:p>
            <text:p text:style-name="P500">(請清晰複印)</text:p>
            <text:p text:style-name="P501"/>
            <text:p text:style-name="P502"/>
          </table:table-cell>
        </table:table-row>
      </table:table>
      <text:p text:style-name="P503"><text:span text:style-name="T504"><draw:frame draw:z-index="251657728" draw:id="id0" draw:style-name="a0" draw:name="文字方塊 2" text:anchor-type="paragraph" svg:x="0.00278in" svg:y="0.18056in" svg:width="7.09375in" svg:height="0.77083in" style:rel-width="scale" style:rel-height="scale"><draw:text-box><text:p text:style-name="P505">備註：1、本表蒐集之個人資料，僅限於本表單之特定目的使用，非經當事人同意，絕不轉做其他用途，並遵循本校資料<text:line-break/><text:s text:c="9"/>保存與安全控管規定辦理。相關之告知事項請參閱https://www.cjcu.edu.tw/pims。</text:p><text:p text:style-name="P506"><text:s text:c="6"/>2、當您簽署與遞交本表單，表示您已知悉本校蒐集、處理、利用您的個人資料之特定目的。</text:p><text:p text:style-name="P507"><text:span text:style-name="T508"><text:s text:c="6"/>3</text:span><text:span text:style-name="T509">、個人資料保護聯繫窗口：電話：</text:span><text:span text:style-name="T510">06-2785123#1022</text:span><text:span text:style-name="T511">；信箱：</text:span><text:span text:style-name="T512">pims@mail.cjcu.edu.tw</text:span><text:span text:style-name="T513">。</text:span></text:p><text:p text:style-name="P514"/></draw:text-box><svg:title/><svg:desc/></draw:frame>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416in" fo:margin-left="1.1666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新細明體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2">
        <style:list-level-properties text:space-before="0.9166in" text:min-label-width="0.8333in" text:list-level-position-and-space-mode="label-alignment">
          <style:list-level-label-alignment text:label-followed-by="listtab" fo:margin-left="1.7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為保存表單完整性，請採雙面列印</text:p>
      </style:header>
      <style:footer>
        <text:p text:style-name="P3">114.03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計畫兼任助理暨臨時人員聘任申請書(非本校在學學生)</dc:title>
    <dc:subject/>
    <meta:initial-creator>USER</meta:initial-creator>
    <dc:creator>CJCU</dc:creator>
    <meta:creation-date>2025-03-11T05:41:00Z</meta:creation-date>
    <dc:date>2025-03-11T05:41:00Z</dc:date>
    <meta:print-date>2017-11-21T03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3" meta:row-count="14" meta:non-whitespace-character-count="1742"/>
  </office:meta>
</office:document-meta>
</file>