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ableRow107" style:family="table-row">
      <style:table-row-properties style:min-row-height="0.6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left="0.1048in" fo:text-indent="-0.1048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line-height="0.25in" fo:margin-left="0.1666in" fo:text-indent="-0.1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fo:text-align="justify" fo:margin-top="0.2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margin-left="0.1048in" fo:text-indent="0.5006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Standard" style:family="paragraph">
      <style:paragraph-properties fo:margin-left="0.1048in" fo:text-indent="-0.104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5(1)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國際思維與多元文化課程裡之教學設計與實務。</text:span></text:p>
            <text:p text:style-name="Standard"><text:span text:style-name="T99">□</text:span><text:span text:style-name="T100">以英文教授國際視野與多元文化教學之論述。</text:span></text:p>
            <text:p text:style-name="Standard"><text:span text:style-name="T101">□</text:span><text:span text:style-name="T102">英語文教學與國際觀、跨文化的關係。</text:span></text:p>
            <text:p text:style-name="Standard"><text:span text:style-name="T103">□</text:span><text:span text:style-name="T104">中英互譯課程裡國際視野與多元文化元素之論述。</text:span></text:p>
            <text:p text:style-name="Standard"><text:span text:style-name="T105">□</text:span><text:span text:style-name="T106">各種有關國際視野與多元文化議題之闡釋。</text:span></text:p>
          </table:table-cell>
          <table:covered-table-cell/>
          <table:covered-table-cell/>
        </table:table-row>
        <text:soft-page-break/>
        <table:table-row table:style-name="TableRow107">
          <table:table-cell table:style-name="TableCell108">
            <text:p text:style-name="P109"><text:span text:style-name="T110">備註</text:span></text:p>
          </table:table-cell>
          <table:table-cell table:style-name="TableCell111" table:number-columns-spanned="3">
            <text:p text:style-name="P112"><text:span text:style-name="T113">1.</text:span><text:span text:style-name="T114">茲保證以上所填資料無誤，且本文未同時一稿多投、違反學術倫理、或侵犯他人著作權，且為原創性作品，如有違反，責任由作者自負。</text:span></text:p>
            <text:p text:style-name="P115"><text:span text:style-name="T116">2.</text:span><text:span text:style-name="T117">茲同意文章作品將於德明財經科技大學「</text:span><text:span text:style-name="T118">2025(1)</text:span><text:span text:style-name="T119">教育部高教深耕計畫國際視野與多元文化暨相關英語文課程短篇教學論文發表會」中發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0"><text:span text:style-name="T121">作者簽章：</text:span><text:span text:style-name="T122"><text:s text:c="26"/></text:span><text:span text:style-name="T123"><text:s text:c="3"/></text:span><text:span text:style-name="T124"><text:s text:c="6"/></text:span><text:span text:style-name="T125">年</text:span><text:span text:style-name="T126"><text:s text:c="5"/></text:span><text:span text:style-name="T127">月</text:span><text:span text:style-name="T128"><text:s text:c="6"/></text:span><text:span text:style-name="T129">日</text:span><text:span text:style-name="T130"><text:line-break/></text:span></text:p>
            <text:p text:style-name="P131"><text:span text:style-name="T132"><text:s text:c="8"/></text:span><text:span text:style-name="T133"><text:s text:c="26"/>_____________</text:span><text:span text:style-name="T134"><text:s text:c="5"/></text:span><text:span text:style-name="T135"><text:s text:c="7"/></text:span><text:span text:style-name="T136">___</text:span><text:span text:style-name="T137">年</text:span><text:span text:style-name="T138"><text:s text:c="5"/>__</text:span><text:span text:style-name="T139">月</text:span><text:span text:style-name="T140"><text:s text:c="6"/>___</text:span><text:span text:style-name="T141">日</text:span><text:span text:style-name="T142"><text:line-break/></text:span><text:s text:c="4"/></text:p>
            <text:p text:style-name="P143"><text:span text:style-name="T144"><text:s text:c="8"/></text:span><text:span text:style-name="T145"><text:s text:c="14"/></text:span><text:span text:style-name="T146"><text:s text:c="27"/>_____________</text:span><text:span text:style-name="T147"><text:s text:c="5"/></text:span><text:span text:style-name="T148"><text:s text:c="5"/>____<text:s/></text:span><text:span text:style-name="T149">年</text:span><text:span text:style-name="T150"><text:s text:c="5"/>__</text:span><text:span text:style-name="T151">月</text:span><text:span text:style-name="T152"><text:s text:c="6"/>__</text:span><text:span text:style-name="T153">日</text:span></text:p>
            <text:p text:style-name="Standard"><text:span text:style-name="T154">（如有兩位以上作者，每位作者均須簽名）</text:span></text:p>
          </table:table-cell>
          <table:covered-table-cell/>
          <table:covered-table-cell/>
        </table:table-row>
      </table:table>
      <text:p text:style-name="P1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CJCU</dc:creator>
    <meta:creation-date>2024-12-19T05:53:00Z</meta:creation-date>
    <dc:date>2024-12-19T05:53:00Z</dc:date>
    <meta:print-date>2012-05-08T03:10:00Z</meta:print-date>
    <meta:template xlink:href="Normal" xlink:type="simple"/>
    <meta:editing-cycles>2</meta:editing-cycles>
    <meta:editing-duration>PT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9" meta:character-count="798" meta:row-count="5" meta:non-whitespace-character-count="680"/>
  </office:meta>
</office:document-meta>
</file>