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6.6937in" fo:margin-left="0.075in" table:align="left"/>
    </style:style>
    <style:style style:name="TableRow15" style:family="table-row">
      <style:table-row-properties style:min-row-height="0.385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text-indent="0.3333in"/>
      <style:text-properties style:font-name="Times New Roman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027in" fo:text-indent="0.0013in">
        <style:tab-stops/>
      </style:paragraph-properties>
    </style:style>
    <style:style style:name="T33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6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Row38" style:family="table-row">
      <style:table-row-properties style:min-row-height="0.30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2777in"/>
    </style:style>
    <style:style style:name="T4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style:line-height-at-least="0.2777in"/>
    </style:style>
    <style:style style:name="T5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line-height-at-least="0.2777in"/>
    </style:style>
    <style:style style:name="T5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ableRow61" style:family="table-row">
      <style:table-row-properties style:min-row-height="0.309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6" style:family="table-row">
      <style:table-row-properties style:min-row-height="0.66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P71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79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text-align="justify" fo:margin-top="0in" fo:margin-bottom="0in" fo:margin-left="-0.0027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86" style:family="table-row">
      <style:table-row-properties style:min-row-height="0.3368in" style:use-optimal-row-height="false"/>
    </style:style>
    <style:style style:name="P8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-0.0027in" fo:margin-right="-0.6708in" fo:text-indent="0.001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666in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Row95" style:family="table-row">
      <style:table-row-properties style:min-row-height="0.312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102" style:family="table-row">
      <style:table-row-properties style:min-row-height="0.4145in" style:use-optimal-row-height="false"/>
    </style:style>
    <style:style style:name="P10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Web" style:family="paragraph">
      <style:paragraph-properties fo:text-align="justify" fo:margin-top="0in" fo:margin-bottom="0in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font-size="12pt" style:font-size-asian="12pt" style:font-size-complex="12pt"/>
    </style:style>
    <style:style style:name="TableRow108" style:family="table-row">
      <style:table-row-properties style:min-row-height="1.666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use-window-font-color="true"/>
    </style:style>
    <style:style style:name="T114" style:parent-style-name="預設段落字型" style:family="text">
      <style:text-properties style:font-name="Webdings" style:font-name-asian="Webdings" style:font-name-complex="Webdings" style:use-window-font-color="true"/>
    </style:style>
    <style:style style:name="T115" style:parent-style-name="預設段落字型" style:family="text">
      <style:text-properties style:font-name="Times New Roman" style:font-name-asian="標楷體" style:use-window-font-color="true"/>
    </style:style>
    <style:style style:name="T116" style:parent-style-name="預設段落字型" style:family="text">
      <style:text-properties style:font-name="Webdings" style:font-name-asian="Webdings" style:font-name-complex="Webdings" style:use-window-font-color="true"/>
    </style:style>
    <style:style style:name="T117" style:parent-style-name="預設段落字型" style:family="text">
      <style:text-properties style:font-name="Times New Roman" style:font-name-asian="標楷體" style:use-window-font-color="true"/>
    </style:style>
    <style:style style:name="T11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119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20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21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23" style:family="table-row">
      <style:table-row-properties style:min-row-height="0.332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left="-0.0027in" fo:margin-right="-0.6708in" fo:text-indent="0.0034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language-asian="zh" style:country-asian="TW"/>
    </style:style>
    <style:style style:name="P12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二</text:p>
      <text:p text:style-name="P3"><text:span text:style-name="T4">國立臺南大學</text:span><text:span text:style-name="T5">「</text:span><text:span text:style-name="T6">2025</text:span><text:span text:style-name="T7">幼兒課程與教學學術研討會」</text:span></text:p>
      <text:p text:style-name="P8">論文投稿資料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稿日期</text:p>
          </table:table-cell>
          <table:table-cell table:style-name="TableCell18">
            <text:p text:style-name="P19"><text:s/>年<text:s text:c="2"/>月<text:s text:c="3"/>日</text:p>
          </table:table-cell>
          <table:table-cell table:style-name="TableCell20">
            <text:p text:style-name="P21">投<text:s/>稿<text:s/>序<text:s/>號</text:p>
          </table:table-cell>
          <table:table-cell table:style-name="TableCell22">
            <text:p text:style-name="P23">　　　　　　　　（免填）</text:p>
          </table:table-cell>
        </table:table-row>
        <table:table-row table:style-name="TableRow24">
          <table:table-cell table:style-name="TableCell25">
            <text:p text:style-name="P26">字<text:s text:c="2"/>數</text:p>
          </table:table-cell>
          <table:table-cell table:style-name="TableCell27">
            <text:p text:style-name="P28"/>
          </table:table-cell>
          <table:table-cell table:style-name="TableCell29">
            <text:p text:style-name="P30">語<text:s/>文<text:s/>類<text:s/>別</text:p>
          </table:table-cell>
          <table:table-cell table:style-name="TableCell31">
            <text:p text:style-name="P32"><text:span text:style-name="T33">□</text:span><text:span text:style-name="T34">中文</text:span><text:span text:style-name="T35"><text:s text:c="4"/></text:span><text:span text:style-name="T36">□</text:span><text:span text:style-name="T37">英文</text:span></text:p>
          </table:table-cell>
        </table:table-row>
        <table:table-row table:style-name="TableRow38">
          <table:table-cell table:style-name="TableCell39">
            <text:p text:style-name="P40">論文徵稿主題</text:p>
            <text:p text:style-name="P41">（請勾選）</text:p>
          </table:table-cell>
          <table:table-cell table:style-name="TableCell42" table:number-columns-spanned="3">
            <text:p text:style-name="P43"><text:span text:style-name="T44">□</text:span><text:span text:style-name="T45">幼兒教育課程與教學</text:span><text:span text:style-name="T46"><text:s text:c="10"/></text:span><text:span text:style-name="T47">□</text:span><text:span text:style-name="T48">多元文化教育</text:span><text:span text:style-name="T49"><text:s text:c="13"/></text:span></text:p>
            <text:p text:style-name="P50"><text:span text:style-name="T51">□</text:span><text:span text:style-name="T52">幼兒園、家庭與社區</text:span><text:span text:style-name="T53"><text:s text:c="10"/></text:span><text:span text:style-name="T54">□</text:span><text:span text:style-name="T55">幼兒園行政</text:span></text:p>
            <text:p text:style-name="P56"><text:span text:style-name="T57">□</text:span><text:span text:style-name="T58">學前融合教育</text:span><text:span text:style-name="T59"><text:s text:c="11"/>□</text:span><text:span text:style-name="T60">其他與幼兒教育相關議題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發表方式</text:p>
          </table:table-cell>
          <table:table-cell table:style-name="TableCell64" table:number-columns-spanned="3">
            <text:p text:style-name="P65">海報發表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論文<text:line-break/>名稱</text:p>
          </table:table-cell>
          <table:table-cell table:style-name="TableCell69" table:number-columns-spanned="3">
            <text:p text:style-name="P70">中文﹕<text:s/></text:p>
            <text:p text:style-name="P71">英文﹕<text:s/><text:line-break/><text:s/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作者資料</text:p>
          </table:table-cell>
          <table:table-cell table:style-name="TableCell75">
            <text:p text:style-name="P76">姓　　　名</text:p>
          </table:table-cell>
          <table:table-cell table:style-name="TableCell77" table:number-columns-spanned="2">
            <text:p text:style-name="P78">服<text:s/>務<text:s/>單<text:s/>位<text:s/>及<text:s/>職<text:s/>稱（全銜）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第一作者</text:p>
          </table:table-cell>
          <table:table-cell table:style-name="TableCell82">
            <text:p text:style-name="P83">中文﹕<text:s/></text:p>
          </table:table-cell>
          <table:table-cell table:style-name="TableCell84" table:number-columns-spanned="2">
            <text:p text:style-name="P85">中文﹕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英文﹕</text:span></text:p>
          </table:table-cell>
          <table:table-cell table:style-name="TableCell91" table:number-columns-spanned="2">
            <text:p text:style-name="P92"><text:span text:style-name="T93">英文﹕</text:span><text:span text:style-name="T94"><text:s/></text:span>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第二作者</text:p>
          </table:table-cell>
          <table:table-cell table:style-name="TableCell98">
            <text:p text:style-name="P99">中文﹕<text:s/></text:p>
          </table:table-cell>
          <table:table-cell table:style-name="TableCell100" table:number-columns-spanned="2">
            <text:p text:style-name="P101">中文﹕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英文﹕</text:p>
          </table:table-cell>
          <table:table-cell table:style-name="TableCell106" table:number-columns-spanned="2">
            <text:p text:style-name="P107">英文：</text:p>
          </table:table-cell>
          <table:covered-table-cell/>
        </table:table-row>
        <table:table-row table:style-name="TableRow108">
          <table:table-cell table:style-name="TableCell109">
            <text:p text:style-name="P110">通訊<text:line-break/>方式</text:p>
          </table:table-cell>
          <table:table-cell table:style-name="TableCell111" table:number-columns-spanned="3">
            <text:p text:style-name="P112"><text:span text:style-name="T113">聯絡人：</text:span><text:span text:style-name="T114"></text:span><text:span text:style-name="T115">即為第一作者；</text:span><text:span text:style-name="T116"></text:span><text:span text:style-name="T117">另有通訊作者為</text:span><text:span text:style-name="T118"><text:s text:c="8"/></text:span></text:p>
            <text:p text:style-name="P119">聯絡電話：(H) <text:s text:c="11"/>(O) <text:s text:c="10"/>手機<text:s/></text:p>
            <text:p text:style-name="P120">E-mail：<text:s text:c="33"/></text:p>
            <text:p text:style-name="P121"><text:s/>聯絡地址（含郵遞區號）：</text:p>
            <text:p text:style-name="P122">□□□□□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註：投稿者保證所投稿件為尚未公開發表之原創性論著</text:p>
          </table:table-cell>
          <table:covered-table-cell/>
          <table:covered-table-cell/>
          <table:covered-table-cell/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新細明體" style:font-name-complex="新細明體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CJCU</dc:creator>
    <meta:creation-date>2024-12-19T06:01:00Z</meta:creation-date>
    <dc:date>2024-12-19T06:01:00Z</dc:date>
    <meta:print-date>2024-02-16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