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2060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206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206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P8" style:parent-style-name="內文Web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9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清單段落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family="paragraph">
      <style:paragraph-properties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" style:parent-style-name="清單段落" style:family="paragraph">
      <style:paragraph-properties fo:margin-left="0.1972in" fo:text-indent="-0.197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5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「</text:span><text:span text:style-name="T3">淨零生活、運動轉型</text:span><text:span text:style-name="T4">」特刊徵稿</text:span></text:p>
      <text:p text:style-name="內文"/>
      <text:p text:style-name="內文"><text:span text:style-name="T5">【</text:span><text:span text:style-name="T6">特刊主題</text:span><text:span text:style-name="T7">】</text:span></text:p>
      <text:p text:style-name="P8"><text:span text:style-name="T9">在全球面臨氣候危機和資源有限的挑戰下，淨零排放已成為各產業發展的核心目標，而運動產業的永續轉型更是實現淨零生活的重要一環。</text:span><text:span text:style-name="T10">台灣體育運動管理學報</text:span><text:span text:style-name="T11">特刊</text:span><text:span text:style-name="T12">，</text:span><text:span text:style-name="T13">以「淨零生活：運動轉型」為主題，旨在探討運動領域如何結合永續發展與社會責任，推動綠色創新與長期發展。藉由整合多元視角，本特刊聚焦於運動產業在淨零排放、碳盤查、公正轉型、</text:span><text:span text:style-name="T14">ESG</text:span><text:span text:style-name="T15">指標與</text:span><text:span text:style-name="T16">SDGs</text:span><text:span text:style-name="T17">等領域的應用與挑戰，並延伸至循環經濟、永續消費與綠色行銷等實踐策略。同時，特刊亦將深入分析運動賽會與設施管理中之政策、治理與法律框架的創新模式，以及個案研究對於實務推動的啟發。我們特別關注運動組織如何在環境永續與社會價值間取得平衡，並藉由創新技術與永續管理策略實現雙贏。特刊希望透過收錄高品質的學術論文與實證研究，促進運動產業在永續發展領域的知識累積與實務應用，共同推動淨零生活的實現。</text:span><text:span text:style-name="T18">本特刊徵稿議題如下（但不限於以下所列）：</text:span></text:p>
      <text:list text:style-name="LFO1" text:continue-numbering="true">
        <text:list-item>
          <text:p text:style-name="P19">運動賽會</text:p>
        </text:list-item>
        <text:list-item>
          <text:p text:style-name="P20">運動設施</text:p>
        </text:list-item>
        <text:list-item>
          <text:p text:style-name="P21">碳盤查</text:p>
        </text:list-item>
        <text:list-item>
          <text:p text:style-name="P22">公正轉型</text:p>
        </text:list-item>
        <text:list-item>
          <text:p text:style-name="P23">ESG</text:p>
        </text:list-item>
        <text:list-item>
          <text:p text:style-name="P24">SDGs</text:p>
        </text:list-item>
        <text:list-item>
          <text:p text:style-name="P25">循環經濟</text:p>
        </text:list-item>
        <text:list-item>
          <text:p text:style-name="P26">運動組織</text:p>
        </text:list-item>
        <text:list-item>
          <text:p text:style-name="P27">永續消費</text:p>
        </text:list-item>
        <text:list-item>
          <text:p text:style-name="P28">綠色行銷</text:p>
        </text:list-item>
        <text:list-item>
          <text:p text:style-name="P29">法律</text:p>
        </text:list-item>
        <text:list-item>
          <text:p text:style-name="P30">永續管理</text:p>
        </text:list-item>
        <text:list-item>
          <text:p text:style-name="P31">政策</text:p>
        </text:list-item>
        <text:list-item>
          <text:p text:style-name="P32">個案研究</text:p>
        </text:list-item>
      </text:list>
      <text:p text:style-name="P33"/>
      <text:p text:style-name="內文"><text:span text:style-name="T34">【</text:span><text:span text:style-name="T35">重要時程】</text:span></text:p>
      <text:list text:style-name="LFO1" text:continue-numbering="true">
        <text:list-item>
          <text:p text:style-name="P36"><text:span text:style-name="T37">特刊</text:span><text:span text:style-name="T38">徵稿截止日期</text:span><text:span text:style-name="T39">：</text:span><text:span text:style-name="T40">2025</text:span><text:span text:style-name="T41">年</text:span><text:span text:style-name="T42">5</text:span><text:span text:style-name="T43">月</text:span><text:span text:style-name="T44">31</text:span><text:span text:style-name="T45">日</text:span><text:span text:style-name="T46">（星期六）</text:span></text:p>
        </text:list-item>
        <text:list-item>
          <text:p text:style-name="P47"><text:span text:style-name="T48">預定</text:span><text:span text:style-name="T49">出刊日期</text:span><text:span text:style-name="T50">：</text:span><text:span text:style-name="T51">2025</text:span><text:span text:style-name="T52">年</text:span><text:span text:style-name="T53">12</text:span><text:span text:style-name="T54">月</text:span><text:span text:style-name="T55">（台灣體育運動管理學報</text:span><text:span text:style-name="T56">xx</text:span><text:span text:style-name="T57">卷</text:span><text:span text:style-name="T58">x</text:span><text:span text:style-name="T59">期</text:span><text:span text:style-name="T60">）</text:span></text:p>
        </text:list-item>
      </text:list>
      <text:p text:style-name="內文"><text:span text:style-name="T61">【</text:span><text:span text:style-name="T62">投稿</text:span><text:span text:style-name="T63">方式</text:span><text:span text:style-name="T64">】</text:span></text:p>
      <text:list text:style-name="LFO6" text:continue-numbering="true">
        <text:list-item>
          <text:p text:style-name="P65">依台灣體育運動管理學報稿約規定投稿。</text:p>
        </text:list-item>
      </text:list>
      <text:p text:style-name="P66"/>
      <text:p text:style-name="內文"><text:span text:style-name="T67">※</text:span><text:span text:style-name="T68">編輯委員會保有更改時程之權利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fo:font-size="9pt" style:font-size-asian="9pt" style:font-size-complex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9pt" style:font-size-asian="9pt" style:font-size-complex="9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5-02-25T02:52:00Z</meta:creation-date>
    <dc:date>2025-02-25T02:52:00Z</dc:date>
    <meta:print-date>2025-02-25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