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justify" fo:margin-top="0.125in" fo:text-indent="0.3347in"/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7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8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9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4" style:parent-style-name="無間距" style:family="paragraph">
      <style:paragraph-properties fo:margin-top="0.125in"/>
      <style:text-properties style:font-name="標楷體" style:font-name-asian="標楷體"/>
    </style:style>
    <style:style style:name="P1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16" style:parent-style-name="無間距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style:punctuation-wrap="simple" style:text-autospace="none" fo:text-align="justify" fo:margin-top="0.125in" fo:margin-left="1.1812in" fo:text-indent="-1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43" style:parent-style-name="內文" style:family="paragraph">
      <style:paragraph-properties style:text-autospace="none" fo:margin-top="0.125in" fo:margin-left="0.4916in" fo:text-indent="-0.4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margin-top="0.125in" fo:margin-left="0.5902in" fo:text-indent="-0.59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6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7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0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1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2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4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6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7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58" style:parent-style-name="內文" style:family="paragraph">
      <style:paragraph-properties style:punctuation-wrap="simple" style:text-autospace="none" fo:text-align="justify" fo:margin-top="0.125in" fo:margin-left="0.3541in" fo:text-indent="-0.354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justify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61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name="P6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1.3673in"/>
    </style:style>
    <style:style style:name="TableColumn67" style:family="table-column">
      <style:table-column-properties style:column-width="1.3034in"/>
    </style:style>
    <style:style style:name="TableColumn68" style:family="table-column">
      <style:table-column-properties style:column-width="0.4506in"/>
    </style:style>
    <style:style style:name="TableColumn69" style:family="table-column">
      <style:table-column-properties style:column-width="1.7548in"/>
    </style:style>
    <style:style style:name="TableColumn70" style:family="table-column">
      <style:table-column-properties style:column-width="0.402in"/>
    </style:style>
    <style:style style:name="TableColumn71" style:family="table-column">
      <style:table-column-properties style:column-width="1.3527in"/>
    </style:style>
    <style:style style:name="Table65" style:family="table">
      <style:table-properties style:width="6.6312in" style:rel-width="100%" fo:margin-left="0in" table:align="left"/>
    </style:style>
    <style:style style:name="TableRow72" style:family="table-row">
      <style:table-row-properties style:min-row-height="1.0875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7" style:family="table-row">
      <style:table-row-properties style:min-row-height="0.615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75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75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 style:min-row-height="0.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 style:min-row-height="0.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75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9" style:family="table-row">
      <style:table-row-properties style:min-row-height="0.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5583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widows="2" fo:orphans="2" fo:line-height="115%" fo:background-color="#FFFFFF"/>
    </style:style>
    <style:style style:name="T153" style:parent-style-name="預設段落字型" style:family="text">
      <style:text-properties style:font-name="標楷體" style:font-name-asian="標楷體" fo:color="#333333" style:letter-kerning="false"/>
    </style:style>
    <style:style style:name="T154" style:parent-style-name="預設段落字型" style:family="text">
      <style:text-properties style:font-name="標楷體" style:font-name-asian="標楷體" fo:color="#333333" style:letter-kerning="false"/>
    </style:style>
    <style:style style:name="T155" style:parent-style-name="預設段落字型" style:family="text">
      <style:text-properties style:font-name="標楷體" style:font-name-asian="標楷體" fo:color="#333333" style:letter-kerning="false"/>
    </style:style>
    <style:style style:name="T156" style:parent-style-name="預設段落字型" style:family="text">
      <style:text-properties style:font-name="標楷體" style:font-name-asian="標楷體" fo:color="#333333" style:letter-kerning="false"/>
    </style:style>
    <style:style style:name="T157" style:parent-style-name="預設段落字型" style:family="text">
      <style:text-properties style:font-name="標楷體" style:font-name-asian="標楷體" fo:color="#333333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59" style:parent-style-name="預設段落字型" style:family="text">
      <style:text-properties style:font-name="標楷體" style:font-name-asian="標楷體" fo:color="#333333" style:letter-kerning="false"/>
    </style:style>
    <style:style style:name="P160" style:parent-style-name="內文" style:family="paragraph">
      <style:paragraph-properties fo:widows="2" fo:orphans="2" fo:line-height="150%" fo:background-color="#FFFFFF"/>
      <style:text-properties style:font-name="標楷體" style:font-name-asian="標楷體" fo:color="#333333" style:letter-kerning="false"/>
    </style:style>
    <style:style style:name="P161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2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3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4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5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6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7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8" style:parent-style-name="清單段落" style:list-style-name="LFO1" style:family="paragraph">
      <style:paragraph-properties fo:widows="2" fo:orphans="2" fo:line-height="150%" fo:background-color="#FFFFFF"/>
      <style:text-properties style:font-name="標楷體" style:font-name-asian="標楷體" style:font-name-complex="新細明體" fo:color="#000000" style:letter-kerning="false"/>
    </style:style>
    <style:style style:name="P169" style:parent-style-name="內文" style:family="paragraph">
      <style:paragraph-properties fo:widows="2" fo:orphans="2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70" style:parent-style-name="內文" style:master-page-name="MP2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無間距" style:family="paragraph">
      <style:paragraph-properties fo:text-align="center" fo:margin-top="0.125in"/>
      <style:text-properties style:font-name="標楷體" style:font-name-asian="標楷體" style:font-weight-complex="bold" fo:font-size="14pt" style:font-size-asian="14pt" style:font-size-complex="14pt"/>
    </style:style>
    <style:style style:name="TableColumn175" style:family="table-column">
      <style:table-column-properties style:column-width="1.475in"/>
    </style:style>
    <style:style style:name="TableColumn176" style:family="table-column">
      <style:table-column-properties style:column-width="2.3736in"/>
    </style:style>
    <style:style style:name="TableColumn177" style:family="table-column">
      <style:table-column-properties style:column-width="0.75in"/>
    </style:style>
    <style:style style:name="TableColumn178" style:family="table-column">
      <style:table-column-properties style:column-width="2.3909in"/>
    </style:style>
    <style:style style:name="Table174" style:family="table">
      <style:table-properties style:width="6.9895in" fo:margin-left="-0.0236in" table:align="left"/>
    </style:style>
    <style:style style:name="TableRow179" style:family="table-row">
      <style:table-row-properties style:min-row-height="0.4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188" style:family="table-row">
      <style:table-row-properties style:min-row-height="0.479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1" style:family="table-row">
      <style:table-row-properties style:min-row-height="0.485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194" style:family="table-row">
      <style:table-row-properties style:min-row-height="0.48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490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06" style:family="table-row">
      <style:table-row-properties style:min-row-height="0.478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09" style:family="table-row">
      <style:table-row-properties style:min-row-height="0.494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TableRow212" style:family="table-row">
      <style:table-row-properties style:min-row-height="5.144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P215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line-height-at-least="0.263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paragraph-properties fo:text-indent="0.590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第十三屆通識教育「人文與教學」學術研討會</text:p>
      <text:p text:style-name="P2">論文邀稿</text:p>
      <text:p text:style-name="P3">壹、宗旨：</text:p>
      <text:p text:style-name="P4">為響應教育部施政計畫：「人文教育革新先導型計畫」及「通識教育先導型計畫」，本中心特舉辦明志科技大學第十三屆通識教育「人文與教學」學術研討會，期盼邀請各界專家學者光臨敝校，或針對通識教育相關議題提供卓見，或發表相關通識領域之學術論文，以達「致廣大，盡精微」之通識教育理想。</text:p>
      <text:p text:style-name="P5">貳、主題：</text:p>
      <text:p text:style-name="P6">(一)通識課程設計及教學相關主題</text:p>
      <text:p text:style-name="P7">(二)現代公民核心能力養成及社會參與式學習相關主題</text:p>
      <text:p text:style-name="P8">(三)語文學群、人文社會學群及自然學群、體育學群相關學術主題</text:p>
      <text:p text:style-name="P9">(四)教學與大學社會責任實踐相關主題</text:p>
      <text:p text:style-name="P10">參、會議日期：</text:p>
      <text:p text:style-name="P11">114年6月6日(星期五)</text:p>
      <text:p text:style-name="P12">肆、主會場：</text:p>
      <text:p text:style-name="P13">明志科技大學教學大樓二樓簡報室</text:p>
      <text:p text:style-name="P14">伍、徵稿辦法：</text:p>
      <text:p text:style-name="P15">一、徵稿對象：大專校院教師、博士班研究生暨畢業生。</text:p>
      <text:p text:style-name="P16">二、論文字數：以各領域學術常規為原則。</text:p>
      <text:p text:style-name="P17"><text:span text:style-name="T18">三、徵稿流程：請於論文摘要收件截止日期前將徵稿報名表</text:span><text:span text:style-name="T19">(</text:span><text:span text:style-name="T20">如附件一</text:span><text:span text:style-name="T21">)</text:span><text:span text:style-name="T22">及論文摘要表</text:span><text:span text:style-name="T23">(</text:span><text:span text:style-name="T24">如附件二</text:span><text:span text:style-name="T25">)</text:span><text:span text:style-name="T26">之完整電子檔寄交本中心郭慈嵋小姐之信箱：</text:span><text:span text:style-name="T27">ktml0702120@mail.mcut.edu.tw</text:span><text:span text:style-name="T28">，或將</text:span><text:span text:style-name="T29">A4</text:span><text:span text:style-name="T30">紙本連同光碟片（含徵稿報名表、論文摘要表及關鍵詞二份之紙本及</text:span><text:span text:style-name="T31">pdf</text:span><text:span text:style-name="T32">檔），以掛號郵寄至</text:span><text:span text:style-name="T33">243303<text:s/></text:span><text:span text:style-name="T34">新北市泰山區工專路</text:span><text:span text:style-name="T35">84</text:span><text:span text:style-name="T36">號明志科技大學通識教育中心（郵戳為憑），備齊並於信封上註明投稿「第十三屆人文與教學」學術研討會。本中心將邀請相關領域專家學者進行審查，若有資料不全而未能於通知期限內完成補件者，視同放棄投稿。</text:span><text:span text:style-name="T37">論文摘要審核結果將公佈於明志科技大學通識教育中心網站，並以</text:span><text:span text:style-name="T38">e-mail</text:span><text:span text:style-name="T39">通知錄取結果，未入選者將不再另行通知。入選者請於期限前將論文全文寄</text:span><text:span text:style-name="T40">送</text:span><text:soft-page-break/><text:span text:style-name="T41">至上述信箱或郵寄至本中心。</text:span></text:p>
      <text:p text:style-name="P42">四、論文格式：</text:p>
      <text:p text:style-name="P43">（一）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44">（二）1.論文摘要、關鍵詞、章節標題為新細明體內文14級靠左對齊。</text:p>
      <text:p text:style-name="P45">2.本文中文字型為新細明體內文12級靠左對齊。</text:p>
      <text:p text:style-name="P46">3.引文為標楷體內文12級。</text:p>
      <text:p text:style-name="P47">4.註腳為新細明體內文10級。</text:p>
      <text:p text:style-name="P48">5.外文及數字字型為Times New Roman<text:s/>內文12級。</text:p>
      <text:p text:style-name="P49">（三）段落格式：</text:p>
      <text:p text:style-name="P50">1.行距為固定行高（行高20pt）。</text:p>
      <text:p text:style-name="P51">2.每段第一行縮排2字元。</text:p>
      <text:p text:style-name="P52">3.所有標題與段落間一律不空行，但引文段之前、後須各空一行。</text:p>
      <text:p text:style-name="P53">五、重要時程：</text:p>
      <text:p text:style-name="P54"><text:s text:c="4"/>論文摘要收件截止日期：114<text:s/>年<text:s/>3<text:s/>月<text:s/>2<text:s/>日（星期日）。</text:p>
      <text:p text:style-name="P55"><text:s text:c="4"/>論文摘要審查結果公告：114<text:s/>年<text:s/>3<text:s/>月<text:s/>7<text:s/>日（星期五）。</text:p>
      <text:p text:style-name="P56"><text:s text:c="4"/>論文全文收件截止日期：114<text:s/>年<text:s/>5<text:s/>月<text:s/>11<text:s/>日（星期日）。</text:p>
      <text:p text:style-name="P57"><text:s text:c="4"/>論文發表通知日期：114<text:s/>年<text:s/>5<text:s/>月<text:s/>26<text:s/>日（星期一）前。</text:p>
      <text:p text:style-name="P58">六、本屆研討會所有稿件均不退還，且嚴禁一稿兩投，所發表、刊載之論文由作者自負文責。</text:p>
      <text:p text:style-name="P59">七、有關本次論文授權事宜，本中心擁有論文優先刊載權，惟著作權仍歸作者所有。</text:p>
      <text:p text:style-name="P60">八、本屆研討會相關資訊，將公告於本中心網頁。如有任何問題，請洽承辦人員郭慈嵋小姐（02-29089899<text:s/>轉2222）。</text:p>
      <text:p text:style-name="P61"/>
      <text:p text:style-name="P62">明志科技大學113學年度</text:p>
      <text:p text:style-name="P63">第十三屆通識教育「人文與教學」學術研討會</text:p>
      <text:p text:style-name="P64">學術論文研討會徵稿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論文題目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作者資料</text:p>
          </table:table-cell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>服務機關與單位</text:p>
            <text:p text:style-name="P84">（就讀學校系別）</text:p>
          </table:table-cell>
          <table:covered-table-cell/>
          <table:covered-table-cell/>
          <table:table-cell table:style-name="TableCell85">
            <text:p text:style-name="P86">職稱</text:p>
            <text:p text:style-name="P87">（年級）</text:p>
          </table:table-cell>
        </table:table-row>
        <table:table-row table:style-name="TableRow88">
          <table:table-cell table:style-name="TableCell89">
            <text:p text:style-name="P90">第一作者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合著者（第二、第三、第四作者依序而寫）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聯絡作者</text:p>
          </table:table-cell>
          <table:table-cell table:style-name="TableCell125" table:number-columns-spanned="5">
            <text:p text:style-name="P126">地<text:s text:c="2"/>址：</text:p>
            <text:p text:style-name="P127"/>
            <text:p text:style-name="P12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電話（Ｏ）</text:p>
          </table:table-cell>
          <table:covered-table-cell/>
          <table:table-cell table:style-name="TableCell133">
            <text:p text:style-name="P134">（Ｈ）</text:p>
          </table:table-cell>
          <table:table-cell table:style-name="TableCell135" table:number-columns-spanned="2">
            <text:p text:style-name="P136">（Ｍ）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  <text:p text:style-name="P142">聯絡人：「通識教育中心」郭慈嵋小姐</text:p>
      <text:p text:style-name="P143"><text:span text:style-name="T144">電話：</text:span><text:span text:style-name="T145">02-29089899</text:span><text:span text:style-name="T146">轉</text:span><text:span text:style-name="T147">2222</text:span><text:span text:style-name="T148"><text:line-break/></text:span><text:span text:style-name="T149">信箱：</text:span>ktm10702120@mail.mcut.edu.tw</text:p>
      <text:p text:style-name="P150"/>
      <text:p text:style-name="P151">個資蒐集前告知事項</text:p>
      <text:p text:style-name="P152"><text:span text:style-name="T153">本活動係由明志科技大學通識教育中心</text:span><text:span text:style-name="T154">(</text:span><text:span text:style-name="T155">以下簡稱本團隊</text:span><text:span text:style-name="T156">)</text:span><text:span text:style-name="T157">舉辦，依照個人資料保護法第</text:span><text:span text:style-name="T158">8</text:span><text:span text:style-name="T159">條規定告知以下事項：</text:span></text:p>
      <text:p text:style-name="P160"/>
      <text:list text:style-name="LFO1" text:continue-numbering="true">
        <text:list-item>
          <text:p text:style-name="P161">蒐集單位：由本團隊蒐集、處理。</text:p>
        </text:list-item>
        <text:list-item>
          <text:p text:style-name="P162">蒐集目的：活動參與、身分確認、聯絡通知、統計等。</text:p>
        </text:list-item>
        <text:list-item>
          <text:p text:style-name="P163">個人資料類別：中英文姓名，服務單位，職稱、通訊、Email、地址及其他得以直接或間接識別本人之資料。</text:p>
        </text:list-item>
        <text:list-item>
          <text:p text:style-name="P164">個人資料利用時間：上述蒐集目的之存續期間。</text:p>
        </text:list-item>
        <text:list-item>
          <text:p text:style-name="P165">個人資料地用地區：中華民國境內地區。</text:p>
        </text:list-item>
        <text:list-item>
          <text:p text:style-name="P166">利用對象及方式：您的個人資料將由本團隊在蒐集目的之範圍內予以利用。</text:p>
        </text:list-item>
        <text:list-item>
          <text:p text:style-name="P167">您享有個資法第3條之權利：查詢或請求閱覽、請求製給複製本、請求補充或更正、請求停止蒐集、處理或利用、請求刪除。您可連絡本團隊(電話：02-29089899轉2222)，為您處理。</text:p>
        </text:list-item>
        <text:list-item>
          <text:p text:style-name="P168">若您未能提供個人資料，將無法參加本團隊相關活動。</text:p>
        </text:list-item>
      </text:list>
      <text:p text:style-name="P169"> </text:p>
      <text:p text:style-name="P170"/>
      <text:p text:style-name="P171"><text:span text:style-name="T172">明志科技大學第十三屆通識教育「人文與教學」學術研討會</text:span></text:p>
      <text:p text:style-name="P173">發表人學經歷、論文摘要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性別：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最高學歷：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主要經歷：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職稱(職務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電話：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通訊地址：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電子郵件信箱：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論文題目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論文摘要：<text:s/></text:p>
            <text:p text:style-name="P215"/>
          </table:table-cell>
          <table:covered-table-cell/>
          <table:covered-table-cell/>
          <table:covered-table-cell/>
        </table:table-row>
      </table:table>
      <text:p text:style-name="P216"><text:span text:style-name="T217">備註：</text:span><text:span text:style-name="T218"><text:s/>1.</text:span><text:span text:style-name="T219">請併同報名表檔</text:span><text:span text:style-name="T220">E-mail</text:span><text:span text:style-name="T221">：</text:span><text:span text:style-name="T222">ktm10702120@mail.mcut.edu.tw</text:span><text:span text:style-name="T223"><text:s text:c="2"/></text:span></text:p>
      <text:p text:style-name="P224"><text:span text:style-name="T225">2.</text:span><text:span text:style-name="T226">洽詢電話：（</text:span><text:span text:style-name="T227">02</text:span><text:span text:style-name="T228">）</text:span><text:span text:style-name="T229">29089899#2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二</text:p>
      </style:header>
    </style:master-page>
    <style:master-page style:name="MP2" style:page-layout-name="PL2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CJCU</dc:creator>
    <meta:creation-date>2025-03-04T02:13:00Z</meta:creation-date>
    <dc:date>2025-03-04T02:13:00Z</dc:date>
    <meta:print-date>2024-01-31T03:2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8" meta:row-count="14" meta:non-whitespace-character-count="1763"/>
  </office:meta>
</office:document-meta>
</file>