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7.077in" fo:margin-left="0in" table:align="left"/>
    </style:style>
    <style:style style:name="TableRow12" style:family="table-row">
      <style:table-row-properties style:min-row-height="0.271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17" style:family="table-row">
      <style:table-row-properties style:min-row-height="0.2715in" style:use-optimal-row-height="false" fo:keep-together="always"/>
    </style:style>
    <style:style style:name="P1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21" style:family="table-row">
      <style:table-row-properties style:min-row-height="0.980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widows="2" fo:orphans="2" style:text-autospace="none" fo:text-align="justify" fo:margin-top="0.0694in" fo:margin-bottom="0.0694in" fo:line-height="0.2083in"/>
      <style:text-properties style:font-name="Times New Roman" style:font-name-asian="標楷體" style:font-weight-complex="bold" style:letter-kerning="false" style:font-size-complex="12pt"/>
    </style:style>
    <style:style style:name="P27" style:parent-style-name="清單段落" style:family="paragraph">
      <style:paragraph-properties fo:widows="2" fo:orphans="2" style:text-autospace="none" fo:text-align="justify" fo:margin-top="0.0694in" fo:margin-bottom="0.0694in" fo:line-height="0.2083in"/>
      <style:text-properties style:font-name="Times New Roman" style:font-name-asian="標楷體" style:font-weight-complex="bold" style:letter-kerning="false" style:font-size-complex="12pt"/>
    </style:style>
    <style:style style:name="P28" style:parent-style-name="清單段落" style:family="paragraph">
      <style:paragraph-properties fo:widows="2" fo:orphans="2" style:text-autospace="none" fo:text-align="justify" fo:margin-top="0.0694in" fo:margin-bottom="0.0694in" fo:line-height="0.2083in"/>
      <style:text-properties style:font-name="Times New Roman" style:font-name-asian="標楷體" style:font-weight-complex="bold" style:letter-kerning="false" style:font-size-complex="12pt"/>
    </style:style>
    <style:style style:name="P29" style:parent-style-name="清單段落" style:family="paragraph">
      <style:paragraph-properties fo:widows="2" fo:orphans="2" style:text-autospace="none" fo:text-align="justify" fo:margin-top="0.0694in" fo:margin-bottom="0.0694in" fo:line-height="0.2083in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33" style:family="table-row">
      <style:table-row-properties style:min-row-height="0.295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227in" style:use-optimal-row-height="false" fo:keep-together="always"/>
    </style:style>
    <style:style style:name="P4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2951in" style:use-optimal-row-height="false" fo:keep-together="always"/>
    </style:style>
    <style:style style:name="P5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0458in" style:use-optimal-row-height="false" fo:keep-together="always"/>
    </style:style>
    <style:style style:name="P6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Row79" style:family="table-row">
      <style:table-row-properties style:min-row-height="0.1118in" style:use-optimal-row-height="false" fo:keep-together="always"/>
    </style:style>
    <style:style style:name="P8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0347in" style:use-optimal-row-height="false" fo:keep-together="always"/>
    </style:style>
    <style:style style:name="P9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Row102" style:family="table-row">
      <style:table-row-properties style:min-row-height="0.1097in" style:use-optimal-row-height="false" fo:keep-together="always"/>
    </style:style>
    <style:style style:name="P10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vertical-align="auto" fo:line-height="0.2083in" fo:background-color="#FFFFFF"/>
      <style:text-properties style:font-name="Times New Roman" style:font-name-asian="標楷體" style:font-size-complex="12pt" fo:hyphenate="true"/>
    </style:style>
    <style:style style:name="TableCell111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style:vertical-align="auto" fo:line-height="0.2083in" fo:background-color="#FFFFFF"/>
      <style:text-properties style:font-name="Times New Roman" style:font-name-asian="標楷體" style:font-size-complex="12pt" fo:hyphenate="true"/>
    </style:style>
    <style:style style:name="TableRow113" style:family="table-row">
      <style:table-row-properties style:min-row-height="0.376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7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8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style:text-autospace="none" fo:text-align="center" fo:line-height="0.2083in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2083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3763in" style:use-optimal-row-height="false" fo:keep-together="always"/>
    </style:style>
    <style:style style:name="P12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2083in"/>
      <style:text-properties style:font-name="Times New Roman" style:font-name-asian="標楷體" style:font-size-complex="12pt"/>
    </style:style>
    <style:style style:name="TableRow131" style:family="table-row">
      <style:table-row-properties style:min-row-height="0.2173in" style:use-optimal-row-height="false" fo:keep-together="always"/>
    </style:style>
    <style:style style:name="P1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083in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2083in"/>
      <style:text-properties style:font-name="Times New Roman" style:font-name-asian="標楷體" style:font-size-complex="12pt"/>
    </style:style>
    <style:style style:name="TableRow138" style:family="table-row">
      <style:table-row-properties style:min-row-height="3.573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weight-complex="bold" style:font-size-complex="12pt"/>
    </style:style>
    <style:style style:name="P141" style:parent-style-name="內文" style:family="paragraph">
      <style:paragraph-properties style:snap-to-layout-grid="false" fo:text-align="center" fo:line-height="115%"/>
    </style:style>
    <style:style style:name="T142" style:parent-style-name="預設段落字型" style:family="text">
      <style:text-properties style:font-name="Times New Roman" style:font-name-asian="標楷體" style:font-weight-complex="bold" fo:color="#FFFFFF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weight-complex="bold" fo:color="#FFFFFF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weight-complex="bold" fo:color="#FFFFFF" fo:font-size="11pt" style:font-size-asian="11pt"/>
    </style:style>
    <style:style style:name="TableCell1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justify" fo:line-height="115%" fo:text-indent="0.3611in"/>
      <style:text-properties style:font-name="Times New Roman" style:font-name-asian="標楷體" style:font-weight-complex="bold" style:font-size-complex="12pt"/>
    </style:style>
    <style:style style:name="TableRow147" style:family="table-row">
      <style:table-row-properties style:min-row-height="0.388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weight-complex="bold" style:font-size-complex="12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justify" fo:line-height="115%"/>
    </style:style>
    <style:style style:name="T152" style:parent-style-name="預設段落字型" style:family="text">
      <style:text-properties style:font-name="Times New Roman" style:font-name-asian="標楷體" style:font-weight-complex="bold" fo:color="#FFFFFF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fo:color="#FFFFFF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fo:color="#FFFFFF" style:font-size-complex="12pt"/>
    </style:style>
    <style:style style:name="TableRow155" style:family="table-row">
      <style:table-row-properties style:min-row-height="0.2312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15%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9" style:parent-style-name="內文" style:family="paragraph">
      <style:paragraph-properties style:text-autospace="none" fo:text-align="center" fo:line-height="0.2083in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justify" fo:line-height="115%" fo:text-indent="0.3611in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4" style:parent-style-name="內文" style:family="paragraph">
      <style:paragraph-properties style:text-autospace="none" style:snap-to-layout-grid="false" fo:line-height="115%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73" style:family="table-row">
      <style:table-row-properties style:min-row-height="0.8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text-autospace="none" fo:text-align="justify" fo:line-height="0.2083in" fo:margin-right="0.1729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Row185" style:family="table-row">
      <style:table-row-properties style:min-row-height="1.2368in" style:use-optimal-row-height="false" fo:keep-together="always"/>
    </style:style>
    <style:style style:name="P1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89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0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1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2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3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4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6" style:parent-style-name="清單段落" style:family="paragraph">
      <style:paragraph-properties style:text-autospace="none" fo:text-align="justify" fo:line-height="0.2083in" fo:margin-right="0.1729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Row198" style:family="table-row">
      <style:table-row-properties style:min-row-height="1.236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line-height="0.2083in" fo:margin-left="0.1527in" fo:margin-right="0.0798in" fo:text-indent="-0.152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family="paragraph">
      <style:paragraph-properties fo:margin-left="0.1805in" fo:text-indent="-0.1805in">
        <style:tab-stops/>
      </style:paragraph-properties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text-autospace="none" fo:text-align="justify" fo:line-height="0.2083in" fo:margin-left="0.1527in" fo:margin-right="0.1729in" fo:text-indent="-0.1527in">
        <style:tab-stops/>
      </style:paragraph-properties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bookmark-start text:name="_PictureBullets"/><text:bookmark-end text:name="_PictureBullets"/>2025年<text:s/>AI輔助教學與通識教育學術研討會<text:s/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論文題目</text:p>
          </table:table-cell>
          <table:covered-table-cell/>
          <table:table-cell table:style-name="TableCell15" table:number-columns-spanned="5">
            <text:p text:style-name="P1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 table:number-columns-spanned="5">
            <text:p text:style-name="P2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歸屬主題</text:p>
            <text:p text:style-name="P24">（請勾選）</text:p>
          </table:table-cell>
          <table:covered-table-cell/>
          <table:table-cell table:style-name="TableCell25" table:number-columns-spanned="5">
            <text:list text:style-name="LFO1" text:continue-numbering="true">
              <text:list-item>
                <text:p text:style-name="P26">AI<text:s/>教學在通識教育的理念展望與反思。</text:p>
              </text:list-item>
              <text:list-item>
                <text:p text:style-name="P27">運用AI媒介的教材製作與內容轉化。</text:p>
              </text:list-item>
              <text:list-item>
                <text:p text:style-name="P28">AI輔助教學應用於通識教育相關主題。</text:p>
              </text:list-item>
              <text:list-item>
                <text:p text:style-name="P29"><text:span text:style-name="T30">探究</text:span><text:span text:style-name="T31">AI</text:span><text:span text:style-name="T32">賦能學習的公平與倫理議題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7">
            <text:p text:style-name="P35">作者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投稿者</text:p>
          </table:table-cell>
          <table:covered-table-cell/>
          <table:table-cell table:style-name="TableCell40">
            <text:p text:style-name="P41">服務學校/單位</text:p>
          </table:table-cell>
          <table:table-cell table:style-name="TableCell42">
            <text:p text:style-name="P43">職稱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通訊作者</text:p>
          </table:table-cell>
          <table:table-cell table:style-name="TableCell48">
            <text:p text:style-name="P49">中文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英文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rows-spanned="2">
            <text:p text:style-name="P70">第一作者</text:p>
          </table:table-cell>
          <table:table-cell table:style-name="TableCell71">
            <text:p text:style-name="P72">中文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英文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rows-spanned="2">
            <text:p text:style-name="P93">第二作者</text:p>
          </table:table-cell>
          <table:table-cell table:style-name="TableCell94">
            <text:p text:style-name="P95">中文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>
            <text:p text:style-name="P106">英文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主</text:p>
            <text:p text:style-name="P116">要</text:p>
            <text:p text:style-name="P117">發</text:p>
            <text:p text:style-name="P118">表</text:p>
            <text:p text:style-name="P119"><text:span text:style-name="T120">人</text:span>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手機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E-mail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摘要</text:p>
            <text:p text:style-name="P141"><text:span text:style-name="T142">字數請限制</text:span><text:span text:style-name="T143">500</text:span><text:span text:style-name="T144">字以內</text:span>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關鍵字</text:p>
          </table:table-cell>
          <table:covered-table-cell/>
          <table:table-cell table:style-name="TableCell150" table:number-columns-spanned="5">
            <text:p text:style-name="P151"><text:span text:style-name="T152">字數請限制</text:span><text:span text:style-name="T153">50</text:span><text:span text:style-name="T154">字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作者</text:span></text:p>
            <text:p text:style-name="P159"><text:span text:style-name="T160">聲明</text:span></text:p>
          </table:table-cell>
          <table:covered-table-cell/>
          <table:table-cell table:style-name="TableCell161" table:number-columns-spanned="5">
            <text:p text:style-name="P162"><text:span text:style-name="T163">本篇著作未曾以任何方式出版或發行，且無一稿多投之情況，若有抄襲、違反著作權法或引起版權糾紛，本人願負一切法律責任。</text:span></text:p>
            <text:p text:style-name="P164"><text:span text:style-name="T165">作者簽名：</text:span><text:span text:style-name="T166"><text:s text:c="75"/></text:span><text:span text:style-name="T167">114</text:span><text:span text:style-name="T168">年　　</text:span><text:span text:style-name="T169"><text:s/></text:span><text:span text:style-name="T170">月　</text:span><text:span text:style-name="T171"><text:s/></text:span><text:span text:style-name="T172">　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2" table:number-rows-spanned="2">
            <text:p text:style-name="P175">備註</text:p>
            <text:p text:style-name="P176"/>
          </table:table-cell>
          <table:covered-table-cell/>
          <table:table-cell table:style-name="TableCell177" table:number-columns-spanned="5">
            <text:p text:style-name="P178">＊因應個資法，當您回傳此基本資料表時，即視為您已事先閱讀「個資蒐集前告知事項」全部內容(詳下頁)，請您於下方簽名。</text:p>
            <text:p text:style-name="P179"/>
            <text:p text:style-name="P180"><text:span text:style-name="T181">簽名處：</text:span><text:span text:style-name="T182"><text:s text:c="39"/>(</text:span><text:span text:style-name="T183">此欄位必填</text:span><text:span text:style-name="T1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>本活動係由長庚科技大學通識教育中心(以下簡稱本團隊)舉辦，依照個人資料保護法第8條規定告知以下事項：</text:p>
            <text:list text:style-name="LFO2" text:continue-numbering="true">
              <text:list-item>
                <text:p text:style-name="P189">蒐集單位：由本團隊蒐集、處理。</text:p>
              </text:list-item>
              <text:list-item>
                <text:p text:style-name="P190">蒐集目的：活動參與、身分確認、聯絡通知、統計等。<text:s/></text:p>
              </text:list-item>
              <text:list-item>
                <text:p text:style-name="P191">個人資料類別：中英文姓名，服務單位，職稱、通訊、Email、地址及其他得以直接或間接識別本人之資料。</text:p>
              </text:list-item>
              <text:list-item>
                <text:p text:style-name="P192">個人資料利用時間：上述蒐集目的之存續期間。</text:p>
              </text:list-item>
              <text:list-item>
                <text:p text:style-name="P193">個人資料使用地區：中華民國境內地區。</text:p>
              </text:list-item>
              <text:list-item>
                <text:p text:style-name="P194">利用對象及方式：您的個人資料將由本團隊在蒐集目的之範圍內予以利用。</text:p>
              </text:list-item>
              <text:list-item>
                <text:p text:style-name="P195">您享有個資法第3條之權利：查詢或請求閱覽、請求製給複製本、請求補充或更正、請求停止蒐集、處理或利用、請求刪除。您可連絡本團隊(電話：02-2118999轉5628)，為您處理。</text:p>
              </text:list-item>
              <text:list-item>
                <text:p text:style-name="P196"><text:span text:style-name="T197">請留意，若您未能提供個人資料，將無法參加本團隊相關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5">
            <text:list text:style-name="LFO3" text:continue-numbering="true">
              <text:list-item>
                <text:p text:style-name="P202"><text:span text:style-name="T203">本申請表填妥後，請於</text:span><text:span text:style-name="T204">114</text:span><text:span text:style-name="T205">年</text:span><text:span text:style-name="T206">3</text:span><text:span text:style-name="T207">月</text:span><text:span text:style-name="T208">14</text:span><text:span text:style-name="T209">日（星期五）前</text:span><text:span text:style-name="T210">寄送至</text:span><text:span text:style-name="T211"><text:s/></text:span><text:span text:style-name="T212">kimiko@mail.cgust.edu.tw</text:span><text:span text:style-name="T213">，主旨請註明：投稿者姓名</text:span><text:span text:style-name="T214">-AI</text:span><text:span text:style-name="T215">輔助教學與通識教育研討會。</text:span></text:p>
              </text:list-item>
              <text:list-item>
                <text:p text:style-name="P216">投稿申請表檔名：姓名-投稿申請表。</text:p>
              </text:list-item>
              <text:list-item>
                <text:p text:style-name="P217">請務必留下手機與E-mail，審查通過名單將公告於長庚科技大學通識教育中心網站，徵稿審查通過通知信及相關證明將另行以電子郵件通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修訂" style:display-name="修訂" style:family="paragraph">
      <style:paragraph-properties style:vertical-align="auto"/>
      <style:text-properties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3541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CJCU</dc:creator>
    <meta:creation-date>2025-03-10T03:58:00Z</meta:creation-date>
    <dc:date>2025-03-10T03:58:00Z</dc:date>
    <meta:print-date>2024-08-12T09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