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弘光學報》徵稿辦法</dc:title>
    <dc:description/>
    <dc:subject/>
    <meta:initial-creator>弘光</meta:initial-creator>
    <dc:creator>CJCU</dc:creator>
    <meta:creation-date>2026-01-05T03:06:00Z</meta:creation-date>
    <dc:date>2026-01-05T03:06:00Z</dc:date>
    <meta:print-date>2023-03-14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