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complex="he" style:country-complex="IL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complex="he" style:country-complex="IL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complex="he" style:country-complex="IL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complex="he" style:country-complex="IL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complex="he" style:country-complex="IL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 style:language-complex="he" style:country-complex="IL"/>
    </style:style>
    <style:style style:name="P8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etter-kerning="false" fo:font-size="14pt" style:font-size-asian="14pt" style:font-size-complex="14pt" style:language-complex="he" style:country-complex="IL"/>
    </style:style>
    <style:style style:name="P9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etter-kerning="false" fo:font-size="14pt" style:font-size-asian="14pt" style:font-size-complex="14pt" style:language-complex="he" style:country-complex="IL"/>
    </style:style>
    <style:style style:name="P10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etter-kerning="false" fo:font-size="14pt" style:font-size-asian="14pt" style:font-size-complex="14pt" style:language-complex="he" style:country-complex="IL"/>
    </style:style>
    <style:style style:name="P11" style:parent-style-name="內文" style:family="paragraph">
      <style:paragraph-properties style:snap-to-layout-grid="false" fo:text-align="center" fo:margin-top="0.125in" fo:margin-left="0.1652in" fo:text-indent="-0.1652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6" style:family="table-column">
      <style:table-column-properties style:column-width="0.8756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2.1958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2.0854in" style:use-optimal-column-width="false"/>
    </style:style>
    <style:style style:name="Table15" style:family="table">
      <style:table-properties style:width="7.3229in" fo:margin-left="0in" table:align="center"/>
    </style:style>
    <style:style style:name="TableRow21" style:family="table-row">
      <style:table-row-properties style:min-row-height="0.6138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416in"/>
      <style:text-properties style:font-name="Times New Roman" style:font-name-asian="標楷體"/>
    </style:style>
    <style:style style:name="P24" style:parent-style-name="內文" style:family="paragraph">
      <style:paragraph-properties fo:text-align="center" fo:margin-top="0.0416in" fo:margin-bottom="0.0416in"/>
      <style:text-properties style:font-name="Times New Roman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833in" fo:margin-bottom="0.0833in"/>
      <style:text-properties style:font-name="Times New Roman" style:font-name-asian="標楷體"/>
    </style:style>
    <style:style style:name="TableRow27" style:family="table-row">
      <style:table-row-properties style:min-row-height="0.2222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P3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472in">
        <style:tab-stops/>
      </style:paragraph-properties>
      <style:text-properties style:font-name="Times New Roman" style:font-name-asian="標楷體"/>
    </style:style>
    <style:style style:name="P33" style:parent-style-name="內文" style:family="paragraph">
      <style:paragraph-properties fo:text-align="center" fo:margin-left="0.0472in">
        <style:tab-stops/>
      </style:paragraph-properties>
      <style:text-properties style:font-name="Times New Roman"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472in">
        <style:tab-stops/>
      </style:paragraph-properties>
      <style:text-properties style:font-name="Times New Roman" style:font-name-asian="標楷體"/>
    </style:style>
    <style:style style:name="P36" style:parent-style-name="內文" style:family="paragraph">
      <style:paragraph-properties fo:text-align="center" fo:margin-left="0.0472in">
        <style:tab-stops/>
      </style:paragraph-properties>
      <style:text-properties style:font-name="Times New Roman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left="0.0472in">
        <style:tab-stops/>
      </style:paragraph-properties>
      <style:text-properties style:font-name="Times New Roman" style:font-name-asian="標楷體"/>
    </style:style>
    <style:style style:name="P39" style:parent-style-name="內文" style:family="paragraph">
      <style:paragraph-properties fo:text-align="center" fo:margin-left="0.0472in">
        <style:tab-stops/>
      </style:paragraph-properties>
      <style:text-properties style:font-name="Times New Roman" style:font-name-asian="標楷體"/>
    </style:style>
    <style:style style:name="TableRow40" style:family="table-row">
      <style:table-row-properties style:min-row-height="0.4145in" style:use-optimal-row-height="false" fo:keep-together="always"/>
    </style:style>
    <style:style style:name="P41" style:parent-style-name="內文" style:family="paragraph">
      <style:paragraph-properties fo:text-align="justify" fo:margin-top="0.0833in" fo:margin-bottom="0.0833in"/>
      <style:text-properties style:font-name="Times New Roman" style:font-name-asian="標楷體"/>
    </style:style>
    <style:style style:name="TableCell42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 fo:margin-left="0.0472in">
        <style:tab-stops/>
      </style:paragraph-properties>
      <style:text-properties style:font-name="Times New Roman" style:font-name-asian="標楷體"/>
    </style:style>
    <style:style style:name="TableCell4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 fo:margin-left="0.0472in">
        <style:tab-stops/>
      </style:paragraph-properties>
      <style:text-properties style:font-name="Times New Roman" style:font-name-asian="標楷體"/>
    </style:style>
    <style:style style:name="TableCell4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 fo:margin-left="0.0472in">
        <style:tab-stops/>
      </style:paragraph-properties>
      <style:text-properties style:font-name="Times New Roman" style:font-name-asian="標楷體"/>
    </style:style>
    <style:style style:name="TableRow48" style:family="table-row">
      <style:table-row-properties style:min-row-height="0.4173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="Times New Roman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3" style:parent-style-name="單位" style:family="paragraph">
      <style:paragraph-properties style:text-autospace="none" fo:line-height="100%"/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 fo:margin-bottom="0.0833in"/>
      <style:text-properties style:font-name="Times New Roman" style:font-name-asian="標楷體"/>
    </style:style>
    <style:style style:name="TableRow56" style:family="table-row">
      <style:table-row-properties style:min-row-height="0.3256in" style:use-optimal-row-height="false" fo:keep-together="always"/>
    </style:style>
    <style:style style:name="P5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Cell6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top="0.0833in" fo:margin-bottom="0.0833in"/>
      <style:text-properties style:font-name="Times New Roman" style:font-name-asian="標楷體"/>
    </style:style>
    <style:style style:name="P62" style:parent-style-name="內文" style:family="paragraph">
      <style:paragraph-properties fo:text-align="justify" fo:margin-top="0.0833in" fo:margin-bottom="0.0833in"/>
      <style:text-properties style:font-name="Times New Roman" style:font-name-asian="標楷體"/>
    </style:style>
    <style:style style:name="TableCell6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fo:margin-bottom="0.0833in" fo:margin-left="0.0138in">
        <style:tab-stops/>
      </style:paragraph-properties>
      <style:text-properties style:font-name="Times New Roman" style:font-name-asian="標楷體"/>
    </style:style>
    <style:style style:name="P65" style:parent-style-name="內文" style:family="paragraph">
      <style:paragraph-properties fo:text-align="justify" fo:margin-top="0.0833in" fo:margin-bottom="0.0833in"/>
      <style:text-properties style:font-name="Times New Roman" style:font-name-asian="標楷體"/>
    </style:style>
    <style:style style:name="TableRow66" style:family="table-row">
      <style:table-row-properties style:min-row-height="0.6715in" style:use-optimal-row-height="false" fo:keep-together="always"/>
    </style:style>
    <style:style style:name="P6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ableRow78" style:family="table-row">
      <style:table-row-properties style:min-row-height="0.3756in" style:use-optimal-row-height="false" fo:keep-together="always"/>
    </style:style>
    <style:style style:name="P7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ableRow93" style:family="table-row">
      <style:table-row-properties style:min-row-height="1.3284in" style:use-optimal-row-height="false" fo:keep-together="always"/>
    </style:style>
    <style:style style:name="P9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200%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/>
      <style:text-properties style:font-name="Times New Roman" style:font-name-asian="標楷體"/>
    </style:style>
    <style:style style:name="TableRow110" style:family="table-row">
      <style:table-row-properties style:min-row-height="1.7125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16" style:parent-style-name="內文" style:family="paragraph">
      <style:paragraph-properties style:line-height-at-least="0in" fo:margin-left="0.1805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7" style:parent-style-name="內文" style:family="paragraph">
      <style:paragraph-properties style:line-height-at-least="0in" fo:margin-left="0.1805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8" style:parent-style-name="內文" style:family="paragraph">
      <style:paragraph-properties style:line-height-at-least="0in" fo:margin-left="0.1805in" fo:text-indent="-0.180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9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200%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ableRow128" style:family="table-row">
      <style:table-row-properties style:min-row-height="0.7638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P131" style:parent-style-name="內文" style:family="paragraph">
      <style:paragraph-properties fo:text-align="center"/>
      <style:text-properties style:font-name="Times New Roman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justify" fo:margin-bottom="0in" fo:margin-left="0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fo:margin-top="0.0694in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fo:color="#FF0000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149" style:parent-style-name="內文" style:family="paragraph">
      <style:paragraph-properties style:snap-to-layout-grid="false" fo:text-align="center" fo:margin-top="0.125in" fo:margin-left="0.1652in" fo:text-indent="-0.1652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 fo:margin-top="0.125in" fo:margin-left="0.1652in" fo:text-indent="-0.1652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 fo:margin-top="0.125in" fo:margin-left="0.1652in" fo:text-indent="-0.1652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52" style:parent-style-name="內文" style:family="paragraph">
      <style:paragraph-properties style:snap-to-layout-grid="false" fo:text-align="center" fo:margin-top="0.125in" fo:margin-left="0.1652in" fo:text-indent="-0.1652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Hlk87522415"/><text:bookmark-start text:name="_Hlk131091293"/><text:span text:style-name="T2">2026</text:span><text:span text:style-name="T3">「設計</text:span><text:span text:style-name="T4"><text:s/>× AI</text:span><text:span text:style-name="T5">應用</text:span><text:span text:style-name="T6"><text:s/>× USR ×<text:s/></text:span><text:span text:style-name="T7">新通識教育」國際學術研討會</text:span><text:bookmark-start text:name="_Hlk131091319"/><text:bookmark-end text:name="_Hlk87522415"/><text:bookmark-end text:name="_Hlk131091293"/></text:p>
      <text:p text:style-name="P8">2026 “Design × AI Applications × University Social Responsibility ×<text:s/></text:p>
      <text:p text:style-name="P9">New General Education” International Conference<text:bookmark-end text:name="_Hlk131091319"/><text:s/></text:p>
      <text:p text:style-name="P10"/>
      <text:p text:style-name="P11"><text:span text:style-name="T12">發表者基本資料表</text:span><text:span text:style-name="T13">Contributor’s Basic<text:s/></text:span><text:span text:style-name="T14">Information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題<text:s/>目<text:s/></text:p>
            <text:p text:style-name="P24">Title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 table:number-rows-spanned="2">
            <text:p text:style-name="P29">作者<text:s/></text:p>
            <text:p text:style-name="P30">Author</text:p>
          </table:table-cell>
          <table:covered-table-cell/>
          <table:table-cell table:style-name="TableCell31">
            <text:p text:style-name="P32">姓名Name</text:p>
            <text:p text:style-name="P33"/>
          </table:table-cell>
          <table:table-cell table:style-name="TableCell34">
            <text:p text:style-name="P35">職稱</text:p>
            <text:p text:style-name="P36">Position</text:p>
          </table:table-cell>
          <table:table-cell table:style-name="TableCell37">
            <text:p text:style-name="P38">隸屬單位<text:s/>/<text:s/>機構</text:p>
            <text:p text:style-name="P39">Affiliation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5">
            <text:p text:style-name="P50">發表人<text:s text:c="2"/>Name of submitter</text:p>
          </table:table-cell>
          <table:table-cell table:style-name="TableCell51">
            <text:p text:style-name="P52">姓名</text:p>
            <text:p text:style-name="P53">Name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聯絡方式Contact Information</text:p>
          </table:table-cell>
          <table:table-cell table:style-name="TableCell60">
            <text:p text:style-name="P61">電話<text:s/>Phone Numbers：</text:p>
            <text:p text:style-name="P62"/>
          </table:table-cell>
          <table:table-cell table:style-name="TableCell63" table:number-columns-spanned="2">
            <text:p text:style-name="P64">E-Mail：</text:p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參與方式Participate</text:p>
          </table:table-cell>
          <table:table-cell table:style-name="TableCell70" table:number-columns-spanned="3">
            <text:p text:style-name="P71"><text:span text:style-name="T72">□</text:span><text:span text:style-name="T73">實體</text:span><text:span text:style-name="T74">In-person<text:s/></text:span><text:span text:style-name="T75"><text:s text:c="2"/>□</text:span><text:span text:style-name="T76">線上發表</text:span><text:span text:style-name="T77">Online</text:span>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午膳<text:s/>Food</text:p>
          </table:table-cell>
          <table:table-cell table:style-name="TableCell82" table:number-columns-spanned="3">
            <text:p text:style-name="P83"><text:span text:style-name="T84">□</text:span><text:span text:style-name="T85">素</text:span><text:span text:style-name="T86">Vegetarian<text:s/></text:span><text:span text:style-name="T87"><text:s/>□</text:span><text:span text:style-name="T88">葷</text:span><text:span text:style-name="T89">Meat</text:span><text:span text:style-name="T90"><text:s text:c="2"/>□<text:s/></text:span><text:span text:style-name="T91">自理</text:span><text:span text:style-name="T92">Self-Prepared</text:span>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著作授權</text:p>
            <text:p text:style-name="P97">Authorization</text:p>
          </table:table-cell>
          <table:table-cell table:style-name="TableCell98" table:number-columns-spanned="3">
            <text:p text:style-name="P99"><text:span text:style-name="T100">□</text:span><text:span text:style-name="T101">授權全文收錄在論文集</text:span><text:span text:style-name="T102"><text:s/></text:span><text:span text:style-name="T103">Agree <text:s/></text:span><text:span text:style-name="T104"><text:s text:c="8"/>□</text:span><text:span text:style-name="T105">不收錄在論文集</text:span><text:span text:style-name="T106">Disagree</text:span></text:p>
            <text:p text:style-name="P107"><text:span text:style-name="T108">授權全文收錄在論文集者，請回傳著作權讓與同意書。</text:span></text:p>
            <text:p text:style-name="P109">Those who authorize the full text to be included in the conference proceeding, please return the copyright assignment agreement.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投稿學報</text:p>
            <text:p text:style-name="P113">Contribute to the<text:s/>Journal</text:p>
          </table:table-cell>
          <table:covered-table-cell/>
          <table:table-cell table:style-name="TableCell114" table:number-columns-spanned="3">
            <text:p text:style-name="P115">文章總自數超過<text:s/>6,000字者，且符合《大葉大學通識教育學報》投稿格式者，經作者同意並由審查委員推薦及審查通過，可投稿刊登於該學報。</text:p>
            <text:p text:style-name="P116">Papers exceeding 6,000 words that conform to the Da-Yeh Journal of<text:s/></text:p>
            <text:p text:style-name="P117">General Education format, and are approved by the review committee with<text:s/></text:p>
            <text:p text:style-name="P118">the author’s consent, may be<text:s/>recommended for publication in the journal.</text:p>
            <text:p text:style-name="P119"/>
            <text:p text:style-name="P120"><text:span text:style-name="T121">□</text:span><text:span text:style-name="T122">同意投稿學報</text:span><text:span text:style-name="T123"><text:s/></text:span><text:span text:style-name="T124">Agree <text:s/></text:span><text:span text:style-name="T125"><text:s text:c="5"/>□</text:span><text:span text:style-name="T126">不同意投稿學報</text:span><text:span text:style-name="T127">Disagree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備註</text:p>
            <text:p text:style-name="P131">Note</text:p>
          </table:table-cell>
          <table:covered-table-cell/>
          <table:table-cell table:style-name="TableCell132" table:number-columns-spanned="3">
            <text:p text:style-name="P133"><text:span text:style-name="T134">摘要若經審查通過，論文全文請於</text:span><text:span text:style-name="T135">2026</text:span><text:span text:style-name="T136">年</text:span><text:span text:style-name="T137">4</text:span><text:span text:style-name="T138">月</text:span><text:span text:style-name="T139">7</text:span><text:span text:style-name="T140">日</text:span><text:span text:style-name="T141">前繳交。</text:span></text:p>
            <text:p text:style-name="P142"><text:span text:style-name="T143">When articles accepted, deadline of articles submissio</text:span><text:span text:style-name="T144">n:<text:s/></text:span><text:span text:style-name="T145">April 7, 2026.</text:span></text:p>
          </table:table-cell>
          <table:covered-table-cell/>
          <table:covered-table-cell/>
        </table:table-row>
      </table:table>
      <text:p text:style-name="內文Web"><text:span text:style-name="T146">PS.<text:s/></text:span><text:span text:style-name="T147">表格可以自行調整</text:span><text:span text:style-name="T148">The table can be adjusted freely.</text:span></text:p>
      <text:p text:style-name="P149"/>
      <text:p text:style-name="P150"/>
      <text:soft-page-break/>
      <text:p text:style-name="P151">摘要Abstracts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mcenoneditable" style:display-name="mcenoneditable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單位" style:display-name="單位" style:family="paragraph" style:next-style-name="內文">
      <style:paragraph-properties fo:widows="0" fo:orphans="0" fo:text-align="center" style:line-height-at-least="0.25in"/>
      <style:text-properties style:font-name="Times New Roman" style:font-name-asian="細明體" style:letter-kerning="false" style:font-size-complex="10pt" fo:hyphenate="false"/>
    </style:style>
    <style:style style:name="nvcaub" style:display-name="nvcaub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　函</dc:title>
    <dc:description/>
    <dc:subject/>
    <meta:initial-creator>user</meta:initial-creator>
    <dc:creator>User</dc:creator>
    <meta:creation-date>2026-01-21T06:28:00Z</meta:creation-date>
    <dc:date>2026-01-21T06:28:00Z</dc:date>
    <meta:print-date>2018-06-28T02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9" meta:row-count="8" meta:non-whitespace-character-count="1014"/>
  </office:meta>
</office:document-meta>
</file>