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8pt" style:font-size-asian="18pt" style:font-size-complex="12pt" fo:background-color="#FFFFFF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18pt" style:font-size-asian="18pt" style:font-size-complex="12pt" fo:background-color="#FFFFFF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 fo:background-color="#FFFFFF"/>
    </style:style>
    <style:style style:name="P6" style:parent-style-name="內文" style:family="paragraph">
      <style:paragraph-properties style:snap-to-layout-grid="false"/>
      <style:text-properties style:font-name="標楷體" style:font-name-asian="標楷體" style:font-size-complex="12pt" fo:background-color="#FFFFFF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style:font-size-complex="12pt" fo:background-color="#FFFFFF"/>
    </style:style>
    <style:style style:name="T9" style:parent-style-name="預設段落字型" style:family="text">
      <style:text-properties style:font-name="Times New Roman" style:font-name-asian="標楷體" style:font-size-complex="12pt" fo:background-color="#FFFFFF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2pt" fo:background-color="#FFFFFF"/>
    </style:style>
    <style:style style:name="T11" style:parent-style-name="預設段落字型" style:family="text">
      <style:text-properties style:font-name="Times New Roman" style:font-name-asian="標楷體" style:font-size-complex="12pt" fo:background-color="#FFFFFF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T14" style:parent-style-name="預設段落字型" style:family="text">
      <style:text-properties style:font-name="Times New Roman" style:font-name-asian="標楷體" style:font-size-complex="12pt" fo:background-color="#FFFFFF"/>
    </style:style>
    <style:style style:name="P15" style:parent-style-name="內文" style:family="paragraph">
      <style:paragraph-properties style:snap-to-layout-grid="false" fo:margin-left="0.666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size-complex="12pt" fo:background-color="#FFFFFF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size-complex="12pt" fo:background-color="#FFFFFF"/>
    </style:style>
    <style:style style:name="P32" style:parent-style-name="內文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size-complex="12pt" fo:background-color="#FFFFFF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 fo:background-color="#FFFFFF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 fo:background-color="#FFFFFF"/>
    </style:style>
    <style:style style:name="P4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 fo:background-color="#FFFFFF"/>
    </style:style>
    <style:style style:name="P4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 fo:background-color="#FFFFFF"/>
    </style:style>
    <style:style style:name="P4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 fo:background-color="#FFFFFF"/>
    </style:style>
    <style:style style:name="P4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 fo:background-color="#FFFFFF"/>
    </style:style>
    <style:style style:name="P4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 fo:background-color="#FFFFFF"/>
    </style:style>
    <style:style style:name="P4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 fo:background-color="#FFFFFF"/>
    </style:style>
    <style:style style:name="P47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48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49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50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51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52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53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54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55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56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57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size-complex="12pt" fo:background-color="#FFFFFF"/>
    </style:style>
    <style:style style:name="P5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2pt" fo:background-color="#FFFFFF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2" style:parent-style-name="清單段落" style:list-style-name="LFO1" style:family="paragraph">
      <style:paragraph-properties style:snap-to-layout-grid="false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C00000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size-complex="12pt" fo:background-color="#FFFFFF"/>
    </style:style>
    <style:style style:name="P74" style:parent-style-name="內文" style:family="paragraph">
      <style:paragraph-properties style:snap-to-layout-grid="false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size-complex="12pt" fo:background-color="#FFFFFF"/>
    </style:style>
    <style:style style:name="P84" style:parent-style-name="內文" style:family="paragraph">
      <style:paragraph-properties style:snap-to-layout-grid="false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size-complex="12pt" fo:background-color="#FFFFFF"/>
    </style:style>
    <style:style style:name="P89" style:parent-style-name="內文" style:family="paragraph">
      <style:paragraph-properties style:snap-to-layout-grid="false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style:font-size-complex="12pt" fo:background-color="#FFFFFF"/>
    </style:style>
    <style:style style:name="P92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size-complex="12pt"/>
    </style:style>
    <style:style style:name="P93" style:parent-style-name="清單段落" style:list-style-name="LFO1" style:family="paragraph">
      <style:paragraph-properties style:snap-to-layout-grid="false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清單段落" style:list-style-name="LFO1" style:family="paragraph">
      <style:paragraph-properties style:snap-to-layout-grid="false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清單段落" style:list-style-name="LFO1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 fo:background-color="#FFFFFF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Times New Roman" style:font-name-asian="標楷體" style:font-size-complex="12pt" fo:background-color="#FFFFFF"/>
    </style:style>
    <style:style style:name="T125" style:parent-style-name="超連結" style:family="text">
      <style:text-properties style:font-name="Times New Roman" style:font-name-asian="標楷體" style:font-size-complex="12pt" fo:background-color="#FFFFFF"/>
    </style:style>
    <style:style style:name="T126" style:parent-style-name="預設段落字型" style:family="text">
      <style:text-properties style:font-name="Times New Roman" style:font-name-asian="標楷體" style:font-size-complex="12pt" fo:background-color="#FFFFFF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/>
    </style:style>
  </office:automatic-styles>
  <office:body>
    <office:text text:use-soft-page-breaks="true">
      <text:p text:style-name="P1">國立臺灣戲曲學院2026戲曲國際學術研討會：</text:p>
      <text:p text:style-name="P2">「戲曲韌性x多元創生」徵稿啟事</text:p>
      <text:p text:style-name="P3"/>
      <text:p text:style-name="P4">國立臺灣戲曲學院將辦理「2026戲曲國際學術研討會」，以「戲曲韌性<text:s/>×<text:s/>多元創生」為主題，誠摯邀請各界學者先進踴躍投稿，共同探討戲曲藝術之傳承、創新與永續發展。</text:p>
      <text:p text:style-name="P5">一、研討會資訊</text:p>
      <text:p text:style-name="P6"/>
      <text:p text:style-name="P7"><text:span text:style-name="T8">（</text:span><text:span text:style-name="T9">一）、研討會主題：「戲曲韌性</text:span><text:span text:style-name="T10">X</text:span><text:span text:style-name="T11">多元創生」</text:span><text:span text:style-name="T12"><text:line-break/></text:span><text:span text:style-name="T13">（</text:span><text:span text:style-name="T14">二）、研討會日期：</text:span></text:p>
      <text:p text:style-name="P15"><text:span text:style-name="T16">2026<text:s/></text:span><text:span text:style-name="T17">年</text:span><text:span text:style-name="T18"><text:s/>5<text:s/></text:span><text:span text:style-name="T19">月</text:span><text:span text:style-name="T20"><text:s/>29<text:s/></text:span><text:span text:style-name="T21">日（週五）國際學術研討會暨跨國論壇。</text:span><text:span text:style-name="T22"><text:line-break/></text:span><text:span text:style-name="T23">2026<text:s/></text:span><text:span text:style-name="T24">年</text:span><text:span text:style-name="T25"><text:s/>5<text:s/></text:span><text:span text:style-name="T26">月</text:span><text:span text:style-name="T27"><text:s/>30<text:s/></text:span><text:span text:style-name="T28">日（週六）國際表演藝術工作坊。</text:span></text:p>
      <text:p text:style-name="P29"><text:span text:style-name="T30">（</text:span><text:span text:style-name="T31">三）、研討會地點：</text:span></text:p>
      <text:p text:style-name="P32">國立臺灣戲曲學院內湖校區戲曲樓<text:s/>9<text:s/>樓國際會議廳、9<text:s/>樓會議室<text:line-break/>（臺北市內湖路二段<text:s/>177<text:s/>號）。</text:p>
      <text:p text:style-name="P33"/>
      <text:p text:style-name="P34">誠摯歡迎國內外相關專兼任教師、研究人員、碩博士生、大學在校學生、專業人士提交稿件。</text:p>
      <text:p text:style-name="P35"><text:span text:style-name="T36">※</text:span><text:span text:style-name="T37">本研討會設有青年學者海報發表專區，歡迎青年學者或在學學生踴躍投稿。</text:span></text:p>
      <text:p text:style-name="P38"/>
      <text:p text:style-name="P39">二、徵稿說明</text:p>
      <text:p text:style-name="P40"/>
      <text:p text:style-name="P41">在全球化加速、科技媒介滲透與文化治理結構持續重組的當代情境中，戲曲不再僅被視為被動承載歷史的「傳統藝術」，而是一種具有高度回應能力的文化實踐系統。</text:p>
      <text:p text:style-name="P42"/>
      <text:p text:style-name="P43">本次研討會以「戲曲韌性x多元創生」為主題。所謂「戲曲韌性」，除了形式、文本、技藝的保存，亦涵蓋其在社會制度變遷、觀演關係轉變、審美典範流動及跨域實踐中，持續進行傳承、調整、協商與再組織的能力。而「多元創生」，則是則是戲曲主動介入當代生活，透過不斷與不同世代、媒介、多元社群及文化語境相遇、對話與重構的能力，使戲曲在不同文化與技術場域中生成新的意義與形式。正是在此動態過程中，戲曲得以回應當代處境，並讓傳統成為未來。</text:p>
      <text:p text:style-name="P44"/>
      <text:p text:style-name="P45">本研討會以「以韌性為本，向多元創生」為主軸，藉由學術研究與藝術實踐經驗的交流，期望開展對戲曲藝術更具動態性、前瞻性與開放性的理解。本次研討會將分為民俗技藝、歌仔戲、京劇、客家戲與戲曲音樂等五大專題，徵稿領域包括但不限於以下方向：</text:p>
      <text:p text:style-name="P46"/>
      <text:p text:style-name="P47">（一）戲曲韌性與文化永續。</text:p>
      <text:p text:style-name="P48">（二）戲曲藝術之創作實踐與多元美學。</text:p>
      <text:p text:style-name="P49">（三）戲曲藝術之傳承與人才培育。</text:p>
      <text:p text:style-name="P50">（四）戲曲史觀的再詮釋與理論建構。</text:p>
      <text:p text:style-name="P51">（五）當代戲曲現象之觀察分析與理論建構。</text:p>
      <text:soft-page-break/>
      <text:p text:style-name="P52">（六）戲曲表演藝術之理論與研究。</text:p>
      <text:p text:style-name="P53">（七）戲曲傳統的保存與再創生。</text:p>
      <text:p text:style-name="P54">（八）戲曲表演藝術之跨界、跨域、跨國交流。</text:p>
      <text:p text:style-name="P55">（九）戲曲劇團經營管理與品牌行銷。</text:p>
      <text:p text:style-name="P56">（十）戲曲實踐的未來展望。</text:p>
      <text:p text:style-name="P57">（十一）其他與戲曲韌性x多元創生相關之論題。</text:p>
      <text:p text:style-name="P58"/>
      <text:p text:style-name="P59"><text:span text:style-name="T60">三、投稿辦法</text:span></text:p>
      <text:p text:style-name="P61"/>
      <text:list text:style-name="LFO1" text:continue-numbering="true">
        <text:list-item>
          <text:p text:style-name="P62"><text:span text:style-name="T63">會議論文請以中文或英文發表，</text:span><text:span text:style-name="T64">論文摘要截稿日期：</text:span><text:span text:style-name="T65">2026</text:span><text:span text:style-name="T66">年</text:span><text:span text:style-name="T67">3</text:span><text:span text:style-name="T68">月</text:span><text:span text:style-name="T69">8</text:span><text:span text:style-name="T70">日（星期日）</text:span><text:span text:style-name="T71">23:59</text:span><text:span text:style-name="T72">前</text:span><text:span text:style-name="T73">。來稿請一併夾帶以下資訊：</text:span></text:p>
        </text:list-item>
      </text:list>
      <text:p text:style-name="P74"><text:span text:style-name="T75">（</text:span><text:span text:style-name="T76">一）、論文題目；</text:span><text:span text:style-name="T77"><text:line-break/></text:span><text:span text:style-name="T78">（</text:span><text:span text:style-name="T79">二）、論文摘要（中文</text:span><text:span text:style-name="T80">500</text:span><text:span text:style-name="T81">字內，英文</text:span><text:span text:style-name="T82">300</text:span><text:span text:style-name="T83">字內為原則）；</text:span></text:p>
      <text:p text:style-name="P84"><text:span text:style-name="T85">（</text:span><text:span text:style-name="T86">三）、個人簡歷（</text:span><text:span text:style-name="T87">50</text:span><text:span text:style-name="T88">字內）；</text:span></text:p>
      <text:p text:style-name="P89"><text:span text:style-name="T90">（</text:span><text:span text:style-name="T91">四）、聯絡方式。</text:span></text:p>
      <text:p text:style-name="P92"/>
      <text:list text:style-name="LFO1" text:continue-numbering="true">
        <text:list-item>
          <text:p text:style-name="P93"><text:span text:style-name="T94">稿件格式請以</text:span><text:span text:style-name="T95">MS Word</text:span><text:span text:style-name="T96"><text:s/>(.docx)</text:span><text:span text:style-name="T97">為主，寄送至：</text:span><text:span text:style-name="T98">xiqu@gm.tcpa.edu.tw</text:span><text:span text:style-name="T99">。</text:span><text:span text:style-name="T100"><text:line-break/></text:span><text:span text:style-name="T101">電子郵件之「</text:span><text:span text:style-name="T102">主旨</text:span><text:span text:style-name="T103">」，請註明「</text:span><text:span text:style-name="T104">稿件：</text:span><text:span text:style-name="T105">2026</text:span><text:span text:style-name="T106">年戲曲國際學術研討會</text:span><text:span text:style-name="T107">_(</text:span><text:span text:style-name="T108">姓名</text:span><text:span text:style-name="T109">)</text:span><text:span text:style-name="T110">」。</text:span></text:p>
        </text:list-item>
        <text:list-item>
          <text:p text:style-name="P111"><text:span text:style-name="T112">論文摘要審查結果，將於</text:span><text:span text:style-name="T113">2026</text:span><text:span text:style-name="T114">年</text:span><text:span text:style-name="T115">3</text:span><text:span text:style-name="T116">月中旬，統一以電郵通知。</text:span></text:p>
        </text:list-item>
        <text:list-item>
          <text:p text:style-name="P117">摘要投稿及論文撰寫格式請參閱附件報名表。</text:p>
        </text:list-item>
      </text:list>
      <text:p text:style-name="P118"/>
      <text:p text:style-name="P119">四、聯絡資訊</text:p>
      <text:p text:style-name="P120"/>
      <text:p text:style-name="P121">國立臺灣戲曲學院研究發展處專案助理張先生</text:p>
      <text:p text:style-name="P122">電話：(02)2796-2666轉1145</text:p>
      <text:p text:style-name="P123"><text:span text:style-name="T124">電子郵件信箱：</text:span><text:a xlink:href="mailto:xiqu@gm.tcpa.edu.tw" office:target-frame-name="_top" xlink:show="replace"><text:span text:style-name="T125">xiqu@gm.tcpa.edu.tw</text:span></text:a><text:span text:style-name="T126">。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sh742018</meta:initial-creator>
    <dc:creator>User</dc:creator>
    <meta:creation-date>2026-01-21T06:48:00Z</meta:creation-date>
    <dc:date>2026-01-21T06:48:00Z</dc: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9" meta:row-count="9" meta:non-whitespace-character-count="1167"/>
  </office:meta>
</office:document-meta>
</file>