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style:line-height-at-least="0.1666in" fo:margin-left="0.3118in" fo:text-indent="-0.7048in">
        <style:tab-stops/>
      </style:paragraph-properties>
      <style:text-properties style:font-name-asian="標楷體"/>
    </style:style>
    <style:style style:name="TableColumn8" style:family="table-column">
      <style:table-column-properties style:column-width="1.1354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701in" style:use-optimal-column-width="false"/>
    </style:style>
    <style:style style:name="Table7" style:family="table">
      <style:table-properties style:width="6.7555in" fo:margin-left="-0.4909in" table:align="left"/>
    </style:style>
    <style:style style:name="TableRow16" style:family="table-row">
      <style:table-row-properties style:min-row-height="0.399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 fo:text-indent="0.1666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Web" style:family="paragraph">
      <style:paragraph-properties fo:text-align="center" fo:margin-top="0in" fo:margin-bottom="0in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" style:family="table-row">
      <style:table-row-properties style:min-row-height="0.36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摘要內文" style:family="paragraph">
      <style:paragraph-properties style:snap-to-layout-grid="false" style:line-height-at-least="0.1666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" style:family="table-row">
      <style:table-row-properties style:min-row-height="0.367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6" style:family="table-row">
      <style:table-row-properties style:min-row-height="0.35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0" style:family="table-row">
      <style:table-row-properties style:min-row-height="0.37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70" style:family="table-row">
      <style:table-row-properties style:min-row-height="0.370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 fo:margin-left="-0.0194in" fo:margin-right="-0.0298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81" style:family="table-row">
      <style:table-row-properties style:min-row-height="1.16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90" style:family="table-row">
      <style:table-row-properties style:min-row-height="0.388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97" style:family="table-row">
      <style:table-row-properties style:min-row-height="3.338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1" style:parent-style-name="內文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style:letter-kerning="false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摘要內文" style:family="paragraph">
      <style:paragraph-properties style:snap-to-layout-grid="false" style:line-height-at-least="0.1666in" fo:text-indent="0in"/>
      <style:text-properties style:font-name-asian="標楷體"/>
    </style:style>
    <style:style style:name="TableRow110" style:family="table-row">
      <style:table-row-properties style:min-row-height="2.276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style:letter-kerning="false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摘要內文" style:family="paragraph">
      <style:paragraph-properties style:snap-to-layout-grid="false" style:line-height-at-least="0.1666in" fo:text-indent="0in"/>
      <style:text-properties style:font-name-asian="標楷體"/>
    </style:style>
    <style:style style:name="P122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25" style:parent-style-name="內文" style:list-style-name="LFO1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style-complex="italic" style:letter-kerning="false"/>
    </style:style>
    <style:style style:name="P137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  <style:text-properties style:font-name-asian="標楷體"/>
    </style:style>
    <style:style style:name="P138" style:parent-style-name="內文" style:list-style-name="LFO1" style:family="paragraph">
      <style:paragraph-properties style:snap-to-layout-grid="false" style:line-height-at-least="0.1666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style:language-asian="zh" style:country-asian="C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/>
    </style:style>
    <style:style style:name="T163" style:parent-style-name="超連結" style:family="text">
      <style:text-properties style:font-name-asian="標楷體" style:use-window-font-color="true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70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171" style:parent-style-name="內文" style:family="paragraph">
      <style:paragraph-properties style:text-autospace="none"/>
      <style:text-properties style:font-name-asian="標楷體"/>
    </style:style>
    <style:style style:name="P172" style:parent-style-name="內文" style:family="paragraph">
      <style:paragraph-properties style:text-autospace="none"/>
      <style:text-properties style:font-name-asian="標楷體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-asian="標楷體"/>
    </style:style>
    <style:style style:name="T175" style:parent-style-name="超連結" style:family="text">
      <style:text-properties style:font-name-asian="標楷體" style:use-window-font-color="true"/>
    </style:style>
    <style:style style:name="P176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2026年戲曲國際學術研討會</text:p>
      <text:p text:style-name="P2">投稿者基本資料及論文摘要表</text:p>
      <text:p text:style-name="P3"><text:span text:style-name="T4">2026 International Xi Qu Performing Arts Academic Conference</text:span></text:p>
      <text:p text:style-name="P5">Author Information and Abstract Submission Form</text:p>
      <text:p text:style-name="P6">編號Number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text:line-break/>Chinese Name<text:s/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<text:span text:style-name="T23">英文姓名</text:span><text:span text:style-name="T24"><text:line-break/></text:span><text:span text:style-name="T25">English<text:s/></text:span><text:span text:style-name="T26">Name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性<text:s text:c="2"/>別</text:p>
            <text:p text:style-name="P32">Gender</text:p>
          </table:table-cell>
          <table:table-cell table:style-name="TableCell33">
            <text:p text:style-name="P34"/>
          </table:table-cell>
          <table:table-cell table:style-name="TableCell35" table:number-columns-spanned="4">
            <text:p text:style-name="P36">身分證字號或護照號碼</text:p>
            <text:p text:style-name="P37">ID No. or Passport No.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通訊處</text:p>
            <text:p text:style-name="P43">Postal address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電<text:s text:c="2"/>話</text:p>
            <text:p text:style-name="P49">Telephone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行動電話</text:p>
            <text:p text:style-name="P54">Cell phone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傳真</text:p>
            <text:p text:style-name="P59">Fax</text:p>
          </table:table-cell>
        </table:table-row>
        <table:table-row table:style-name="TableRow60">
          <table:table-cell table:style-name="TableCell61">
            <text:p text:style-name="P62">最高學歷</text:p>
            <text:p text:style-name="P63">Highest Degree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>電郵E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服務單位</text:p>
            <text:p text:style-name="P73">Affiliation (in Chinese and English)</text:p>
          </table:table-cell>
          <table:table-cell table:style-name="TableCell74" table:number-columns-spanned="3">
            <text:p text:style-name="P75">中文：</text:p>
            <text:p text:style-name="P76">English：</text:p>
          </table:table-cell>
          <table:covered-table-cell/>
          <table:covered-table-cell/>
          <table:table-cell table:style-name="TableCell77">
            <text:p text:style-name="P78">職稱<text:line-break/>Job title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論文題目</text:p>
            <text:p text:style-name="P84">Title of paper (請務必寫出<text:line-break/>英文題目)</text:p>
          </table:table-cell>
          <table:table-cell table:style-name="TableCell85" table:number-columns-spanned="7">
            <text:p text:style-name="P86">中文：</text:p>
            <text:p text:style-name="P87"/>
            <text:p text:style-name="P88">English：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關鍵詞<text:line-break/>（至多6個）</text:p>
            <text:p text:style-name="P93">Keywords</text:p>
            <text:p text:style-name="P94">(At least six words)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論文摘要</text:p>
            <text:p text:style-name="P100">Abstract</text:p>
            <text:p text:style-name="P101"><text:span text:style-name="T102">（</text:span><text:span text:style-name="T103">500</text:span><text:span text:style-name="T104">字以內</text:span><text:span text:style-name="T105">。</text:span><text:span text:style-name="T106">The abstract should not exceed 500 words.</text:span><text:span text:style-name="T107">）</text:span>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>
            <text:p text:style-name="P112">個人簡歷</text:p>
            <text:p text:style-name="P113"><text:span text:style-name="T114">（</text:span><text:span text:style-name="T115">50</text:span><text:span text:style-name="T116">字以內。</text:span><text:span text:style-name="T117"><text:line-break/></text:span><text:span text:style-name="T118">50-word Bio Data and Brief Resume.</text:span><text:span text:style-name="T119">）</text:span></text:p>
          </table: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（表格如不敷使用，請自行增加行數填寫。Please make extensions if necessary.）</text:p>
      <text:p text:style-name="P123"/>
      <text:p text:style-name="P124">備註（Notes）：</text:p>
      <text:list text:style-name="LFO1" text:continue-numbering="true">
        <text:list-item>
          <text:p text:style-name="P125"><text:span text:style-name="T126">論文以原創且未曾公開</text:span><text:span text:style-name="T127">發表者為限。中文請用</text:span><text:span text:style-name="T128">標楷體</text:span><text:span text:style-name="T129">，英文請用</text:span><text:span text:style-name="T130">Times New Roman</text:span><text:span text:style-name="T131">。</text:span><text:span text:style-name="T132"><text:line-break/></text:span><text:span text:style-name="T133">The papers should be original work and should not have been published publicly. Please use<text:s/></text:span><text:span text:style-name="T134">Times New Roman</text:span><text:span text:style-name="T135"><text:s/>as the font type.</text:span><text:span text:style-name="T136"><text:s/></text:span></text:p>
        </text:list-item>
      </text:list>
      <text:p text:style-name="P137"/>
      <text:list text:style-name="LFO1" text:continue-numbering="true">
        <text:list-item>
          <text:p text:style-name="P138"><text:span text:style-name="T139">稿件格式請以</text:span><text:span text:style-name="T140">MS Word</text:span><text:span text:style-name="T141"><text:s/>(.docx)</text:span><text:span text:style-name="T142">為主，寄送至：</text:span><text:span text:style-name="T143">xiqu@gm.tcpa.edu.tw</text:span><text:span text:style-name="T144">。</text:span><text:span text:style-name="T145"><text:line-break/></text:span><text:span text:style-name="T146">電子郵件之「</text:span><text:span text:style-name="T147">主旨</text:span><text:span text:style-name="T148">」，請註明「</text:span><text:span text:style-name="T149">稿件：</text:span><text:span text:style-name="T150">2026</text:span><text:span text:style-name="T151">年戲曲國際學術研討會</text:span><text:span text:style-name="T152">_(</text:span><text:span text:style-name="T153">姓名</text:span><text:span text:style-name="T154">)</text:span><text:span text:style-name="T155">」。</text:span><text:span text:style-name="T156"><text:line-break/></text:span><text:span text:style-name="T157">Please</text:span><text:span text:style-name="T158"><text:s/>submit your abstract in</text:span><text:span text:style-name="T159"><text:s/>MS</text:span><text:span text:style-name="T160"><text:s/></text:span><text:span text:style-name="T161">Word</text:span><text:span text:style-name="T162"><text:s/>(.docx) format and send to<text:s/></text:span><text:a xlink:href="mailto:xiqu@gm.tcpa.edu.tw" office:target-frame-name="_top" xlink:show="replace"><text:span text:style-name="T163">xiqu@gm.tcpa.edu.tw</text:span></text:a><text:span text:style-name="T164">. The title should be “2026 International Xi Qu Performing Arts Academic Conference (Your name)”.</text:span></text:p>
        </text:list-item>
      </text:list>
      <text:p text:style-name="P165"/>
      <text:p text:style-name="P166"/>
      <text:p text:style-name="P167">聯絡人：國立臺灣戲曲學院研究發展處專案助理張威文</text:p>
      <text:p text:style-name="P168">電<text:s text:c="2"/>話：(02) 2796-2666轉1145</text:p>
      <text:p text:style-name="P169">電<text:s text:c="2"/>郵：xiqu@gm.tcpa.edu.tw</text:p>
      <text:p text:style-name="P170"/>
      <text:p text:style-name="P171">Project assistant: Willy Chang</text:p>
      <text:p text:style-name="P172">Phone Number: 886-2-27962666, ext. 1145</text:p>
      <text:p text:style-name="P173"><text:span text:style-name="T174">Email:<text:s/></text:span><text:a xlink:href="mailto:xiqu@gm.tcpa.edu.tw" office:target-frame-name="_top" xlink:show="replace"><text:span text:style-name="T175">xiqu@gm.tcpa.edu.tw</text:span></text:a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摘要內文" style:display-name="摘要內文" style:family="paragraph" style:parent-style-name="內文" style:auto-update="true">
      <style:paragraph-properties fo:text-indent="0.3333in"/>
      <style:text-properties style:font-name-asian="華康仿宋體W2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戲曲國際學術研討會</dc:title>
    <dc:subject/>
    <meta:initial-creator>user</meta:initial-creator>
    <dc:creator>User</dc:creator>
    <meta:creation-date>2026-01-21T06:48:00Z</meta:creation-date>
    <dc:date>2026-01-21T06:48:00Z</dc: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5" meta:row-count="9" meta:non-whitespace-character-count="1180"/>
  </office:meta>
</office:document-meta>
</file>