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style:line-height-at-least="0.1666in"/>
      <style:text-properties fo:font-weight="bold" style:font-weight-asian="bold" fo:color="#FF0000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0.934in" style:use-optimal-column-width="false"/>
    </style:style>
    <style:style style:name="TableColumn8" style:family="table-column">
      <style:table-column-properties style:column-width="2.0979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15in" style:use-optimal-column-width="false"/>
    </style:style>
    <style:style style:name="Table6" style:family="table">
      <style:table-properties style:width="6.8909in" fo:margin-left="0.0194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fo:font-size="14pt" style:font-size-asian="14pt" style:language-asian="zh" style:country-asian="HK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fo:font-size="14pt" style:font-size-asian="14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fo:font-size="14pt" style:font-size-asian="14pt" style:language-asian="zh" style:country-asian="HK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fo:font-size="14pt" style:font-size-asian="14pt" style:language-asian="zh" style:country-asian="HK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fo:font-size="14pt" style:font-size-asian="14pt" style:language-asian="zh" style:country-asian="HK"/>
    </style:style>
    <style:style style:name="T44" style:parent-style-name="預設段落字型" style:family="text">
      <style:text-properties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4pt" style:font-size-asian="14pt"/>
    </style:style>
    <style:style style:name="P4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4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olumn50" style:family="table-column">
      <style:table-column-properties style:column-width="6.8909in" style:use-optimal-column-width="false"/>
    </style:style>
    <style:style style:name="Table49" style:family="table">
      <style:table-properties style:width="6.8909in" fo:margin-left="0in" table:align="left"/>
    </style:style>
    <style:style style:name="TableRow51" style:family="table-row">
      <style:table-row-properties style:min-row-height="0.945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fo:font-weight="bold" style:font-weight-asian="bold" fo:color="#FF0000"/>
    </style:style>
    <style:style style:name="P111" style:parent-style-name="內文" style:family="paragraph">
      <style:paragraph-properties fo:break-before="page" fo:text-align="en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1.6465in"/>
    </style:style>
    <style:style style:name="TableColumn120" style:family="table-column">
      <style:table-column-properties style:column-width="3.1173in"/>
    </style:style>
    <style:style style:name="TableColumn121" style:family="table-column">
      <style:table-column-properties style:column-width="1.9222in"/>
    </style:style>
    <style:style style:name="Table118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indent="-0.0666in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1319in" fo:text-indent="-0.1986in">
        <style:tab-stops/>
      </style:paragraph-properties>
      <style:text-properties fo:font-weight="bold" style:font-weight-asian="bold"/>
    </style:style>
    <style:style style:name="P134" style:parent-style-name="內文" style:family="paragraph">
      <style:paragraph-properties fo:text-indent="-0.0666in"/>
      <style:text-properties fo:font-weight="bold" style:font-weight-asian="bold"/>
    </style:style>
    <style:style style:name="P135" style:parent-style-name="內文" style:family="paragraph">
      <style:paragraph-properties fo:text-indent="-0.0666in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indent="-0.0666in"/>
      <style:text-properties fo:font-weight="bold" style:font-weight-asian="bold"/>
    </style:style>
    <style:style style:name="P138" style:parent-style-name="內文" style:family="paragraph">
      <style:paragraph-properties fo:text-indent="-0.0666in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indent="-0.0666in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text-properties fo:font-weight="bold" style:font-weight-asian="bold"/>
    </style:style>
    <style:style style:name="P144" style:parent-style-name="內文" style:list-style-name="LFO1" style:family="paragraph">
      <style:text-properties fo:font-weight="bold" style:font-weight-asian="bold"/>
    </style:style>
    <style:style style:name="P145" style:parent-style-name="內文" style:list-style-name="LFO1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indent="-0.0666in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-0.0666in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text-properties fo:font-weight="bold" style:font-weight-asian="bold"/>
    </style:style>
    <style:style style:name="P153" style:parent-style-name="內文" style:list-style-name="LFO2" style:family="paragraph">
      <style:text-properties fo:font-weight="bold" style:font-weight-asian="bold"/>
    </style:style>
    <style:style style:name="P154" style:parent-style-name="內文" style:list-style-name="LFO2" style:family="paragraph"/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use-window-font-color="true"/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fo:font-weight="bold" style:font-weight-asian="bold" style:use-window-font-color="true"/>
    </style:style>
    <style:style style:name="T165" style:parent-style-name="預設段落字型" style:family="text">
      <style:text-properties fo:font-weight="bold" style:font-weight-asian="bold" style:use-window-font-color="true"/>
    </style:style>
    <style:style style:name="T166" style:parent-style-name="預設段落字型" style:family="text">
      <style:text-properties fo:font-weight="bold" style:font-weight-asian="bold"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indent="-0.0666in"/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indent="-0.0666in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3" style:family="paragraph">
      <style:text-properties fo:font-weight="bold" style:font-weight-asian="bold"/>
    </style:style>
    <style:style style:name="P174" style:parent-style-name="內文" style:list-style-name="LFO3" style:family="paragraph">
      <style:text-properties fo:font-weight="bold" style:font-weight-asian="bold"/>
    </style:style>
    <style:style style:name="P175" style:parent-style-name="內文" style:list-style-name="LFO3" style:family="paragraph">
      <style:text-properties fo:font-weight="bold" style:font-weight-asian="bold"/>
    </style:style>
    <style:style style:name="P176" style:parent-style-name="內文" style:list-style-name="LFO3" style:family="paragraph">
      <style:text-properties fo:font-weight="bold" style:font-weight-asian="bold"/>
    </style:style>
    <style:style style:name="P177" style:parent-style-name="內文" style:list-style-name="LFO3" style:family="paragraph">
      <style:text-properties fo:font-weight="bold" style:font-weight-asian="bold"/>
    </style:style>
    <style:style style:name="P178" style:parent-style-name="內文" style:list-style-name="LFO3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-0.0666in"/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paragraph-properties fo:line-height="120%"/>
      <style:text-properties style:language-asian="zh" style:country-asian="HK"/>
    </style:style>
  </office:automatic-styles>
  <office:body>
    <office:text text:use-soft-page-breaks="true">
      <text:p text:style-name="P1">陳龍英教授電子學教學講座資料表</text:p>
      <text:p text:style-name="P2"/>
      <text:p text:style-name="內文"><text:span text:style-name="T3">一、</text:span><text:span text:style-name="T4">申請者</text:span><text:span text:style-name="T5">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學校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院</text:span><text:span text:style-name="T20">系所</text:span><text:span text:style-name="T21">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教師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任職年資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聯絡電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聯絡</text:span><text:span text:style-name="T44">email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ext:p text:style-name="P48">二、推薦書（1~2頁）：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內文"><text:span text:style-name="T64">推薦</text:span><text:span text:style-name="T65">單位</text:span><text:span text:style-name="T66">(</text:span><text:span text:style-name="T67">必須為系所以上單位</text:span><text:span text:style-name="T68">)</text:span><text:span text:style-name="T69">：</text:span><text:span text:style-name="T70"><text:s text:c="35"/></text:span></text:p>
            <text:p text:style-name="P71"/>
          </table:table-cell>
        </table:table-row>
      </table:table>
      <text:p text:style-name="P72"/>
      <text:p text:style-name="內文"><text:span text:style-name="T73">三</text:span><text:span text:style-name="T74">、候選人</text:span><text:span text:style-name="T75">教學相關資料之說明</text:span><text:span text:style-name="T76">：</text:span></text:p>
      <text:p text:style-name="P77"><text:span text:style-name="T78">(</text:span><text:span text:style-name="T79">一</text:span><text:span text:style-name="T80">)</text:span><text:span text:style-name="T81">教學理念與教學準備</text:span><text:span text:style-name="T82"><text:s/>(</text:span><text:span text:style-name="T83">詳細參考指標，請見附件</text:span><text:span text:style-name="T84">)</text:span></text:p>
      <text:p text:style-name="P85"><text:span text:style-name="T86">(</text:span><text:span text:style-name="T87">二</text:span><text:span text:style-name="T88">)</text:span><text:span text:style-name="T89">教學品質</text:span><text:span text:style-name="T90">(</text:span><text:span text:style-name="T91">詳細參考指標，請見附件</text:span><text:span text:style-name="T92">)</text:span></text:p>
      <text:p text:style-name="P93"><text:span text:style-name="T94">(</text:span><text:span text:style-name="T95">三</text:span><text:span text:style-name="T96">)</text:span><text:span text:style-name="T97">提升教學知能及參與教學發展</text:span><text:span text:style-name="T98">(</text:span><text:span text:style-name="T99">詳細參考指標，請見附件</text:span><text:span text:style-name="T100">)</text:span></text:p>
      <text:p text:style-name="P101"><text:span text:style-name="T102">(</text:span><text:span text:style-name="T103">四</text:span><text:span text:style-name="T104">)</text:span><text:span text:style-name="T105">教學成果</text:span><text:span text:style-name="T106">(</text:span><text:span text:style-name="T107">詳細參考指標，請見附件</text:span><text:span text:style-name="T108">)</text:span></text:p>
      <text:p text:style-name="P109"/>
      <text:p text:style-name="P110">（資料表與相關佐證資料，請提供電子檔。）</text:p>
      <text:soft-page-break/>
      <text:p text:style-name="P111"><text:span text:style-name="T112">附件</text:span></text:p>
      <text:p text:style-name="P113"><text:span text:style-name="T114">候選人</text:span><text:span text:style-name="T115">教學相關資料</text:span><text:span text:style-name="T116">-</text:span><text:span text:style-name="T117">參考指標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評選項目</text:p>
          </table:table-cell>
          <table:table-cell table:style-name="TableCell125">
            <text:p text:style-name="P126">參考指標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教學理念及教學準備</text:p>
          </table:table-cell>
          <table:table-cell table:style-name="TableCell132">
            <text:p text:style-name="P133">1.教學理念及對學生合理期望</text:p>
            <text:p text:style-name="P134">2.課程規劃的完整性:包含課程目標、課程活動、評量方式等</text:p>
            <text:p text:style-name="P135"/>
          </table:table-cell>
          <table:table-cell table:style-name="TableCell136">
            <text:p text:style-name="P137">1.陳述教學理念及對學生合理期望</text:p>
            <text:p text:style-name="P138">2.提供教學大綱(包含課程目標、課程活動、評量方式等或其他有助於了解課程規劃完整性之資料)</text:p>
          </table:table-cell>
        </table:table-row>
        <table:table-row table:style-name="TableRow139">
          <table:table-cell table:style-name="TableCell140">
            <text:p text:style-name="P141">教學品質</text:p>
          </table:table-cell>
          <table:table-cell table:style-name="TableCell142">
            <text:list text:style-name="LFO1" text:continue-numbering="true">
              <text:list-item>
                <text:p text:style-name="P143">啟發及激勵學生學習動機能力，對學生學習正面影響程度</text:p>
              </text:list-item>
              <text:list-item>
                <text:p text:style-name="P144">授課輔導學生情形:視學生學習狀況給予適切建議、指導、支持與學生互動溝通等</text:p>
              </text:list-item>
              <text:list-item>
                <text:p text:style-name="P145">教學方法之創新與創意（如:發展特殊教材，探索不同教學方法或能嘗試新的教學構想等）</text:p>
              </text:list-item>
            </text:list>
          </table:table-cell>
          <table:table-cell table:style-name="TableCell146">
            <text:p text:style-name="P147">請提供具體佐證資料</text:p>
          </table:table-cell>
        </table:table-row>
        <table:table-row table:style-name="TableRow148">
          <table:table-cell table:style-name="TableCell149">
            <text:p text:style-name="P150">提升教學知能及參與教學發展</text:p>
          </table:table-cell>
          <table:table-cell table:style-name="TableCell151">
            <text:list text:style-name="LFO2" text:continue-numbering="true">
              <text:list-item>
                <text:p text:style-name="P152">提升教學知能:如參加教學觀摩會、教學工作坊、教師社群等</text:p>
              </text:list-item>
              <text:list-item>
                <text:p text:style-name="P153">參與課程/教學發展相關的計劃(如:教學改進計劃、題庫建置等)</text:p>
              </text:list-item>
              <text:list-item>
                <text:p text:style-name="P154"><text:span text:style-name="T155">配合教務政策執行教學服務或改善</text:span><text:span text:style-name="T156">:</text:span><text:span text:style-name="T157">如參與</text:span><text:span text:style-name="T158">OCW</text:span><text:span text:style-name="T159">、</text:span><text:span text:style-name="T160">MOOCs</text:span><text:span text:style-name="T161">、做</text:span><text:span text:style-name="T162">中學、服務學習課程</text:span><text:span text:style-name="T163">、</text:span><text:span text:style-name="T164">創創工坊相關課程</text:span><text:span text:style-name="T165">;</text:span><text:span text:style-name="T166">支援通識課程等</text:span></text:p>
              </text:list-item>
            </text:list>
          </table:table-cell>
          <table:table-cell table:style-name="TableCell167">
            <text:p text:style-name="P168">請提供具體佐證資料</text:p>
          </table:table-cell>
        </table:table-row>
        <table:table-row table:style-name="TableRow169">
          <table:table-cell table:style-name="TableCell170">
            <text:p text:style-name="P171">教學成果</text:p>
          </table:table-cell>
          <table:table-cell table:style-name="TableCell172">
            <text:list text:style-name="LFO3" text:continue-numbering="true">
              <text:list-item>
                <text:p text:style-name="P173">開課情形:過去2學年授課明細(包含授課數;學生人數;必(選)修等)</text:p>
              </text:list-item>
              <text:list-item>
                <text:p text:style-name="P174">學生表現（例如指導學生參與國內外活動或競賽得獎情形）</text:p>
              </text:list-item>
              <text:list-item>
                <text:p text:style-name="P175">特殊教學事蹟</text:p>
              </text:list-item>
              <text:list-item>
                <text:p text:style-name="P176">曾獲教學獎勵</text:p>
              </text:list-item>
              <text:list-item>
                <text:p text:style-name="P177">教學影響力(如參與OCW、MOOCs使用人次及回饋、能推廣教學成果以廣獲認同)</text:p>
              </text:list-item>
              <text:list-item>
                <text:p text:style-name="P178">其他教學成果</text:p>
              </text:list-item>
            </text:list>
          </table:table-cell>
          <table:table-cell table:style-name="TableCell179">
            <text:p text:style-name="P180">請提供具體佐證資料</text:p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Microsoft JhengHei UI" style:font-name-asian="Microsoft JhengHei UI" style:font-name-complex="Times New Roman" style:use-window-font-color="true" fo:font-size="11pt" style:font-size-asian="11pt" style:font-size-complex="11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top="0.0833in" style:line-height-at-least="0in" fo:margin-left="0.9583in" fo:text-indent="-0.5833in">
        <style:tab-stops/>
      </style:paragraph-properties>
      <style:text-properties style:font-name="標楷體" style:font-name-complex="Times New Roman" style:use-window-font-color="true" style:letter-kerning="tru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complex="Times New Roman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tuEE</meta:initial-creator>
    <dc:creator>User</dc:creator>
    <meta:creation-date>2026-01-27T06:09:00Z</meta:creation-date>
    <dc:date>2026-01-27T06:09:00Z</dc:date>
    <meta:print-date>2021-01-12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